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5.911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7.89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15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02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cc" style:cell-protect="none" style:print-content="true"/>
      <style:text-properties fo:font-size="11pt" style:font-size-asian="11pt" style:font-size-complex="11pt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9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Montopoli in Val D'Arno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Comuni &lt; 15.000 abitanti</text:p>
          </table:table-cell>
          <table:table-cell table:style-name="ce12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Montopoli in Val D'Arno</text:p>
          </table:table-cell>
          <table:table-cell table:style-name="ce1" office:value-type="string">
            <text:p>Codice Avviamento Postale (CAP)sede legale</text:p>
          </table:table-cell>
          <table:table-cell table:style-name="ce19" office:value-type="string">
            <text:p>56020</text:p>
          </table:table-cell>
          <table:table-cell table:style-name="ce20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82000270502">
            <text:p>82000270502</text:p>
          </table:table-cell>
          <table:table-cell table:style-name="ce1" office:value-type="string">
            <text:p>Link di pubblicazione</text:p>
          </table:table-cell>
          <table:table-cell table:style-name="ce10" office:value-type="string">
            <text:p>http://www.comune.montopoli.pi.it/controlli-rilievi-sull-amminiztrazione/749-organismi-indipendenti-di-valutazione-nuclei-di-valutazione-o-altri-organismi-con-funzioni-analoghe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4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Nucleo di valutazione</text:p>
          </table:table-cell>
          <table:table-cell table:style-name="ce20" table:number-columns-repeated="1016"/>
        </table:table-row>
        <table:table-row table:style-name="ro3">
          <table:table-cell table:style-name="ce2" office:value-type="string">
            <text:p>Griglia di monitoraggio</text:p>
          </table:table-cell>
          <table:table-cell table:style-name="ce2" office:value-type="string">
            <text:p>6.1.</text:p>
          </table:table-cell>
          <table:table-cell table:style-name="ce2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1"/>
          <table:covered-table-cell table:style-name="ce15"/>
          <table:table-cell table:style-name="ce2" office:value-type="string">
            <text:p>COMPLETEZZA DEL CONTENUTO AL 31/05/2022</text:p>
          </table:table-cell>
          <table:table-cell table:style-name="ce2" office:value-type="string">
            <text:p>COMPLETEZZA DEL CONTENUTO <text:s/>AL 31/10/2022</text:p>
          </table:table-cell>
          <table:table-cell table:style-name="ce2" office:value-type="string">
            <text:p>Note</text:p>
          </table:table-cell>
          <table:table-cell table:style-name="ce20" table:number-columns-repeated="1015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1"/>
          <table:table-cell table:style-name="ce20" table:number-columns-repeated="1015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style-name="ce17" table:content-validation-name="val1" office:value-type="float" office:value="3">
            <text:p>3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3" office:value-type="string">
            <text:p>Per ciascun titolare di incarico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3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9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nferibilità </text:span><text:span text:style-name="T3">dell'incarico (</text:span>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3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table:number-columns-repeated="2"/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3" office:value-type="string">
            <text:p>Dichiarazione sulla insussistenza di una delle cause di inconferibilità dell'incarico (<text:span text:style-name="T1">l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nferibilità </text:span><text:span text:style-name="T3">dell'incarico (</text:span>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3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nferibilità </text:span><text:span text:style-name="T3">dell'incarico (</text:span>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3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24"/><text:s text:c="20"/>(da pubblicare in tabelle)Dati sui pagamenti in forma sintetica </text:p>
            <text:p>e aggregata <text:s text:c="24"/><text:s text:c="20"/>(da pubblicare in tabelle)</text:p>
          </table:table-cell>
          <table:table-cell table:style-name="ce1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3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7"/>
          <table:table-cell table:style-name="ce13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3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6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3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0">
            <text:p>0</text:p>
          </table:table-cell>
          <table:table-cell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3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3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3" office:value-type="string">
            <text:p>Regioni</text:p>
          </table:table-cell>
          <table:table-cell table:style-name="ce23" office:value-type="string">
            <text:p>Tipologia</text:p>
          </table:table-cell>
          <table:table-cell table:style-name="ce23" office:value-type="string">
            <text:p>Soggetto che ha predisposto la griglia</text:p>
          </table:table-cell>
          <table:table-cell table:style-name="ce23" office:value-type="string">
            <text:p>Valori (0,2)</text:p>
          </table:table-cell>
          <table:table-cell table:style-name="ce23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Abruzzo</text:p>
          </table:table-cell>
          <table:table-cell table:style-name="ce24" office:value-type="string">
            <text:p>Agenzie fiscali</text:p>
          </table:table-cell>
          <table:table-cell table:style-name="ce25" office:value-type="string">
            <text:p>Collegio sindacale (dei revisori)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Basilicata</text:p>
          </table:table-cell>
          <table:table-cell table:style-name="ce24" office:value-type="string">
            <text:p>Altre agenzie</text:p>
          </table:table-cell>
          <table:table-cell table:style-name="ce25" office:value-type="string">
            <text:p>Nucleo di valutazione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Calabria</text:p>
          </table:table-cell>
          <table:table-cell table:style-name="ce24" office:value-type="string">
            <text:p>Altri enti di diritto pubblico</text:p>
          </table:table-cell>
          <table:table-cell table:style-name="ce25" office:value-type="string">
            <text:p>OIV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Campania</text:p>
          </table:table-cell>
          <table:table-cell table:style-name="ce24" office:value-type="string">
            <text:p>Autorità amministrative indipendenti </text:p>
          </table:table-cell>
          <table:table-cell table:style-name="ce25" office:value-type="string">
            <text:p>Organismo di vigilanza ex dlgs 231/2001</text:p>
          </table:table-cell>
          <table:table-cell table:style-name="ce26" office:value-type="string">
            <text:p>N/A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Emilia-Romagna</text:p>
          </table:table-cell>
          <table:table-cell table:style-name="ce24" office:value-type="string">
            <text:p>Autorità di Sistema Portuale</text:p>
          </table:table-cell>
          <table:table-cell table:style-name="ce25" office:value-type="string">
            <text:p>Rappresentante legale</text:p>
          </table:table-cell>
          <table:table-cell table:style-name="ce26"/>
          <table:table-cell table:style-name="ce26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Friuli Venezia Giulia</text:p>
          </table:table-cell>
          <table:table-cell table:style-name="ce24" office:value-type="string">
            <text:p>Aziende ed amministrazioni dello Stato ad ordinamento autonomo</text:p>
          </table:table-cell>
          <table:table-cell table:style-name="ce25" office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6">
          <table:table-cell/>
          <table:table-cell table:style-name="ce24" office:value-type="string">
            <text:p>Lazio</text:p>
          </table:table-cell>
          <table:table-cell table:style-name="ce24" office:value-type="string">
            <text:p>Aziende ed enti del Servizio sanitario nazionale</text:p>
          </table:table-cell>
          <table:table-cell table:style-name="ce25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Liguria</text:p>
          </table:table-cell>
          <table:table-cell table:style-name="ce24" office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Lombardia</text:p>
          </table:table-cell>
          <table:table-cell table:style-name="ce24" office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Marche</text:p>
          </table:table-cell>
          <table:table-cell table:style-name="ce24" office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Molise</text:p>
          </table:table-cell>
          <table:table-cell table:style-name="ce24" office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Piemonte</text:p>
          </table:table-cell>
          <table:table-cell table:style-name="ce24" office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Puglia</text:p>
          </table:table-cell>
          <table:table-cell table:style-name="ce24" office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Sardegna</text:p>
          </table:table-cell>
          <table:table-cell table:style-name="ce24" office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Sicilia</text:p>
          </table:table-cell>
          <table:table-cell table:style-name="ce24" office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Toscana</text:p>
          </table:table-cell>
          <table:table-cell table:style-name="ce24" office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Trentino-Alto Adige</text:p>
          </table:table-cell>
          <table:table-cell table:style-name="ce24" office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Umbria</text:p>
          </table:table-cell>
          <table:table-cell table:style-name="ce24" office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Valle d'Aosta</text:p>
          </table:table-cell>
          <table:table-cell table:style-name="ce24" office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Veneto</text:p>
          </table:table-cell>
          <table:table-cell table:style-name="ce24" office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Provinc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6">
          <table:table-cell table:number-columns-repeated="2"/>
          <table:table-cell table:style-name="ce24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/11/2022</text:date>, <text:time>11.1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0T11:12:09.76</dc:date>
    <meta:generator>OpenOffice/4.1.11$Win32 OpenOffice.org_project/4111m1$Build-9808</meta:generator>
    <meta:editing-duration>PT8M1S</meta:editing-duration>
    <meta:editing-cycles>3</meta:editing-cycles>
    <meta:document-statistic meta:table-count="2" meta:cell-count="401" meta:object-count="0"/>
  </office:meta>
</office:document-meta>
</file>