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74cm" fo:break-before="auto" style:use-optimal-row-height="true"/>
    </style:style>
    <style:style style:name="ro5" style:family="table-row">
      <style:table-row-properties style:row-height="1.81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251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1"/>
    <style:style style:name="ce27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prospetto " table:style-name="ta1" table:print="false">
        <table:table-column table:style-name="co1" table:number-columns-repeated="4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0" table:default-cell-style-name="Default"/>
        <table:table-column table:style-name="co10" table:number-columns-repeated="772" table:default-cell-style-name="Default"/>
        <table:table-row table:style-name="ro1">
          <table:table-cell table:style-name="ce1" office:value-type="string" table:number-columns-spanned="9" table:number-rows-spanned="1">
            <text:p>UTILIZZO RISORSE PUBBLICHE <text:s text:c="3"/></text:p>
          </table:table-cell>
          <table:covered-table-cell table:number-columns-repeated="8" table:style-name="ce1"/>
          <table:table-cell table:style-name="ce11" table:number-columns-repeated="1015"/>
        </table:table-row>
        <table:table-row table:style-name="ro1">
          <table:table-cell table:style-name="ce2" office:value-type="string" table:number-columns-spanned="9" table:number-rows-spanned="1">
            <text:p>PAGAMENTI EFFETTUATI NEL 3° trimestre 2021</text:p>
          </table:table-cell>
          <table:covered-table-cell table:number-columns-repeated="8" table:style-name="ce2"/>
          <table:table-cell table:style-name="ce11" table:number-columns-repeated="1015"/>
        </table:table-row>
        <table:table-row table:style-name="ro1">
          <table:table-cell table:style-name="ce2" office:value-type="string" table:number-columns-spanned="9" table:number-rows-spanned="1">
            <text:p>AI SENSI DLGS 14/03/2013, N. 33 ART. 4 BIS</text:p>
          </table:table-cell>
          <table:covered-table-cell table:number-columns-repeated="8" table:style-name="ce2"/>
          <table:table-cell table:style-name="ce11" table:number-columns-repeated="1015"/>
        </table:table-row>
        <table:table-row table:style-name="ro1">
          <table:table-cell table:style-name="ce3" office:value-type="string" table:number-columns-spanned="9" table:number-rows-spanned="1">
            <text:p>USCITE CORRENTI</text:p>
          </table:table-cell>
          <table:covered-table-cell table:number-columns-repeated="8" table:style-name="ce3"/>
          <table:table-cell table:style-name="ce11" table:number-columns-repeated="1015"/>
        </table:table-row>
        <table:table-header-rows>
          <table:table-row table:style-name="ro1">
            <table:table-cell table:style-name="ce4" office:value-type="string" table:number-columns-spanned="4" table:number-rows-spanned="1">
              <text:p>Finanziario</text:p>
            </table:table-cell>
            <table:covered-table-cell table:number-columns-repeated="3" table:style-name="ce8"/>
            <table:table-cell table:style-name="ce9" office:value-type="string">
              <text:p>Piano Finanz. Descr.</text:p>
            </table:table-cell>
            <table:table-cell table:style-name="ce8" office:value-type="string">
              <text:p>Num.Man.</text:p>
            </table:table-cell>
            <table:table-cell table:style-name="ce8" office:value-type="string">
              <text:p>Data Mand.</text:p>
            </table:table-cell>
            <table:table-cell table:style-name="ce9" office:value-type="string">
              <text:p>Beneficiario</text:p>
            </table:table-cell>
            <table:table-cell table:style-name="ce22" office:value-type="string">
              <text:p>Imp. Mandato</text:p>
            </table:table-cell>
            <table:table-cell table:number-columns-repeated="1015"/>
          </table:table-row>
        </table:table-header-rows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463">
            <text:p>2463</text:p>
          </table:table-cell>
          <table:table-cell table:style-name="ce16" office:value-type="date" office:date-value="2021-07-08">
            <text:p>08/07/2021</text:p>
          </table:table-cell>
          <table:table-cell table:style-name="ce10" office:value-type="string">
            <text:p>COMMERCIAL THERMO SRL</text:p>
          </table:table-cell>
          <table:table-cell table:style-name="ce23" office:value-type="currency" office:currency="EUR" office:value="220.66">
            <text:p>€ 220,6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604">
            <text:p>2604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COMMERCIAL THERMO SRL</text:p>
          </table:table-cell>
          <table:table-cell table:style-name="ce23" office:value-type="currency" office:currency="EUR" office:value="116.8">
            <text:p>€ 116,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3171">
            <text:p>3171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COMMERCIAL THERMO SRL</text:p>
          </table:table-cell>
          <table:table-cell table:style-name="ce23" office:value-type="currency" office:currency="EUR" office:value="24.69">
            <text:p>€ 24,6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712">
            <text:p>2712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2">
            <text:p>€ 2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722">
            <text:p>2722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149.8">
            <text:p>€ 149,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733">
            <text:p>2733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91.32">
            <text:p>€ 91,3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734">
            <text:p>2734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27.9">
            <text:p>€ 27,9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3369">
            <text:p>3369</text:p>
          </table:table-cell>
          <table:table-cell table:style-name="ce16" office:value-type="date" office:date-value="2021-09-17">
            <text:p>17/09/2021</text:p>
          </table:table-cell>
          <table:table-cell table:style-name="ce10" office:value-type="string">
            <text:p>EURVEN Srl</text:p>
          </table:table-cell>
          <table:table-cell table:style-name="ce23" office:value-type="currency" office:currency="EUR" office:value="2055.7">
            <text:p>€ 2.055,7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538">
            <text:p>2538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FONTANA SERAFINO &amp; FIGLIO SRL</text:p>
          </table:table-cell>
          <table:table-cell table:style-name="ce23" office:value-type="currency" office:currency="EUR" office:value="390.4">
            <text:p>€ 390,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539">
            <text:p>2539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FONTANA SERAFINO &amp; FIGLIO SRL</text:p>
          </table:table-cell>
          <table:table-cell table:style-name="ce23" office:value-type="currency" office:currency="EUR" office:value="398.94">
            <text:p>€ 398,9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811">
            <text:p>2811</text:p>
          </table:table-cell>
          <table:table-cell table:style-name="ce16" office:value-type="date" office:date-value="2021-08-05">
            <text:p>05/08/2021</text:p>
          </table:table-cell>
          <table:table-cell table:style-name="ce10" office:value-type="string">
            <text:p>FONTANA SERAFINO &amp; FIGLIO SRL</text:p>
          </table:table-cell>
          <table:table-cell table:style-name="ce23" office:value-type="currency" office:currency="EUR" office:value="213.7">
            <text:p>€ 213,7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36">
            <text:p>2936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328.14">
            <text:p>€ 328,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37">
            <text:p>2937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31.59">
            <text:p>€ 31,5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43">
            <text:p>2943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326.69">
            <text:p>€ 326,6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44">
            <text:p>2944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187.65">
            <text:p>€ 187,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45">
            <text:p>2945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728.56">
            <text:p>€ 728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3177">
            <text:p>3177</text:p>
          </table:table-cell>
          <table:table-cell table:style-name="ce16" office:value-type="date" office:date-value="2021-09-01">
            <text:p>01/09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269.64">
            <text:p>€ 269,6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3178">
            <text:p>3178</text:p>
          </table:table-cell>
          <table:table-cell table:style-name="ce16" office:value-type="date" office:date-value="2021-09-01">
            <text:p>01/09/2021</text:p>
          </table:table-cell>
          <table:table-cell table:style-name="ce10" office:value-type="string">
            <text:p>IL GIRASOLE srl</text:p>
          </table:table-cell>
          <table:table-cell table:style-name="ce23" office:value-type="currency" office:currency="EUR" office:value="196.49">
            <text:p>€ 196,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3026">
            <text:p>3026</text:p>
          </table:table-cell>
          <table:table-cell table:style-name="ce16" office:value-type="date" office:date-value="2021-08-12">
            <text:p>12/08/2021</text:p>
          </table:table-cell>
          <table:table-cell table:style-name="ce10" office:value-type="string">
            <text:p>L'ELETTRICA S.P.A.</text:p>
          </table:table-cell>
          <table:table-cell table:style-name="ce23" office:value-type="currency" office:currency="EUR" office:value="149.45">
            <text:p>€ 149,4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66">
            <text:p>2966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LATELLA ELEONORA</text:p>
          </table:table-cell>
          <table:table-cell table:style-name="ce23"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552">
            <text:p>2552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SE.MA.CO. SRL</text:p>
          </table:table-cell>
          <table:table-cell table:style-name="ce23" office:value-type="currency" office:currency="EUR" office:value="38.37">
            <text:p>€ 38,3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553">
            <text:p>2553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SE.MA.CO. SRL</text:p>
          </table:table-cell>
          <table:table-cell table:style-name="ce23" office:value-type="currency" office:currency="EUR" office:value="191.28">
            <text:p>€ 191,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40">
            <text:p>2940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SE.MA.CO. SRL</text:p>
          </table:table-cell>
          <table:table-cell table:style-name="ce23" office:value-type="currency" office:currency="EUR" office:value="115.22">
            <text:p>€ 115,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537">
            <text:p>2537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VETRERIA SUPER 4 SNC di Sestini Sirio &amp; C.</text:p>
          </table:table-cell>
          <table:table-cell table:style-name="ce23" office:value-type="currency" office:currency="EUR" office:value="597.56">
            <text:p>€ 597,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Altri beni e materiali di consumo n.a.c.</text:p>
          </table:table-cell>
          <table:table-cell table:style-name="ce13" office:value-type="float" office:value="2933">
            <text:p>2933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ZOLFANELLI <text:s/>S.N.C. DI ZOLFANELLI PIER LUIGI &amp; LEANDRO</text:p>
          </table:table-cell>
          <table:table-cell table:style-name="ce23" office:value-type="currency" office:currency="EUR" office:value="1999.58">
            <text:p>€ 1.999,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Beni per attività di rappresentanza</text:p>
          </table:table-cell>
          <table:table-cell table:style-name="ce13" office:value-type="float" office:value="2603">
            <text:p>2603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MAGGIOLI <text:s/>S.p.A.</text:p>
          </table:table-cell>
          <table:table-cell table:style-name="ce23" office:value-type="currency" office:currency="EUR" office:value="1281">
            <text:p>€ 1.281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19">
            <text:p>2519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540.63">
            <text:p>€ 540,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20">
            <text:p>2520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319.55">
            <text:p>€ 319,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21">
            <text:p>2521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421.26">
            <text:p>€ 421,2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22">
            <text:p>2522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112.58">
            <text:p>€ 112,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23">
            <text:p>2523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74.02">
            <text:p>€ 74,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24">
            <text:p>2524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695.19">
            <text:p>€ 695,1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2525">
            <text:p>2525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137.13">
            <text:p>€ 137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012">
            <text:p>3012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52.66">
            <text:p>€ 52,6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013">
            <text:p>3013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349.8">
            <text:p>€ 349,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014">
            <text:p>3014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255.9">
            <text:p>€ 255,9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015">
            <text:p>3015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92.51">
            <text:p>€ 92,5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016">
            <text:p>3016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77.31">
            <text:p>€ 77,3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471">
            <text:p>3471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207.13">
            <text:p>€ 207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472">
            <text:p>3472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281.78">
            <text:p>€ 281,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473">
            <text:p>3473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98.27">
            <text:p>€ 98,2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474">
            <text:p>3474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73.52">
            <text:p>€ 73,5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buranti, combustibili e lubrificanti</text:p>
          </table:table-cell>
          <table:table-cell table:style-name="ce13" office:value-type="float" office:value="3475">
            <text:p>3475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TALIANA PETROLI SPA</text:p>
          </table:table-cell>
          <table:table-cell table:style-name="ce23" office:value-type="currency" office:currency="EUR" office:value="70.03">
            <text:p>€ 70,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3477">
            <text:p>3477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CALOS ITALIA di CASTELLI ANTONIO</text:p>
          </table:table-cell>
          <table:table-cell table:style-name="ce23" office:value-type="currency" office:currency="EUR" office:value="298.91">
            <text:p>€ 298,9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3478">
            <text:p>3478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CALOS ITALIA di CASTELLI ANTONIO</text:p>
          </table:table-cell>
          <table:table-cell table:style-name="ce23" office:value-type="currency" office:currency="EUR" office:value="74.72">
            <text:p>€ 74,7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3479">
            <text:p>3479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CALOS ITALIA di CASTELLI ANTONIO</text:p>
          </table:table-cell>
          <table:table-cell table:style-name="ce23" office:value-type="currency" office:currency="EUR" office:value="74.72">
            <text:p>€ 74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3476">
            <text:p>3476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EASY NET SRL</text:p>
          </table:table-cell>
          <table:table-cell table:style-name="ce23"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2710">
            <text:p>2710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348.92">
            <text:p>€ 348,9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2711">
            <text:p>2711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325.49">
            <text:p>€ 325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2721">
            <text:p>2721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48.31">
            <text:p>€ 48,3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Carta, cancelleria e stampati</text:p>
          </table:table-cell>
          <table:table-cell table:style-name="ce13" office:value-type="float" office:value="2724">
            <text:p>2724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175.68">
            <text:p>€ 175,6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Materiale informatico</text:p>
          </table:table-cell>
          <table:table-cell table:style-name="ce13" office:value-type="float" office:value="2714">
            <text:p>2714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290.36">
            <text:p>€ 290,3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Materiale informatico</text:p>
          </table:table-cell>
          <table:table-cell table:style-name="ce13" office:value-type="float" office:value="2715">
            <text:p>2715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347.7">
            <text:p>€ 347,7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Organi istituzionali dell'amministrazione - Indennità</text:p>
          </table:table-cell>
          <table:table-cell table:style-name="ce13" office:value-type="float" office:value="2607">
            <text:p>2607</text:p>
          </table:table-cell>
          <table:table-cell table:style-name="ce16" office:value-type="date" office:date-value="2021-07-22">
            <text:p>22/07/2021</text:p>
          </table:table-cell>
          <table:table-cell table:style-name="ce10" office:value-type="string">
            <text:p>DIVERSI AMMINISTRATORI</text:p>
          </table:table-cell>
          <table:table-cell table:style-name="ce23" office:value-type="currency" office:currency="EUR" office:value="7335.42">
            <text:p>€ 7.335,4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Organi istituzionali dell'amministrazione - Indennità</text:p>
          </table:table-cell>
          <table:table-cell table:style-name="ce13" office:value-type="float" office:value="3034">
            <text:p>3034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DIVERSI AMMINISTRATORI</text:p>
          </table:table-cell>
          <table:table-cell table:style-name="ce23" office:value-type="currency" office:currency="EUR" office:value="7027.94">
            <text:p>€ 7.027,9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Organi istituzionali dell'amministrazione - Indennità</text:p>
          </table:table-cell>
          <table:table-cell table:style-name="ce13" office:value-type="float" office:value="3035">
            <text:p>3035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363.7">
            <text:p>€ 1.363,7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Organi istituzionali dell'amministrazione - Indennità</text:p>
          </table:table-cell>
          <table:table-cell table:style-name="ce13" office:value-type="float" office:value="3374">
            <text:p>3374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DIVERSI AMMINISTRATORI</text:p>
          </table:table-cell>
          <table:table-cell table:style-name="ce23" office:value-type="currency" office:currency="EUR" office:value="7027.94">
            <text:p>€ 7.027,9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number-columns-repeated="2" table:style-name="ce5" office:value-type="string">
            <text:p>02</text:p>
          </table:table-cell>
          <table:table-cell table:style-name="ce10" office:value-type="string">
            <text:p>Altre spese per relazioni pubbliche, convegni e mostre, pubblicità n.a.c</text:p>
          </table:table-cell>
          <table:table-cell table:style-name="ce13" office:value-type="float" office:value="3175">
            <text:p>3175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CENTRO COMMERCIALE NATURALE DI <text:s/>MONTOPOLI IN VAL D' ARNO</text:p>
          </table:table-cell>
          <table:table-cell table:style-name="ce23" office:value-type="currency" office:currency="EUR" office:value="1250">
            <text:p>€ 1.25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number-columns-repeated="2" table:style-name="ce5" office:value-type="string">
            <text:p>02</text:p>
          </table:table-cell>
          <table:table-cell table:style-name="ce10" office:value-type="string">
            <text:p>Altre spese per relazioni pubbliche, convegni e mostre, pubblicità n.a.c</text:p>
          </table:table-cell>
          <table:table-cell table:style-name="ce13" office:value-type="float" office:value="3464">
            <text:p>3464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SSOCIAZIONE COMMERCIANTI DI SAN ROMANO</text:p>
          </table:table-cell>
          <table:table-cell table:style-name="ce23" office:value-type="currency" office:currency="EUR" office:value="2368.42">
            <text:p>€ 2.368,4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number-columns-repeated="2" table:style-name="ce5" office:value-type="string">
            <text:p>02</text:p>
          </table:table-cell>
          <table:table-cell table:style-name="ce10" office:value-type="string">
            <text:p>Altre spese per relazioni pubbliche, convegni e mostre, pubblicità n.a.c</text:p>
          </table:table-cell>
          <table:table-cell table:style-name="ce13" office:value-type="float" office:value="3486">
            <text:p>3486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CENTRO COMMERCIALE NATURALE DI <text:s/>MONTOPOLI IN VAL D' ARNO</text:p>
          </table:table-cell>
          <table:table-cell table:style-name="ce23" office:value-type="currency" office:currency="EUR" office:value="79.01">
            <text:p>€ 79,0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number-columns-repeated="2" table:style-name="ce5" office:value-type="string">
            <text:p>02</text:p>
          </table:table-cell>
          <table:table-cell table:style-name="ce10" office:value-type="string">
            <text:p>Altre spese per relazioni pubbliche, convegni e mostre, pubblicità n.a.c</text:p>
          </table:table-cell>
          <table:table-cell table:style-name="ce13" office:value-type="float" office:value="3504">
            <text:p>3504</text:p>
          </table:table-cell>
          <table:table-cell table:style-name="ce16" office:value-type="date" office:date-value="2021-09-27">
            <text:p>27/09/2021</text:p>
          </table:table-cell>
          <table:table-cell table:style-name="ce10" office:value-type="string">
            <text:p>CENTRO COMMERCIALE NATURALE DI <text:s/>MONTOPOLI IN VAL D' ARNO</text:p>
          </table:table-cell>
          <table:table-cell table:style-name="ce23" office:value-type="currency" office:currency="EUR" office:value="2000">
            <text:p>€ 2.0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0">
            <text:p>3140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- RISCOSSIONE AG. RISCOSSIONE DIVERSI</text:p>
          </table:table-cell>
          <table:table-cell table:style-name="ce23" office:value-type="currency" office:currency="EUR" office:value="6.09">
            <text:p>€ 6,0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1">
            <text:p>3141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- RISCOSSIONE AG. RISCOSSIONE DIVERSI</text:p>
          </table:table-cell>
          <table:table-cell table:style-name="ce23" office:value-type="currency" office:currency="EUR" office:value="19.49">
            <text:p>€ 19,4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2">
            <text:p>3142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- RISCOSSIONE AG. RISCOSSIONE DIVERSI</text:p>
          </table:table-cell>
          <table:table-cell table:style-name="ce23" office:value-type="currency" office:currency="EUR" office:value="0.92">
            <text:p>€ 0,9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9">
            <text:p>3169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- RISCOSSIONE AG. RISCOSSIONE DIVERSI</text:p>
          </table:table-cell>
          <table:table-cell table:style-name="ce23" office:value-type="currency" office:currency="EUR" office:value="0.15">
            <text:p>€ 0,1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29">
            <text:p>3129</text:p>
          </table:table-cell>
          <table:table-cell table:style-name="ce16" office:value-type="date" office:date-value="2021-08-19">
            <text:p>19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27">
            <text:p>€ 0,2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0">
            <text:p>3130</text:p>
          </table:table-cell>
          <table:table-cell table:style-name="ce16" office:value-type="date" office:date-value="2021-08-19">
            <text:p>19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18">
            <text:p>€ 0,1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1">
            <text:p>3131</text:p>
          </table:table-cell>
          <table:table-cell table:style-name="ce16" office:value-type="date" office:date-value="2021-08-19">
            <text:p>19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35">
            <text:p>€ 0,3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2">
            <text:p>3132</text:p>
          </table:table-cell>
          <table:table-cell table:style-name="ce16" office:value-type="date" office:date-value="2021-08-19">
            <text:p>19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66">
            <text:p>€ 0,6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3">
            <text:p>3133</text:p>
          </table:table-cell>
          <table:table-cell table:style-name="ce16" office:value-type="date" office:date-value="2021-08-19">
            <text:p>19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25">
            <text:p>€ 0,2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4">
            <text:p>3134</text:p>
          </table:table-cell>
          <table:table-cell table:style-name="ce16" office:value-type="date" office:date-value="2021-08-19">
            <text:p>19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33">
            <text:p>€ 0,3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6">
            <text:p>3136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0.76">
            <text:p>€ 10,7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7">
            <text:p>3137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38.02">
            <text:p>€ 38,0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8">
            <text:p>3138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2.88">
            <text:p>€ 2,8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39">
            <text:p>3139</text:p>
          </table:table-cell>
          <table:table-cell table:style-name="ce16" office:value-type="date" office:date-value="2021-08-23">
            <text:p>23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2.55">
            <text:p>€ 2,5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3">
            <text:p>3143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8.05">
            <text:p>€ 18,0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4">
            <text:p>3144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35">
            <text:p>€ 0,3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5">
            <text:p>3145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9.99">
            <text:p>€ 19,9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6">
            <text:p>3146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5.76">
            <text:p>€ 5,7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7">
            <text:p>3147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9.28">
            <text:p>€ 19,2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8">
            <text:p>3148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3.26">
            <text:p>€ 3,2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49">
            <text:p>3149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9">
            <text:p>€ 0,9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0">
            <text:p>3150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.05">
            <text:p>€ 1,0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1">
            <text:p>3151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42.02">
            <text:p>€ 42,0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2">
            <text:p>3152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3">
            <text:p>€ 0,3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3">
            <text:p>3153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89">
            <text:p>€ 0,8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4">
            <text:p>3154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98">
            <text:p>€ 0,9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5">
            <text:p>3155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28">
            <text:p>€ 0,2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6">
            <text:p>3156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5.74">
            <text:p>€ 5,7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7">
            <text:p>3157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7.42">
            <text:p>€ 7,4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8">
            <text:p>3158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3.47">
            <text:p>€ 3,4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59">
            <text:p>3159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4.65">
            <text:p>€ 4,6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0">
            <text:p>3160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06">
            <text:p>€ 0,0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1">
            <text:p>3161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25">
            <text:p>€ 0,2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2">
            <text:p>3162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6.96">
            <text:p>€ 6,9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3">
            <text:p>3163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5.31">
            <text:p>€ 5,3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4">
            <text:p>3164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6.51">
            <text:p>€ 16,5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5">
            <text:p>3165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87">
            <text:p>€ 0,8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6">
            <text:p>3166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1.19">
            <text:p>€ 1,1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7">
            <text:p>3167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5.52">
            <text:p>€ 5,5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168">
            <text:p>3168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AGENZIA DELLE ENTRATE RISCOSSIONE SPA AG. RISCOSSIONE PROV. PISA</text:p>
          </table:table-cell>
          <table:table-cell table:style-name="ce23" office:value-type="currency" office:currency="EUR" office:value="0.96">
            <text:p>€ 0,9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2601">
            <text:p>2601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ICA SRL IMPOSTE COMUNALI AFFINI</text:p>
          </table:table-cell>
          <table:table-cell table:style-name="ce23" office:value-type="currency" office:currency="EUR" office:value="4214.43">
            <text:p>€ 4.214,4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2602">
            <text:p>2602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ICA SRL IMPOSTE COMUNALI AFFINI</text:p>
          </table:table-cell>
          <table:table-cell table:style-name="ce23" office:value-type="currency" office:currency="EUR" office:value="17.56">
            <text:p>€ 17,5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2754">
            <text:p>2754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ICA SRL IMPOSTE COMUNALI AFFINI</text:p>
          </table:table-cell>
          <table:table-cell table:style-name="ce23" office:value-type="currency" office:currency="EUR" office:value="1573.74">
            <text:p>€ 1.573,7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Altri aggi di riscossione n.a.c.</text:p>
          </table:table-cell>
          <table:table-cell table:style-name="ce13" office:value-type="float" office:value="3207">
            <text:p>3207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ICA SRL IMPOSTE COMUNALI AFFINI</text:p>
          </table:table-cell>
          <table:table-cell table:style-name="ce23" office:value-type="currency" office:currency="EUR" office:value="395.01">
            <text:p>€ 395,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4</text:p>
          </table:table-cell>
          <table:table-cell table:style-name="ce10" office:value-type="string">
            <text:p>Acquisto di servizi per formazione obbligatoria</text:p>
          </table:table-cell>
          <table:table-cell table:style-name="ce13" office:value-type="float" office:value="3391">
            <text:p>3391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320">
            <text:p>€ 32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cesso a banche dati e a pubblicazioni on line</text:p>
          </table:table-cell>
          <table:table-cell table:style-name="ce13" office:value-type="float" office:value="3135">
            <text:p>3135</text:p>
          </table:table-cell>
          <table:table-cell table:style-name="ce16" office:value-type="date" office:date-value="2021-08-20">
            <text:p>20/08/2021</text:p>
          </table:table-cell>
          <table:table-cell table:style-name="ce10" office:value-type="string">
            <text:p>MINISTERO DELLE INFRASFRUTTURE E DEI TRASPORTI</text:p>
          </table:table-cell>
          <table:table-cell table:style-name="ce23" office:value-type="currency" office:currency="EUR" office:value="76.81">
            <text:p>€ 76,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2531">
            <text:p>2531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518.7">
            <text:p>€ 518,7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2532">
            <text:p>2532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234.3">
            <text:p>€ 234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2533">
            <text:p>2533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193.96">
            <text:p>€ 193,9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2534">
            <text:p>2534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58.59">
            <text:p>€ 58,5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2535">
            <text:p>2535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553.62">
            <text:p>€ 553,6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2536">
            <text:p>2536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54.23">
            <text:p>€ 54,2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3492">
            <text:p>3492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359.91">
            <text:p>€ 359,9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3493">
            <text:p>3493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979.89">
            <text:p>€ 979,8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3494">
            <text:p>3494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23.32">
            <text:p>€ 23,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cqua</text:p>
          </table:table-cell>
          <table:table-cell table:style-name="ce13" office:value-type="float" office:value="3495">
            <text:p>3495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CQUE SPA</text:p>
          </table:table-cell>
          <table:table-cell table:style-name="ce23" office:value-type="currency" office:currency="EUR" office:value="372.5">
            <text:p>€ 372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68">
            <text:p>2468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103.86">
            <text:p>€ 1.103,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69">
            <text:p>2469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5.4">
            <text:p>€ 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0">
            <text:p>2470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9.22">
            <text:p>€ 9,2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1">
            <text:p>2471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49.39">
            <text:p>€ 49,3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2">
            <text:p>2472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0.83">
            <text:p>€ 10,8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3">
            <text:p>2473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39.6">
            <text:p>€ 39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4">
            <text:p>2474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9.31">
            <text:p>€ 9,3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5">
            <text:p>2475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66.05">
            <text:p>€ 66,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6">
            <text:p>2476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39.35">
            <text:p>€ 39,3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7">
            <text:p>2477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62.13">
            <text:p>€ 62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8">
            <text:p>2478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9.86">
            <text:p>€ 9,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79">
            <text:p>2479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4.87">
            <text:p>€ 4,8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80">
            <text:p>2480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9.16">
            <text:p>€ 9,1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81">
            <text:p>2481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7.32">
            <text:p>€ 7,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505">
            <text:p>2505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3103.28">
            <text:p>€ 13.103,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27">
            <text:p>2927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0.16">
            <text:p>€ 10,1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28">
            <text:p>2928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3.5">
            <text:p>€ 3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005">
            <text:p>3005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1685.23">
            <text:p>€ 11.685,2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029">
            <text:p>3029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2.07">
            <text:p>€ 2,0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030">
            <text:p>3030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6.52">
            <text:p>€ 6,5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031">
            <text:p>3031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4.37">
            <text:p>€ 4,3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032">
            <text:p>3032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.35">
            <text:p>€ 1,3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033">
            <text:p>3033</text:p>
          </table:table-cell>
          <table:table-cell table:style-name="ce16" office:value-type="date" office:date-value="2021-08-13">
            <text:p>13/08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.82">
            <text:p>€ 1,8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463">
            <text:p>3463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2A Energia S.p.A.</text:p>
          </table:table-cell>
          <table:table-cell table:style-name="ce23" office:value-type="currency" office:currency="EUR" office:value="10285.03">
            <text:p>€ 10.285,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3">
            <text:p>2493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542.9">
            <text:p>€ 542,9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4">
            <text:p>2494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299.98">
            <text:p>€ 299,9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5">
            <text:p>2495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385.16">
            <text:p>€ 385,1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6">
            <text:p>2496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26.71">
            <text:p>€ 126,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7">
            <text:p>2497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708.99">
            <text:p>€ 708,9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8">
            <text:p>2498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532.92">
            <text:p>€ 532,9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499">
            <text:p>2499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268.51">
            <text:p>€ 1.268,5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500">
            <text:p>2500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32.81">
            <text:p>€ 32,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501">
            <text:p>2501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51.28">
            <text:p>€ 51,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502">
            <text:p>2502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66.72">
            <text:p>€ 66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503">
            <text:p>2503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11.03">
            <text:p>€ 111,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504">
            <text:p>2504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6.95">
            <text:p>€ 16,9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78">
            <text:p>2978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517.3">
            <text:p>€ 517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79">
            <text:p>2979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299.86">
            <text:p>€ 299,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0">
            <text:p>2980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460.55">
            <text:p>€ 460,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1">
            <text:p>2981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15.02">
            <text:p>€ 115,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2">
            <text:p>2982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536.38">
            <text:p>€ 536,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3">
            <text:p>2983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415.39">
            <text:p>€ 415,3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4">
            <text:p>2984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976.43">
            <text:p>€ 976,4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5">
            <text:p>2985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31">
            <text:p>€ 31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6">
            <text:p>2986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90.49">
            <text:p>€ 90,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7">
            <text:p>2987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72.94">
            <text:p>€ 72,9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8">
            <text:p>2988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27.67">
            <text:p>€ 127,6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2989">
            <text:p>2989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7.58">
            <text:p>€ 17,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45">
            <text:p>3345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467.04">
            <text:p>€ 467,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46">
            <text:p>3346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243.52">
            <text:p>€ 243,5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47">
            <text:p>3347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443.13">
            <text:p>€ 443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48">
            <text:p>3348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01.37">
            <text:p>€ 101,3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49">
            <text:p>3349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312.47">
            <text:p>€ 312,4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0">
            <text:p>3350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358.79">
            <text:p>€ 358,7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1">
            <text:p>3351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457.29">
            <text:p>€ 457,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2">
            <text:p>3352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26.54">
            <text:p>€ 26,5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3">
            <text:p>3353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99.45">
            <text:p>€ 99,4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4">
            <text:p>3354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43.2">
            <text:p>€ 43,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5">
            <text:p>3355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12.56">
            <text:p>€ 112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Energia elettrica</text:p>
          </table:table-cell>
          <table:table-cell table:style-name="ce13" office:value-type="float" office:value="3356">
            <text:p>3356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DISON ENERGIA SPA</text:p>
          </table:table-cell>
          <table:table-cell table:style-name="ce23" office:value-type="currency" office:currency="EUR" office:value="13.98">
            <text:p>€ 13,9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3">
            <text:p>2483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93">
            <text:p>€ 93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4">
            <text:p>2484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.73">
            <text:p>€ 4,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5">
            <text:p>2485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.73">
            <text:p>€ 4,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6">
            <text:p>2486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50.67">
            <text:p>€ 450,6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7">
            <text:p>2487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166.45">
            <text:p>€ 166,4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8">
            <text:p>2488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659.11">
            <text:p>€ 659,1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89">
            <text:p>2489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261.58">
            <text:p>€ 261,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90">
            <text:p>2490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2.08">
            <text:p>€ 42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91">
            <text:p>2491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2.08">
            <text:p>€ 42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492">
            <text:p>2492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55.07">
            <text:p>€ 55,0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68">
            <text:p>2968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5.28">
            <text:p>€ 45,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69">
            <text:p>2969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.56">
            <text:p>€ 4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0">
            <text:p>2970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.56">
            <text:p>€ 4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1">
            <text:p>2971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373.29">
            <text:p>€ 373,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2">
            <text:p>2972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141.54">
            <text:p>€ 141,5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3">
            <text:p>2973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539.81">
            <text:p>€ 539,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4">
            <text:p>2974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209.69">
            <text:p>€ 209,6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5">
            <text:p>2975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0.72">
            <text:p>€ 40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6">
            <text:p>2976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0.72">
            <text:p>€ 40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2977">
            <text:p>2977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74.2">
            <text:p>€ 74,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57">
            <text:p>3357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6.81">
            <text:p>€ 46,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58">
            <text:p>3358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.71">
            <text:p>€ 4,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59">
            <text:p>3359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.73">
            <text:p>€ 4,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0">
            <text:p>3360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343.88">
            <text:p>€ 343,8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1">
            <text:p>3361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145.4">
            <text:p>€ 14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2">
            <text:p>3362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32.01">
            <text:p>€ 432,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3">
            <text:p>3363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3.75">
            <text:p>€ 43,7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4">
            <text:p>3364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2.08">
            <text:p>€ 42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5">
            <text:p>3365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42.09">
            <text:p>€ 42,0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Gas</text:p>
          </table:table-cell>
          <table:table-cell table:style-name="ce13" office:value-type="float" office:value="3366">
            <text:p>3366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ESTRA ENERGIE SRL</text:p>
          </table:table-cell>
          <table:table-cell table:style-name="ce23" office:value-type="currency" office:currency="EUR" office:value="63.4">
            <text:p>€ 63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0">
            <text:p>2990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338.13">
            <text:p>€ 338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1">
            <text:p>2991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129.64">
            <text:p>€ 129,6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2">
            <text:p>2992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215.04">
            <text:p>€ 215,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3">
            <text:p>2993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316.54">
            <text:p>€ 316,5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4">
            <text:p>2994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497.32">
            <text:p>€ 497,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5">
            <text:p>2995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900.59">
            <text:p>€ 900,5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6">
            <text:p>2996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426.88">
            <text:p>€ 426,8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7">
            <text:p>2997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8">
            <text:p>2998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257.49">
            <text:p>€ 257,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2999">
            <text:p>2999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000">
            <text:p>3000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60.61">
            <text:p>€ 60,6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001">
            <text:p>3001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87">
            <text:p>3187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173.3">
            <text:p>€ 173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88">
            <text:p>3188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89">
            <text:p>3189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310.97">
            <text:p>€ 310,9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0">
            <text:p>3190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488.57">
            <text:p>€ 488,5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1">
            <text:p>3191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78.92">
            <text:p>€ 878,9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2">
            <text:p>3192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97.6">
            <text:p>€ 97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3">
            <text:p>3193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4">
            <text:p>3194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258.35">
            <text:p>€ 258,3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5">
            <text:p>3195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196">
            <text:p>3196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.P.A.</text:p>
          </table:table-cell>
          <table:table-cell table:style-name="ce23"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467">
            <text:p>3467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VOIPVOICE SRL</text:p>
          </table:table-cell>
          <table:table-cell table:style-name="ce23" office:value-type="currency" office:currency="EUR" office:value="147.7">
            <text:p>€ 147,7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468">
            <text:p>3468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VOIPVOICE SRL</text:p>
          </table:table-cell>
          <table:table-cell table:style-name="ce23" office:value-type="currency" office:currency="EUR" office:value="3.67">
            <text:p>€ 3,6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469">
            <text:p>3469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VOIPVOICE SRL</text:p>
          </table:table-cell>
          <table:table-cell table:style-name="ce23" office:value-type="currency" office:currency="EUR" office:value="47.03">
            <text:p>€ 47,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fissa</text:p>
          </table:table-cell>
          <table:table-cell table:style-name="ce13" office:value-type="float" office:value="3470">
            <text:p>3470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VOIPVOICE SRL</text:p>
          </table:table-cell>
          <table:table-cell table:style-name="ce23" office:value-type="currency" office:currency="EUR" office:value="14.03">
            <text:p>€ 14,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54">
            <text:p>2554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05.06">
            <text:p>€ 105,0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55">
            <text:p>2555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00.77">
            <text:p>€ 100,7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56">
            <text:p>2556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.15">
            <text:p>€ 4,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57">
            <text:p>2557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.15">
            <text:p>€ 4,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58">
            <text:p>2558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25.38">
            <text:p>€ 25,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59">
            <text:p>2559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2.6">
            <text:p>€ 42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60">
            <text:p>2560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6.54">
            <text:p>€ 6,5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61">
            <text:p>2561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2.44">
            <text:p>€ 12,4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62">
            <text:p>2562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.15">
            <text:p>€ 4,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2563">
            <text:p>2563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.15">
            <text:p>€ 4,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197">
            <text:p>3197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1.08">
            <text:p>€ 41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198">
            <text:p>3198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4.01">
            <text:p>€ 14,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199">
            <text:p>3199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33.17">
            <text:p>€ 33,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0">
            <text:p>3200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.36">
            <text:p>€ 1,3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1">
            <text:p>3201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.36">
            <text:p>€ 1,3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2">
            <text:p>3202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8.35">
            <text:p>€ 8,3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3">
            <text:p>3203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2.17">
            <text:p>€ 2,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4">
            <text:p>3204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4.09">
            <text:p>€ 4,0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5">
            <text:p>3205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.36">
            <text:p>€ 1,3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Telefonia mobile</text:p>
          </table:table-cell>
          <table:table-cell table:style-name="ce13" office:value-type="float" office:value="3206">
            <text:p>3206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TIM SPA</text:p>
          </table:table-cell>
          <table:table-cell table:style-name="ce23" office:value-type="currency" office:currency="EUR" office:value="1.36">
            <text:p>€ 1,3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Utenze e canoni per altri servizi n.a.c.</text:p>
          </table:table-cell>
          <table:table-cell table:style-name="ce13" office:value-type="float" office:value="3465">
            <text:p>3465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T.R.C. SRL TOSCANA RADIO COMUNICAZIONI</text:p>
          </table:table-cell>
          <table:table-cell table:style-name="ce23" office:value-type="currency" office:currency="EUR" office:value="592.92">
            <text:p>€ 592,9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Utenze e canoni per altri servizi n.a.c.</text:p>
          </table:table-cell>
          <table:table-cell table:style-name="ce13" office:value-type="float" office:value="3466">
            <text:p>3466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T.R.C. SRL TOSCANA RADIO COMUNICAZIONI</text:p>
          </table:table-cell>
          <table:table-cell table:style-name="ce23" office:value-type="currency" office:currency="EUR" office:value="658.8">
            <text:p>€ 658,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Altre spese sostenute per utilizzo di beni di terzi n.a.c.</text:p>
          </table:table-cell>
          <table:table-cell table:style-name="ce13" office:value-type="float" office:value="2464">
            <text:p>2464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SEBAH SPA UNIPERSONALE</text:p>
          </table:table-cell>
          <table:table-cell table:style-name="ce23" office:value-type="currency" office:currency="EUR" office:value="488">
            <text:p>€ 488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Altre spese sostenute per utilizzo di beni di terzi n.a.c.</text:p>
          </table:table-cell>
          <table:table-cell table:style-name="ce13" office:value-type="float" office:value="3021">
            <text:p>3021</text:p>
          </table:table-cell>
          <table:table-cell table:style-name="ce16" office:value-type="date" office:date-value="2021-08-12">
            <text:p>12/08/2021</text:p>
          </table:table-cell>
          <table:table-cell table:style-name="ce10" office:value-type="string">
            <text:p>SEBAH SPA UNIPERSONALE</text:p>
          </table:table-cell>
          <table:table-cell table:style-name="ce23" office:value-type="currency" office:currency="EUR" office:value="488">
            <text:p>€ 488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Altre spese sostenute per utilizzo di beni di terzi n.a.c.</text:p>
          </table:table-cell>
          <table:table-cell table:style-name="ce13" office:value-type="float" office:value="3487">
            <text:p>3487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SEBAH SPA UNIPERSONALE</text:p>
          </table:table-cell>
          <table:table-cell table:style-name="ce23" office:value-type="currency" office:currency="EUR" office:value="488">
            <text:p>€ 488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Locazione di beni immobili</text:p>
          </table:table-cell>
          <table:table-cell table:style-name="ce13" office:value-type="float" office:value="3370">
            <text:p>3370</text:p>
          </table:table-cell>
          <table:table-cell table:style-name="ce16" office:value-type="date" office:date-value="2021-09-17">
            <text:p>17/09/2021</text:p>
          </table:table-cell>
          <table:table-cell table:style-name="ce10" office:value-type="string">
            <text:p>FIMAC S.A.S. DI GAZZARRINI &amp; C.</text:p>
          </table:table-cell>
          <table:table-cell table:style-name="ce23" office:value-type="currency" office:currency="EUR" office:value="1275">
            <text:p>€ 1.275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Locazione di beni immobili</text:p>
          </table:table-cell>
          <table:table-cell table:style-name="ce13" office:value-type="float" office:value="3371">
            <text:p>3371</text:p>
          </table:table-cell>
          <table:table-cell table:style-name="ce16" office:value-type="date" office:date-value="2021-09-17">
            <text:p>17/09/2021</text:p>
          </table:table-cell>
          <table:table-cell table:style-name="ce10" office:value-type="string">
            <text:p>FIMAC S.A.S. DI GAZZARRINI &amp; C.</text:p>
          </table:table-cell>
          <table:table-cell table:style-name="ce23" office:value-type="currency" office:currency="EUR" office:value="2550">
            <text:p>€ 2.55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Noleggi di impianti e macchinari</text:p>
          </table:table-cell>
          <table:table-cell table:style-name="ce13" office:value-type="float" office:value="3002">
            <text:p>3002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ASY NET SRL</text:p>
          </table:table-cell>
          <table:table-cell table:style-name="ce23" office:value-type="currency" office:currency="EUR" office:value="771.15">
            <text:p>€ 771,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Noleggi di impianti e macchinari</text:p>
          </table:table-cell>
          <table:table-cell table:style-name="ce13" office:value-type="float" office:value="3003">
            <text:p>3003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ASY NET SRL</text:p>
          </table:table-cell>
          <table:table-cell table:style-name="ce23" office:value-type="currency" office:currency="EUR" office:value="1550">
            <text:p>€ 1.55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Noleggi di impianti e macchinari</text:p>
          </table:table-cell>
          <table:table-cell table:style-name="ce13" office:value-type="float" office:value="3004">
            <text:p>3004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ASY NET SRL</text:p>
          </table:table-cell>
          <table:table-cell table:style-name="ce23"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Noleggi di impianti e macchinari</text:p>
          </table:table-cell>
          <table:table-cell table:style-name="ce13" office:value-type="float" office:value="3184">
            <text:p>3184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OLIVETTI SPA</text:p>
          </table:table-cell>
          <table:table-cell table:style-name="ce23" office:value-type="currency" office:currency="EUR" office:value="1251.58">
            <text:p>€ 1.251,5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attrezzature</text:p>
          </table:table-cell>
          <table:table-cell table:style-name="ce13" office:value-type="float" office:value="2540">
            <text:p>2540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V.A.M.A.R. <text:s/>Snc</text:p>
          </table:table-cell>
          <table:table-cell table:style-name="ce23" office:value-type="currency" office:currency="EUR" office:value="289.75">
            <text:p>€ 289,7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beni immobili</text:p>
          </table:table-cell>
          <table:table-cell table:style-name="ce13" office:value-type="float" office:value="2576">
            <text:p>2576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BETONTERRA S.r.l.</text:p>
          </table:table-cell>
          <table:table-cell table:style-name="ce23" office:value-type="currency" office:currency="EUR" office:value="5666.9">
            <text:p>€ 5.666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beni immobili</text:p>
          </table:table-cell>
          <table:table-cell table:style-name="ce13" office:value-type="float" office:value="2810">
            <text:p>2810</text:p>
          </table:table-cell>
          <table:table-cell table:style-name="ce16" office:value-type="date" office:date-value="2021-08-05">
            <text:p>05/08/2021</text:p>
          </table:table-cell>
          <table:table-cell table:style-name="ce10" office:value-type="string">
            <text:p>BONAMINI ANDREA SRL</text:p>
          </table:table-cell>
          <table:table-cell table:style-name="ce23" office:value-type="currency" office:currency="EUR" office:value="1159">
            <text:p>€ 1.159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beni immobili</text:p>
          </table:table-cell>
          <table:table-cell table:style-name="ce13" office:value-type="float" office:value="2932">
            <text:p>2932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LAPOLLA ANTONIO</text:p>
          </table:table-cell>
          <table:table-cell table:style-name="ce23" office:value-type="currency" office:currency="EUR" office:value="14627.34">
            <text:p>€ 14.627,3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beni immobili</text:p>
          </table:table-cell>
          <table:table-cell table:style-name="ce13" office:value-type="float" office:value="2701">
            <text:p>2701</text:p>
          </table:table-cell>
          <table:table-cell table:style-name="ce16" office:value-type="date" office:date-value="2021-07-23">
            <text:p>23/07/2021</text:p>
          </table:table-cell>
          <table:table-cell table:style-name="ce10" office:value-type="string">
            <text:p>SUBSOIL SERVICE SNC</text:p>
          </table:table-cell>
          <table:table-cell table:style-name="ce23" office:value-type="currency" office:currency="EUR" office:value="29890">
            <text:p>€ 29.89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72">
            <text:p>2572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AZIENDA USL TOSCANA CENTRO</text:p>
          </table:table-cell>
          <table:table-cell table:style-name="ce23" office:value-type="currency" office:currency="EUR" office:value="418.46">
            <text:p>€ 418,4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73">
            <text:p>2573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AZIENDA USL TOSCANA CENTRO</text:p>
          </table:table-cell>
          <table:table-cell table:style-name="ce23" office:value-type="currency" office:currency="EUR" office:value="235.46">
            <text:p>€ 235,4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74">
            <text:p>2574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AZIENDA USL TOSCANA CENTRO</text:p>
          </table:table-cell>
          <table:table-cell table:style-name="ce23" office:value-type="currency" office:currency="EUR" office:value="235.46">
            <text:p>€ 235,4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447">
            <text:p>2447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ETS IMPIANTI srl</text:p>
          </table:table-cell>
          <table:table-cell table:style-name="ce23" office:value-type="currency" office:currency="EUR" office:value="4447.58">
            <text:p>€ 4.447,5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3170">
            <text:p>3170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ETS IMPIANTI srl</text:p>
          </table:table-cell>
          <table:table-cell table:style-name="ce23" office:value-type="currency" office:currency="EUR" office:value="5525.14">
            <text:p>€ 5.525,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449">
            <text:p>2449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IULIO GOZZINI SRL</text:p>
          </table:table-cell>
          <table:table-cell table:style-name="ce23" office:value-type="currency" office:currency="EUR" office:value="640.52">
            <text:p>€ 640,5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450">
            <text:p>2450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IULIO GOZZINI SRL</text:p>
          </table:table-cell>
          <table:table-cell table:style-name="ce23" office:value-type="currency" office:currency="EUR" office:value="77.5">
            <text:p>€ 77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452">
            <text:p>2452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IULIO GOZZINI SRL</text:p>
          </table:table-cell>
          <table:table-cell table:style-name="ce23" office:value-type="currency" office:currency="EUR" office:value="1726.64">
            <text:p>€ 1.726,6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454">
            <text:p>2454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IULIO GOZZINI SRL</text:p>
          </table:table-cell>
          <table:table-cell table:style-name="ce23" office:value-type="currency" office:currency="EUR" office:value="131.76">
            <text:p>€ 131,7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41">
            <text:p>2541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1465.71">
            <text:p>€ 1.465,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42">
            <text:p>2542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90.54">
            <text:p>€ 90,5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43">
            <text:p>2543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402.84">
            <text:p>€ 402,8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45">
            <text:p>2545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185.42">
            <text:p>€ 185,4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46">
            <text:p>2546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245.22">
            <text:p>€ 245,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49">
            <text:p>2549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27.08">
            <text:p>€ 27,0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50">
            <text:p>2550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112.79">
            <text:p>€ 112,7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impianti e macchinari</text:p>
          </table:table-cell>
          <table:table-cell table:style-name="ce13" office:value-type="float" office:value="2551">
            <text:p>2551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60.02">
            <text:p>€ 60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acchine per ufficio</text:p>
          </table:table-cell>
          <table:table-cell table:style-name="ce13" office:value-type="float" office:value="2713">
            <text:p>2713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256.2">
            <text:p>€ 256,2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acchine per ufficio</text:p>
          </table:table-cell>
          <table:table-cell table:style-name="ce13" office:value-type="float" office:value="2725">
            <text:p>2725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6.2">
            <text:p>€ 6,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727">
            <text:p>2727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10">
            <text:p>€ 1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728">
            <text:p>2728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40">
            <text:p>€ 4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729">
            <text:p>2729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46.9">
            <text:p>€ 46,9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730">
            <text:p>2730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201.3">
            <text:p>€ 201,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731">
            <text:p>2731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39.04">
            <text:p>€ 39,0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444">
            <text:p>2444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OSTUNI AUTO SAS</text:p>
          </table:table-cell>
          <table:table-cell table:style-name="ce23" office:value-type="currency" office:currency="EUR" office:value="67">
            <text:p>€ 67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ezzi di trasporto ad uso civile, di sicurezza e ordine pubblico</text:p>
          </table:table-cell>
          <table:table-cell table:style-name="ce13" office:value-type="float" office:value="2457">
            <text:p>2457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OSTUNI AUTO SAS</text:p>
          </table:table-cell>
          <table:table-cell table:style-name="ce23" office:value-type="currency" office:currency="EUR" office:value="99.63">
            <text:p>€ 99,6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obili e arredi</text:p>
          </table:table-cell>
          <table:table-cell table:style-name="ce13" office:value-type="float" office:value="2446">
            <text:p>2446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VIVAI PIANTE GIULIANI SOCIETA' SEMPLICE AGRICOLA</text:p>
          </table:table-cell>
          <table:table-cell table:style-name="ce23" office:value-type="currency" office:currency="EUR" office:value="1220">
            <text:p>€ 1.22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mobili e arredi</text:p>
          </table:table-cell>
          <table:table-cell table:style-name="ce13" office:value-type="float" office:value="3208">
            <text:p>3208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VIVAI PIANTE GIULIANI SOCIETA' SEMPLICE AGRICOLA</text:p>
          </table:table-cell>
          <table:table-cell table:style-name="ce23" office:value-type="currency" office:currency="EUR" office:value="1220">
            <text:p>€ 1.22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anutenzione ordinaria e riparazioni di terreni e beni materiali non prodotti</text:p>
          </table:table-cell>
          <table:table-cell table:style-name="ce13" office:value-type="float" office:value="2513">
            <text:p>2513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PONTEVERDE COOP. SOC. ONLUS</text:p>
          </table:table-cell>
          <table:table-cell table:style-name="ce23" office:value-type="currency" office:currency="EUR" office:value="12368.76">
            <text:p>€ 12.368,7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Altre prestazioni professionali e specialistiche n.a.c.</text:p>
          </table:table-cell>
          <table:table-cell table:style-name="ce13" office:value-type="float" office:value="3344">
            <text:p>3344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BALDASSARRI MONICA</text:p>
          </table:table-cell>
          <table:table-cell table:style-name="ce23" office:value-type="currency" office:currency="EUR" office:value="2000">
            <text:p>€ 2.0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Altre prestazioni professionali e specialistiche n.a.c.</text:p>
          </table:table-cell>
          <table:table-cell table:style-name="ce13" office:value-type="float" office:value="2514">
            <text:p>2514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CECCARELLI VALTER</text:p>
          </table:table-cell>
          <table:table-cell table:style-name="ce23" office:value-type="currency" office:currency="EUR" office:value="2031.17">
            <text:p>€ 2.031,1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Altre prestazioni professionali e specialistiche n.a.c.</text:p>
          </table:table-cell>
          <table:table-cell table:style-name="ce13" office:value-type="float" office:value="2445">
            <text:p>2445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FORGIONE PAOLO</text:p>
          </table:table-cell>
          <table:table-cell table:style-name="ce23" office:value-type="currency" office:currency="EUR" office:value="634.4">
            <text:p>€ 634,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Altre prestazioni professionali e specialistiche n.a.c.</text:p>
          </table:table-cell>
          <table:table-cell table:style-name="ce13" office:value-type="float" office:value="3373">
            <text:p>3373</text:p>
          </table:table-cell>
          <table:table-cell table:style-name="ce16" office:value-type="date" office:date-value="2021-09-17">
            <text:p>17/09/2021</text:p>
          </table:table-cell>
          <table:table-cell table:style-name="ce10" office:value-type="string">
            <text:p>PA&amp;M S.r.l.</text:p>
          </table:table-cell>
          <table:table-cell table:style-name="ce23" office:value-type="currency" office:currency="EUR" office:value="2104.5">
            <text:p>€ 2.104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Altre prestazioni professionali e specialistiche n.a.c.</text:p>
          </table:table-cell>
          <table:table-cell table:style-name="ce13" office:value-type="float" office:value="3022">
            <text:p>3022</text:p>
          </table:table-cell>
          <table:table-cell table:style-name="ce16" office:value-type="date" office:date-value="2021-08-12">
            <text:p>12/08/2021</text:p>
          </table:table-cell>
          <table:table-cell table:style-name="ce10" office:value-type="string">
            <text:p>PRATESI LETIZIA</text:p>
          </table:table-cell>
          <table:table-cell table:style-name="ce23" office:value-type="currency" office:currency="EUR" office:value="1419">
            <text:p>€ 1.41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Patrocinio legale</text:p>
          </table:table-cell>
          <table:table-cell table:style-name="ce13" office:value-type="float" office:value="2568">
            <text:p>2568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BIMBI LUIGI</text:p>
          </table:table-cell>
          <table:table-cell table:style-name="ce23" office:value-type="currency" office:currency="EUR" office:value="1710.07">
            <text:p>€ 1.710,0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Patrocinio legale</text:p>
          </table:table-cell>
          <table:table-cell table:style-name="ce13" office:value-type="float" office:value="2569">
            <text:p>2569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BIMBI LUIGI</text:p>
          </table:table-cell>
          <table:table-cell table:style-name="ce23" office:value-type="currency" office:currency="EUR" office:value="1823.9">
            <text:p>€ 1.823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Prestazioni di natura contabile, tributaria e del lavoro</text:p>
          </table:table-cell>
          <table:table-cell table:style-name="ce13" office:value-type="float" office:value="2461">
            <text:p>2461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AGENZIA DELLE ENTRATE</text:p>
          </table:table-cell>
          <table:table-cell table:style-name="ce23" office:value-type="currency" office:currency="EUR" office:value="220">
            <text:p>€ 22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Prestazioni di natura contabile, tributaria e del lavoro</text:p>
          </table:table-cell>
          <table:table-cell table:style-name="ce13" office:value-type="float" office:value="2965">
            <text:p>2965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CENTRO STUDI ENTI LOCALI SpA</text:p>
          </table:table-cell>
          <table:table-cell table:style-name="ce23" office:value-type="currency" office:currency="EUR" office:value="1067.5">
            <text:p>€ 1.067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1</text:p>
          </table:table-cell>
          <table:table-cell table:style-name="ce10" office:value-type="string">
            <text:p>Prestazioni di natura contabile, tributaria e del lavoro</text:p>
          </table:table-cell>
          <table:table-cell table:style-name="ce13" office:value-type="float" office:value="2460">
            <text:p>2460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.I.E.S. srl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Altri servizi ausiliari n.a.c.</text:p>
          </table:table-cell>
          <table:table-cell table:style-name="ce13" office:value-type="float" office:value="2934">
            <text:p>2934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CASAE SOCIETA' COOPERATIVA SOCIALE</text:p>
          </table:table-cell>
          <table:table-cell table:style-name="ce23" office:value-type="currency" office:currency="EUR" office:value="2287.5">
            <text:p>€ 2.287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Altri servizi ausiliari n.a.c.</text:p>
          </table:table-cell>
          <table:table-cell table:style-name="ce13" office:value-type="float" office:value="2950">
            <text:p>2950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CASAE SOCIETA' COOPERATIVA SOCIALE</text:p>
          </table:table-cell>
          <table:table-cell table:style-name="ce23" office:value-type="currency" office:currency="EUR" office:value="233.02">
            <text:p>€ 233,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27">
            <text:p>2527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1020.49">
            <text:p>€ 1.020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28">
            <text:p>2528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1210.07">
            <text:p>€ 1.210,0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29">
            <text:p>2529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234.62">
            <text:p>€ 234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30">
            <text:p>2530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447.17">
            <text:p>€ 447,1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812">
            <text:p>2812</text:p>
          </table:table-cell>
          <table:table-cell table:style-name="ce16" office:value-type="date" office:date-value="2021-08-06">
            <text:p>06/08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443.49">
            <text:p>€ 443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008">
            <text:p>3008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1020.49">
            <text:p>€ 1.020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009">
            <text:p>3009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1210.07">
            <text:p>€ 1.210,0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010">
            <text:p>3010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234.62">
            <text:p>€ 234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011">
            <text:p>3011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447.17">
            <text:p>€ 447,1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023">
            <text:p>3023</text:p>
          </table:table-cell>
          <table:table-cell table:style-name="ce16" office:value-type="date" office:date-value="2021-08-12">
            <text:p>12/08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443.49">
            <text:p>€ 443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480">
            <text:p>3480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443.49">
            <text:p>€ 443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481">
            <text:p>3481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1020.49">
            <text:p>€ 1.020,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482">
            <text:p>3482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1210.07">
            <text:p>€ 1.210,0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483">
            <text:p>3483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234.62">
            <text:p>€ 234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484">
            <text:p>3484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BSD FACILITY MANAGEMENT SRL</text:p>
          </table:table-cell>
          <table:table-cell table:style-name="ce23" office:value-type="currency" office:currency="EUR" office:value="447.17">
            <text:p>€ 447,1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06">
            <text:p>2506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RENTOKIL INITIAL ITALIA SPA</text:p>
          </table:table-cell>
          <table:table-cell table:style-name="ce23" office:value-type="currency" office:currency="EUR" office:value="46.09">
            <text:p>€ 46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07">
            <text:p>2507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RENTOKIL INITIAL ITALIA SPA</text:p>
          </table:table-cell>
          <table:table-cell table:style-name="ce23" office:value-type="currency" office:currency="EUR" office:value="23.05">
            <text:p>€ 23,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77">
            <text:p>2577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RENTOKIL INITIAL ITALIA SPA</text:p>
          </table:table-cell>
          <table:table-cell table:style-name="ce23" office:value-type="currency" office:currency="EUR" office:value="46.09">
            <text:p>€ 46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2578">
            <text:p>2578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RENTOKIL INITIAL ITALIA SPA</text:p>
          </table:table-cell>
          <table:table-cell table:style-name="ce23" office:value-type="currency" office:currency="EUR" office:value="23.05">
            <text:p>€ 23,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185">
            <text:p>3185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RENTOKIL INITIAL ITALIA SPA</text:p>
          </table:table-cell>
          <table:table-cell table:style-name="ce23" office:value-type="currency" office:currency="EUR" office:value="46.09">
            <text:p>€ 46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ervizi di pulizia e lavanderia</text:p>
          </table:table-cell>
          <table:table-cell table:style-name="ce13" office:value-type="float" office:value="3186">
            <text:p>3186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RENTOKIL INITIAL ITALIA SPA</text:p>
          </table:table-cell>
          <table:table-cell table:style-name="ce23" office:value-type="currency" office:currency="EUR" office:value="23.05">
            <text:p>€ 23,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tampa e rilegatura</text:p>
          </table:table-cell>
          <table:table-cell table:style-name="ce13" office:value-type="float" office:value="3173">
            <text:p>3173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KOINE' SRL</text:p>
          </table:table-cell>
          <table:table-cell table:style-name="ce23" office:value-type="currency" office:currency="EUR" office:value="715.46">
            <text:p>€ 715,4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3</text:p>
          </table:table-cell>
          <table:table-cell table:style-name="ce10" office:value-type="string">
            <text:p>Stampa e rilegatura</text:p>
          </table:table-cell>
          <table:table-cell table:style-name="ce13" office:value-type="float" office:value="3006">
            <text:p>3006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P.R.T. SPA - POLIGRAFICO ROGGERO E TORTIA</text:p>
          </table:table-cell>
          <table:table-cell table:style-name="ce23" office:value-type="currency" office:currency="EUR" office:value="236.8">
            <text:p>€ 236,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4</text:p>
          </table:table-cell>
          <table:table-cell table:style-name="ce10" office:value-type="string">
            <text:p>Servizio mense personale civile</text:p>
          </table:table-cell>
          <table:table-cell table:style-name="ce13" office:value-type="float" office:value="2509">
            <text:p>2509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CAMST SOC. COOP. A R.L.</text:p>
          </table:table-cell>
          <table:table-cell table:style-name="ce23" office:value-type="currency" office:currency="EUR" office:value="33242.66">
            <text:p>€ 33.242,6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4</text:p>
          </table:table-cell>
          <table:table-cell table:style-name="ce10" office:value-type="string">
            <text:p>Servizio mense personale civile</text:p>
          </table:table-cell>
          <table:table-cell table:style-name="ce13" office:value-type="float" office:value="2510">
            <text:p>2510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CAMST SOC. COOP. A R.L.</text:p>
          </table:table-cell>
          <table:table-cell table:style-name="ce23" office:value-type="currency" office:currency="EUR" office:value="1404.89">
            <text:p>€ 1.404,8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4</text:p>
          </table:table-cell>
          <table:table-cell table:style-name="ce10" office:value-type="string">
            <text:p>Servizio mense personale civile</text:p>
          </table:table-cell>
          <table:table-cell table:style-name="ce13" office:value-type="float" office:value="2941">
            <text:p>2941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CAMST SOC. COOP. A R.L.</text:p>
          </table:table-cell>
          <table:table-cell table:style-name="ce23" office:value-type="currency" office:currency="EUR" office:value="853.96">
            <text:p>€ 853,9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4</text:p>
          </table:table-cell>
          <table:table-cell table:style-name="ce10" office:value-type="string">
            <text:p>Servizio mense personale civile</text:p>
          </table:table-cell>
          <table:table-cell table:style-name="ce13" office:value-type="float" office:value="2942">
            <text:p>2942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CAMST SOC. COOP. A R.L.</text:p>
          </table:table-cell>
          <table:table-cell table:style-name="ce23" office:value-type="currency" office:currency="EUR" office:value="24898.81">
            <text:p>€ 24.898,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2948">
            <text:p>2948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ARNERA SOCIETA' COOPERATIVA SOCIALE ONLUS</text:p>
          </table:table-cell>
          <table:table-cell table:style-name="ce23" office:value-type="currency" office:currency="EUR" office:value="1671.97">
            <text:p>€ 1.671,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3491">
            <text:p>3491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RNERA SOCIETA' COOPERATIVA SOCIALE ONLUS</text:p>
          </table:table-cell>
          <table:table-cell table:style-name="ce23" office:value-type="currency" office:currency="EUR" office:value="3009.54">
            <text:p>€ 3.009,5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3502">
            <text:p>3502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RNERA SOCIETA' COOPERATIVA SOCIALE ONLUS</text:p>
          </table:table-cell>
          <table:table-cell table:style-name="ce23" office:value-type="currency" office:currency="EUR" office:value="17778.95">
            <text:p>€ 17.778,9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3503">
            <text:p>3503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RNERA SOCIETA' COOPERATIVA SOCIALE ONLUS</text:p>
          </table:table-cell>
          <table:table-cell table:style-name="ce23" office:value-type="currency" office:currency="EUR" office:value="8779.7">
            <text:p>€ 8.779,7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2958">
            <text:p>2958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11761.2">
            <text:p>€ 11.761,2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2959">
            <text:p>2959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1291.14">
            <text:p>€ 1.291,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2960">
            <text:p>2960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752.85">
            <text:p>€ 752,8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2961">
            <text:p>2961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1355.13">
            <text:p>€ 1.355,1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3499">
            <text:p>3499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8203.94">
            <text:p>€ 8.203,9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3500">
            <text:p>3500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3846.8">
            <text:p>€ 3.846,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asilo nido</text:p>
          </table:table-cell>
          <table:table-cell table:style-name="ce13" office:value-type="float" office:value="3501">
            <text:p>3501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IL SIMBOLO società coop. sociale</text:p>
          </table:table-cell>
          <table:table-cell table:style-name="ce23" office:value-type="currency" office:currency="EUR" office:value="3176.99">
            <text:p>€ 3.176,9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518">
            <text:p>2518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SSOCIAZIONE LA RUZZOLA ONLUS</text:p>
          </table:table-cell>
          <table:table-cell table:style-name="ce23" office:value-type="currency" office:currency="EUR" office:value="992">
            <text:p>€ 992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515">
            <text:p>2515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USER ONLUS AFFILIATE ODV</text:p>
          </table:table-cell>
          <table:table-cell table:style-name="ce23" office:value-type="currency" office:currency="EUR" office:value="12968.71">
            <text:p>€ 12.968,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516">
            <text:p>2516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AUSER ONLUS AFFILIATE ODV</text:p>
          </table:table-cell>
          <table:table-cell table:style-name="ce23" office:value-type="currency" office:currency="EUR" office:value="2171.14">
            <text:p>€ 2.171,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465">
            <text:p>2465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UTOLINEE DANTI SRL</text:p>
          </table:table-cell>
          <table:table-cell table:style-name="ce23" office:value-type="currency" office:currency="EUR" office:value="1173.7">
            <text:p>€ 1.173,7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466">
            <text:p>2466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UTOLINEE DANTI SRL</text:p>
          </table:table-cell>
          <table:table-cell table:style-name="ce23" office:value-type="currency" office:currency="EUR" office:value="1559.25">
            <text:p>€ 1.559,2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467">
            <text:p>2467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UTOLINEE DANTI SRL</text:p>
          </table:table-cell>
          <table:table-cell table:style-name="ce23" office:value-type="currency" office:currency="EUR" office:value="16991.98">
            <text:p>€ 16.991,9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570">
            <text:p>2570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AUTOLINEE DANTI SRL</text:p>
          </table:table-cell>
          <table:table-cell table:style-name="ce23" office:value-type="currency" office:currency="EUR" office:value="519.75">
            <text:p>€ 519,7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571">
            <text:p>2571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AUTOLINEE DANTI SRL</text:p>
          </table:table-cell>
          <table:table-cell table:style-name="ce23" office:value-type="currency" office:currency="EUR" office:value="160.05">
            <text:p>€ 160,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600">
            <text:p>2600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AUTOLINEE DANTI SRL</text:p>
          </table:table-cell>
          <table:table-cell table:style-name="ce23" office:value-type="currency" office:currency="EUR" office:value="9896.43">
            <text:p>€ 9.896,4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di trasporto scolastico</text:p>
          </table:table-cell>
          <table:table-cell table:style-name="ce13" office:value-type="float" office:value="2765">
            <text:p>276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UTOLINEE SEQUI PIERLUIGI S.A.S. di Sequi Stefano &amp; C.</text:p>
          </table:table-cell>
          <table:table-cell table:style-name="ce23" office:value-type="currency" office:currency="EUR" office:value="1232">
            <text:p>€ 1.232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lotta al randagismo</text:p>
          </table:table-cell>
          <table:table-cell table:style-name="ce13" office:value-type="float" office:value="2605">
            <text:p>2605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AMICI DEGLI ANIMALI A 4 ZAMPE ONLUS</text:p>
          </table:table-cell>
          <table:table-cell table:style-name="ce23" office:value-type="currency" office:currency="EUR" office:value="1594.2">
            <text:p>€ 1.594,2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lotta al randagismo</text:p>
          </table:table-cell>
          <table:table-cell table:style-name="ce13" office:value-type="float" office:value="3025">
            <text:p>3025</text:p>
          </table:table-cell>
          <table:table-cell table:style-name="ce16" office:value-type="date" office:date-value="2021-08-12">
            <text:p>12/08/2021</text:p>
          </table:table-cell>
          <table:table-cell table:style-name="ce10" office:value-type="string">
            <text:p>AMICI DEGLI ANIMALI A 4 ZAMPE ONLUS</text:p>
          </table:table-cell>
          <table:table-cell table:style-name="ce23" office:value-type="currency" office:currency="EUR" office:value="1014.5">
            <text:p>€ 1.014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lotta al randagismo</text:p>
          </table:table-cell>
          <table:table-cell table:style-name="ce13" office:value-type="float" office:value="3209">
            <text:p>3209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AMICI DEGLI ANIMALI A 4 ZAMPE ONLUS</text:p>
          </table:table-cell>
          <table:table-cell table:style-name="ce23" office:value-type="currency" office:currency="EUR" office:value="2347.9">
            <text:p>€ 2.347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2732">
            <text:p>2732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15">
            <text:p>€ 1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2702">
            <text:p>2702</text:p>
          </table:table-cell>
          <table:table-cell table:style-name="ce16" office:value-type="date" office:date-value="2021-07-23">
            <text:p>23/07/2021</text:p>
          </table:table-cell>
          <table:table-cell table:style-name="ce10" office:value-type="string">
            <text:p>EURVEN Srl</text:p>
          </table:table-cell>
          <table:table-cell table:style-name="ce23" office:value-type="currency" office:currency="EUR" office:value="14902.3">
            <text:p>€ 14.902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2441">
            <text:p>2441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EOFOR SPA</text:p>
          </table:table-cell>
          <table:table-cell table:style-name="ce23" office:value-type="currency" office:currency="EUR" office:value="869">
            <text:p>€ 86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2704">
            <text:p>2704</text:p>
          </table:table-cell>
          <table:table-cell table:style-name="ce16" office:value-type="date" office:date-value="2021-07-23">
            <text:p>23/07/2021</text:p>
          </table:table-cell>
          <table:table-cell table:style-name="ce10" office:value-type="string">
            <text:p>RETIAMBIENTE SPA</text:p>
          </table:table-cell>
          <table:table-cell table:style-name="ce23" office:value-type="currency" office:currency="EUR" office:value="133398.91">
            <text:p>€ 133.398,9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3176">
            <text:p>3176</text:p>
          </table:table-cell>
          <table:table-cell table:style-name="ce16" office:value-type="date" office:date-value="2021-08-27">
            <text:p>27/08/2021</text:p>
          </table:table-cell>
          <table:table-cell table:style-name="ce10" office:value-type="string">
            <text:p>RETIAMBIENTE SPA</text:p>
          </table:table-cell>
          <table:table-cell table:style-name="ce23" office:value-type="currency" office:currency="EUR" office:value="137265.08">
            <text:p>€ 137.265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3498">
            <text:p>3498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RETIAMBIENTE SPA</text:p>
          </table:table-cell>
          <table:table-cell table:style-name="ce23" office:value-type="currency" office:currency="EUR" office:value="133951.22">
            <text:p>€ 133.951,2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5</text:p>
          </table:table-cell>
          <table:table-cell table:style-name="ce10" office:value-type="string">
            <text:p>Contratti di servizio per la raccolta rifiuti</text:p>
          </table:table-cell>
          <table:table-cell table:style-name="ce13" office:value-type="float" office:value="2939">
            <text:p>2939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ZOLFANELLI <text:s/>S.N.C. DI ZOLFANELLI PIER LUIGI &amp; LEANDRO</text:p>
          </table:table-cell>
          <table:table-cell table:style-name="ce23" office:value-type="currency" office:currency="EUR" office:value="695.4">
            <text:p>€ 695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Pubblicazione bandi di gara</text:p>
          </table:table-cell>
          <table:table-cell table:style-name="ce13" office:value-type="float" office:value="2755">
            <text:p>275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StC Managing srl</text:p>
          </table:table-cell>
          <table:table-cell table:style-name="ce23" office:value-type="currency" office:currency="EUR" office:value="772.4">
            <text:p>€ 772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Pubblicazione bandi di gara</text:p>
          </table:table-cell>
          <table:table-cell table:style-name="ce13" office:value-type="float" office:value="3372">
            <text:p>3372</text:p>
          </table:table-cell>
          <table:table-cell table:style-name="ce16" office:value-type="date" office:date-value="2021-09-17">
            <text:p>17/09/2021</text:p>
          </table:table-cell>
          <table:table-cell table:style-name="ce10" office:value-type="string">
            <text:p>StC Managing srl</text:p>
          </table:table-cell>
          <table:table-cell table:style-name="ce23" office:value-type="currency" office:currency="EUR" office:value="1028.6">
            <text:p>€ 1.028,6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2708">
            <text:p>2708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26.15">
            <text:p>€ 26,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2709">
            <text:p>2709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30.74">
            <text:p>€ 30,7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3174">
            <text:p>3174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KOINE' SRL</text:p>
          </table:table-cell>
          <table:table-cell table:style-name="ce23" office:value-type="currency" office:currency="EUR" office:value="2086.75">
            <text:p>€ 2.086,7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3007">
            <text:p>3007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P.R.T. SPA - POLIGRAFICO ROGGERO E TORTIA</text:p>
          </table:table-cell>
          <table:table-cell table:style-name="ce23" office:value-type="currency" office:currency="EUR" office:value="336.86">
            <text:p>€ 336,8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2482">
            <text:p>2482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POSTE ITALIANE SPA PROVENTI POLO LOGISTICO FIRENZE AFFRANCATURA SMA</text:p>
          </table:table-cell>
          <table:table-cell table:style-name="ce23" office:value-type="currency" office:currency="EUR" office:value="641.8">
            <text:p>€ 641,8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2935">
            <text:p>2935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POSTE ITALIANE SPA PROVENTI POLO LOGISTICO FIRENZE AFFRANCATURA SMA</text:p>
          </table:table-cell>
          <table:table-cell table:style-name="ce23" office:value-type="currency" office:currency="EUR" office:value="438.27">
            <text:p>€ 438,2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6</text:p>
          </table:table-cell>
          <table:table-cell table:style-name="ce10" office:value-type="string">
            <text:p>Spese postali</text:p>
          </table:table-cell>
          <table:table-cell table:style-name="ce13" office:value-type="float" office:value="3488">
            <text:p>3488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POSTE ITALIANE SPA PROVENTI POLO LOGISTICO FIRENZE AFFRANCATURA SMA</text:p>
          </table:table-cell>
          <table:table-cell table:style-name="ce23" office:value-type="currency" office:currency="EUR" office:value="833.57">
            <text:p>€ 833,5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Altri servizi informatici e di telecomunicazioni n.a.c.</text:p>
          </table:table-cell>
          <table:table-cell table:style-name="ce13" office:value-type="float" office:value="3512">
            <text:p>3512</text:p>
          </table:table-cell>
          <table:table-cell table:style-name="ce16" office:value-type="date" office:date-value="2021-09-27">
            <text:p>27/09/2021</text:p>
          </table:table-cell>
          <table:table-cell table:style-name="ce10" office:value-type="string">
            <text:p>ASSOCIAZIONE SPORVIC 2 COMMUNITY</text:p>
          </table:table-cell>
          <table:table-cell table:style-name="ce23" office:value-type="currency" office:currency="EUR" office:value="1348.1">
            <text:p>€ 1.348,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Gestione e manutenzione applicazioni</text:p>
          </table:table-cell>
          <table:table-cell table:style-name="ce13" office:value-type="float" office:value="2717">
            <text:p>2717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192.76">
            <text:p>€ 192,7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Gestione e manutenzione applicazioni</text:p>
          </table:table-cell>
          <table:table-cell table:style-name="ce13" office:value-type="float" office:value="3020">
            <text:p>3020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MUNICIPIA SPA</text:p>
          </table:table-cell>
          <table:table-cell table:style-name="ce23" office:value-type="currency" office:currency="EUR" office:value="585.6">
            <text:p>€ 585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di gestione documentale</text:p>
          </table:table-cell>
          <table:table-cell table:style-name="ce13" office:value-type="float" office:value="2511">
            <text:p>2511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ARCHIVI SPA</text:p>
          </table:table-cell>
          <table:table-cell table:style-name="ce23" office:value-type="currency" office:currency="EUR" office:value="8626.71">
            <text:p>€ 8.626,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di gestione documentale</text:p>
          </table:table-cell>
          <table:table-cell table:style-name="ce13" office:value-type="float" office:value="2947">
            <text:p>2947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ARCHIVI SPA</text:p>
          </table:table-cell>
          <table:table-cell table:style-name="ce23" office:value-type="currency" office:currency="EUR" office:value="1502.15">
            <text:p>€ 1.502,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di gestione documentale</text:p>
          </table:table-cell>
          <table:table-cell table:style-name="ce13" office:value-type="float" office:value="3489">
            <text:p>3489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RCHIVI SPA</text:p>
          </table:table-cell>
          <table:table-cell table:style-name="ce23" office:value-type="currency" office:currency="EUR" office:value="1471.01">
            <text:p>€ 1.471,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di rete per trasmissione dati e VoIP e relativa manutenzione</text:p>
          </table:table-cell>
          <table:table-cell table:style-name="ce13" office:value-type="float" office:value="2735">
            <text:p>273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VOIPVOICE SRL</text:p>
          </table:table-cell>
          <table:table-cell table:style-name="ce23" office:value-type="currency" office:currency="EUR" office:value="358.73">
            <text:p>€ 358,7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di rete per trasmissione dati e VoIP e relativa manutenzione</text:p>
          </table:table-cell>
          <table:table-cell table:style-name="ce13" office:value-type="float" office:value="3172">
            <text:p>3172</text:p>
          </table:table-cell>
          <table:table-cell table:style-name="ce16" office:value-type="date" office:date-value="2021-08-26">
            <text:p>26/08/2021</text:p>
          </table:table-cell>
          <table:table-cell table:style-name="ce10" office:value-type="string">
            <text:p>VOIPVOICE SRL</text:p>
          </table:table-cell>
          <table:table-cell table:style-name="ce23" office:value-type="currency" office:currency="EUR" office:value="296.58">
            <text:p>€ 296,5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per i sistemi e relativa manutenzione</text:p>
          </table:table-cell>
          <table:table-cell table:style-name="ce13" office:value-type="float" office:value="2564">
            <text:p>2564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DOLFI LUCA</text:p>
          </table:table-cell>
          <table:table-cell table:style-name="ce23" office:value-type="currency" office:currency="EUR" office:value="6015.9">
            <text:p>€ 6.015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per i sistemi e relativa manutenzione</text:p>
          </table:table-cell>
          <table:table-cell table:style-name="ce13" office:value-type="float" office:value="2565">
            <text:p>2565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DOLFI LUCA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per i sistemi e relativa manutenzione</text:p>
          </table:table-cell>
          <table:table-cell table:style-name="ce13" office:value-type="float" office:value="2566">
            <text:p>2566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DOLFI LUCA</text:p>
          </table:table-cell>
          <table:table-cell table:style-name="ce23" office:value-type="currency" office:currency="EUR" office:value="1250">
            <text:p>€ 1.25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per i sistemi e relativa manutenzione</text:p>
          </table:table-cell>
          <table:table-cell table:style-name="ce13" office:value-type="float" office:value="2567">
            <text:p>2567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DOLFI LUCA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per i sistemi e relativa manutenzione</text:p>
          </table:table-cell>
          <table:table-cell table:style-name="ce13" office:value-type="float" office:value="2716">
            <text:p>2716</text:p>
          </table:table-cell>
          <table:table-cell table:style-name="ce16" office:value-type="date" office:date-value="2021-07-28">
            <text:p>28/07/2021</text:p>
          </table:table-cell>
          <table:table-cell table:style-name="ce10" office:value-type="string">
            <text:p>ECONOMO COMUNALE: Vivaldi Antonello</text:p>
          </table:table-cell>
          <table:table-cell table:style-name="ce23" office:value-type="currency" office:currency="EUR" office:value="30.5">
            <text:p>€ 30,5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19</text:p>
          </table:table-cell>
          <table:table-cell table:style-name="ce10" office:value-type="string">
            <text:p>Servizi per i sistemi e relativa manutenzione</text:p>
          </table:table-cell>
          <table:table-cell table:style-name="ce13" office:value-type="float" office:value="3024">
            <text:p>3024</text:p>
          </table:table-cell>
          <table:table-cell table:style-name="ce16" office:value-type="date" office:date-value="2021-08-12">
            <text:p>12/08/2021</text:p>
          </table:table-cell>
          <table:table-cell table:style-name="ce10" office:value-type="string">
            <text:p>T.R.C. SRL TOSCANA RADIO COMUNICAZIONI</text:p>
          </table:table-cell>
          <table:table-cell table:style-name="ce23" office:value-type="currency" office:currency="EUR" office:value="4392">
            <text:p>€ 4.392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3338">
            <text:p>3338</text:p>
          </table:table-cell>
          <table:table-cell table:style-name="ce16" office:value-type="date" office:date-value="2021-09-09">
            <text:p>09/09/2021</text:p>
          </table:table-cell>
          <table:table-cell table:style-name="ce10" office:value-type="string">
            <text:p>ANCI - ASS. NAZ. COMUNI ITALIANI</text:p>
          </table:table-cell>
          <table:table-cell table:style-name="ce23" office:value-type="currency" office:currency="EUR" office:value="27.88">
            <text:p>€ 27,8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3339">
            <text:p>3339</text:p>
          </table:table-cell>
          <table:table-cell table:style-name="ce16" office:value-type="date" office:date-value="2021-09-09">
            <text:p>09/09/2021</text:p>
          </table:table-cell>
          <table:table-cell table:style-name="ce10" office:value-type="string">
            <text:p>ANCI - ASS. NAZ. COMUNI ITALIANI</text:p>
          </table:table-cell>
          <table:table-cell table:style-name="ce23" office:value-type="currency" office:currency="EUR" office:value="39.92">
            <text:p>€ 39,9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703">
            <text:p>2703</text:p>
          </table:table-cell>
          <table:table-cell table:style-name="ce16" office:value-type="date" office:date-value="2021-07-23">
            <text:p>23/07/2021</text:p>
          </table:table-cell>
          <table:table-cell table:style-name="ce10" office:value-type="string">
            <text:p>AON ADVISORY AND SOLUTIONS SRL</text:p>
          </table:table-cell>
          <table:table-cell table:style-name="ce23" office:value-type="currency" office:currency="EUR" office:value="1830">
            <text:p>€ 1.83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456">
            <text:p>2456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ASSOCIAZIONE ARTE IN SCENA</text:p>
          </table:table-cell>
          <table:table-cell table:style-name="ce23" office:value-type="currency" office:currency="EUR" office:value="1650">
            <text:p>€ 1.65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575">
            <text:p>2575</text:p>
          </table:table-cell>
          <table:table-cell table:style-name="ce16" office:value-type="date" office:date-value="2021-07-15">
            <text:p>15/07/2021</text:p>
          </table:table-cell>
          <table:table-cell table:style-name="ce10" office:value-type="string">
            <text:p>AZIENDA USL TOSCANA CENTRO</text:p>
          </table:table-cell>
          <table:table-cell table:style-name="ce23" office:value-type="currency" office:currency="EUR" office:value="122">
            <text:p>€ 122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967">
            <text:p>2967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UTALI SPA</text:p>
          </table:table-cell>
          <table:table-cell table:style-name="ce23" office:value-type="currency" office:currency="EUR" office:value="2382">
            <text:p>€ 2.382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3017">
            <text:p>3017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ETRURIA P.A. srl</text:p>
          </table:table-cell>
          <table:table-cell table:style-name="ce23" office:value-type="currency" office:currency="EUR" office:value="286.09">
            <text:p>€ 286,0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3497">
            <text:p>3497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ETRURIA P.A. srl</text:p>
          </table:table-cell>
          <table:table-cell table:style-name="ce23" office:value-type="currency" office:currency="EUR" office:value="300.3">
            <text:p>€ 300,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442">
            <text:p>2442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EUMAZIO ASSOCIAZIONE DI PROMOZIONE SOCIALE</text:p>
          </table:table-cell>
          <table:table-cell table:style-name="ce23" office:value-type="currency" office:currency="EUR" office:value="977">
            <text:p>€ 977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705">
            <text:p>2705</text:p>
          </table:table-cell>
          <table:table-cell table:style-name="ce16" office:value-type="date" office:date-value="2021-07-23">
            <text:p>23/07/2021</text:p>
          </table:table-cell>
          <table:table-cell table:style-name="ce10" office:value-type="string">
            <text:p>EUMAZIO ASSOCIAZIONE DI PROMOZIONE SOCIALE</text:p>
          </table:table-cell>
          <table:table-cell table:style-name="ce23" office:value-type="currency" office:currency="EUR" office:value="1082">
            <text:p>€ 1.082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3179">
            <text:p>3179</text:p>
          </table:table-cell>
          <table:table-cell table:style-name="ce16" office:value-type="date" office:date-value="2021-09-01">
            <text:p>01/09/2021</text:p>
          </table:table-cell>
          <table:table-cell table:style-name="ce10" office:value-type="string">
            <text:p>EUMAZIO ASSOCIAZIONE DI PROMOZIONE SOCIALE</text:p>
          </table:table-cell>
          <table:table-cell table:style-name="ce23" office:value-type="currency" office:currency="EUR" office:value="1037">
            <text:p>€ 1.037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3511">
            <text:p>3511</text:p>
          </table:table-cell>
          <table:table-cell table:style-name="ce16" office:value-type="date" office:date-value="2021-09-27">
            <text:p>27/09/2021</text:p>
          </table:table-cell>
          <table:table-cell table:style-name="ce10" office:value-type="string">
            <text:p>EUMAZIO ASSOCIAZIONE DI PROMOZIONE SOCIALE</text:p>
          </table:table-cell>
          <table:table-cell table:style-name="ce23" office:value-type="currency" office:currency="EUR" office:value="309.5">
            <text:p>€ 309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451">
            <text:p>2451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IULIO GOZZINI SRL</text:p>
          </table:table-cell>
          <table:table-cell table:style-name="ce23" office:value-type="currency" office:currency="EUR" office:value="1546.86">
            <text:p>€ 1.546,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453">
            <text:p>2453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IULIO GOZZINI SRL</text:p>
          </table:table-cell>
          <table:table-cell table:style-name="ce23" office:value-type="currency" office:currency="EUR" office:value="1330.93">
            <text:p>€ 1.330,9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443">
            <text:p>2443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MURRATZU ALESSANDRO</text:p>
          </table:table-cell>
          <table:table-cell table:style-name="ce23" office:value-type="currency" office:currency="EUR" office:value="373.32">
            <text:p>€ 373,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448">
            <text:p>2448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NARDI MASSIMO</text:p>
          </table:table-cell>
          <table:table-cell table:style-name="ce23" office:value-type="currency" office:currency="EUR" office:value="1157">
            <text:p>€ 1.157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544">
            <text:p>2544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389.99">
            <text:p>€ 389,9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547">
            <text:p>2547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481.9">
            <text:p>€ 481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548">
            <text:p>2548</text:p>
          </table:table-cell>
          <table:table-cell table:style-name="ce16" office:value-type="date" office:date-value="2021-07-14">
            <text:p>14/07/2021</text:p>
          </table:table-cell>
          <table:table-cell table:style-name="ce10" office:value-type="string">
            <text:p>R.F. ANTICENDIO DI FORCONI GIOVANNI</text:p>
          </table:table-cell>
          <table:table-cell table:style-name="ce23" office:value-type="currency" office:currency="EUR" office:value="441.27">
            <text:p>€ 441,2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Altri servizi diversi n.a.c.</text:p>
          </table:table-cell>
          <table:table-cell table:style-name="ce13" office:value-type="float" office:value="2753">
            <text:p>2753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SALVAMBIENTE SERVIZI SAS di Sbrana Alessandro &amp; C.</text:p>
          </table:table-cell>
          <table:table-cell table:style-name="ce23" office:value-type="currency" office:currency="EUR" office:value="4116.4">
            <text:p>€ 4.116,40</text:p>
          </table:table-cell>
          <table:table-cell table:number-columns-repeated="1015"/>
        </table:table-row>
        <table:table-row table:style-name="ro6">
          <table:table-cell table:style-name="ce5" table:number-columns-repeated="4"/>
          <table:table-cell table:style-name="ce10"/>
          <table:table-cell table:style-name="ce13"/>
          <table:table-cell table:style-name="ce16"/>
          <table:table-cell table:style-name="ce10"/>
          <table:table-cell table:style-name="ce23"/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number-columns-repeated="2" table:style-name="ce5" office:value-type="string">
            <text:p>01</text:p>
          </table:table-cell>
          <table:table-cell table:style-name="ce10" office:value-type="string">
            <text:p>Trasferimenti correnti a Ministeri</text:p>
          </table:table-cell>
          <table:table-cell table:style-name="ce13" office:value-type="float" office:value="2462">
            <text:p>2462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MINISTERO DELL' INTERNO - CARTE DI IDENTITA'</text:p>
          </table:table-cell>
          <table:table-cell table:style-name="ce23" office:value-type="currency" office:currency="EUR" office:value="2115.54">
            <text:p>€ 2.115,5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number-columns-repeated="2" table:style-name="ce5" office:value-type="string">
            <text:p>01</text:p>
          </table:table-cell>
          <table:table-cell table:style-name="ce10" office:value-type="string">
            <text:p>Trasferimenti correnti a Ministeri</text:p>
          </table:table-cell>
          <table:table-cell table:style-name="ce13" office:value-type="float" office:value="2808">
            <text:p>2808</text:p>
          </table:table-cell>
          <table:table-cell table:style-name="ce16" office:value-type="date" office:date-value="2021-08-03">
            <text:p>03/08/2021</text:p>
          </table:table-cell>
          <table:table-cell table:style-name="ce10" office:value-type="string">
            <text:p>MINISTERO DELL' INTERNO - CARTE DI IDENTITA'</text:p>
          </table:table-cell>
          <table:table-cell table:style-name="ce23" office:value-type="currency" office:currency="EUR" office:value="2434.55">
            <text:p>€ 2.434,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number-columns-repeated="2" table:style-name="ce5" office:value-type="string">
            <text:p>01</text:p>
          </table:table-cell>
          <table:table-cell table:style-name="ce10" office:value-type="string">
            <text:p>Trasferimenti correnti a Ministeri</text:p>
          </table:table-cell>
          <table:table-cell table:style-name="ce13" office:value-type="float" office:value="3182">
            <text:p>3182</text:p>
          </table:table-cell>
          <table:table-cell table:style-name="ce16" office:value-type="date" office:date-value="2021-09-01">
            <text:p>01/09/2021</text:p>
          </table:table-cell>
          <table:table-cell table:style-name="ce10" office:value-type="string">
            <text:p>MINISTERO DELL' INTERNO - CARTE DI IDENTITA'</text:p>
          </table:table-cell>
          <table:table-cell table:style-name="ce23" office:value-type="currency" office:currency="EUR" office:value="1930.85">
            <text:p>€ 1.930,8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number-columns-repeated="2" table:style-name="ce5" office:value-type="string">
            <text:p>01</text:p>
          </table:table-cell>
          <table:table-cell table:style-name="ce10" office:value-type="string">
            <text:p>Trasferimenti correnti a Ministeri</text:p>
          </table:table-cell>
          <table:table-cell table:style-name="ce13" office:value-type="float" office:value="3368">
            <text:p>3368</text:p>
          </table:table-cell>
          <table:table-cell table:style-name="ce16" office:value-type="date" office:date-value="2021-09-14">
            <text:p>14/09/2021</text:p>
          </table:table-cell>
          <table:table-cell table:style-name="ce10" office:value-type="string">
            <text:p>MINISTERO INTERNO EX AGENZIA AUT. SEGRETARI Diritti Segreteria</text:p>
          </table:table-cell>
          <table:table-cell table:style-name="ce23" office:value-type="currency" office:currency="EUR" office:value="17914.51">
            <text:p>€ 17.914,5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number-columns-repeated="2" table:style-name="ce5" office:value-type="string">
            <text:p>02</text:p>
          </table:table-cell>
          <table:table-cell table:style-name="ce10" office:value-type="string">
            <text:p>Altri assegni e sussidi assistenziali</text:p>
          </table:table-cell>
          <table:table-cell table:style-name="ce13" office:value-type="float" office:value="2512">
            <text:p>2512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UTENTE PRIVATO RIF. DE 2020/335</text:p>
          </table:table-cell>
          <table:table-cell table:style-name="ce23" office:value-type="currency" office:currency="EUR" office:value="1414.28">
            <text:p>€ 1.414,2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Trasferimenti correnti a Comuni</text:p>
          </table:table-cell>
          <table:table-cell table:style-name="ce13" office:value-type="float" office:value="2946">
            <text:p>2946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COMUNE DI SANTA CROCE SULL'ARNO</text:p>
          </table:table-cell>
          <table:table-cell table:style-name="ce23" office:value-type="currency" office:currency="EUR" office:value="1215.83">
            <text:p>€ 1.215,8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Trasferimenti correnti a Comuni</text:p>
          </table:table-cell>
          <table:table-cell table:style-name="ce13" office:value-type="float" office:value="3462">
            <text:p>3462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COMUNE DI SANTA CROCE SULL'ARNO</text:p>
          </table:table-cell>
          <table:table-cell table:style-name="ce23" office:value-type="currency" office:currency="EUR" office:value="845.87">
            <text:p>€ 845,8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Trasferimenti correnti a Regioni e province autonome</text:p>
          </table:table-cell>
          <table:table-cell table:style-name="ce13" office:value-type="float" office:value="2592">
            <text:p>2592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REGIONE TOSCANA</text:p>
          </table:table-cell>
          <table:table-cell table:style-name="ce23" office:value-type="currency" office:currency="EUR" office:value="2478.68">
            <text:p>€ 2.478,6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Trasferimenti correnti a Regioni e province autonome</text:p>
          </table:table-cell>
          <table:table-cell table:style-name="ce13" office:value-type="float" office:value="3490">
            <text:p>3490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REGIONE TOSCANA</text:p>
          </table:table-cell>
          <table:table-cell table:style-name="ce23" office:value-type="currency" office:currency="EUR" office:value="4957.37">
            <text:p>€ 4.957,3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5</text:p>
          </table:table-cell>
          <table:table-cell table:style-name="ce10" office:value-type="string">
            <text:p>Altri trasferimenti a famiglie n.a.c.</text:p>
          </table:table-cell>
          <table:table-cell table:style-name="ce13" office:value-type="float" office:value="3461">
            <text:p>3461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UTENTE PRIVATO RIF. DE 2021/345</text:p>
          </table:table-cell>
          <table:table-cell table:style-name="ce23" office:value-type="currency" office:currency="EUR" office:value="244">
            <text:p>€ 244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Trasferimenti correnti a altre imprese partecipate</text:p>
          </table:table-cell>
          <table:table-cell table:style-name="ce13" office:value-type="float" office:value="2736">
            <text:p>273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SOCIETA' DELLA SALUTE EMPOLESE VALDARNO VALDELSA</text:p>
          </table:table-cell>
          <table:table-cell table:style-name="ce23" office:value-type="currency" office:currency="EUR" office:value="148332.09">
            <text:p>€ 148.332,0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51">
            <text:p>2951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234</text:p>
          </table:table-cell>
          <table:table-cell table:style-name="ce23"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52">
            <text:p>2952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234</text:p>
          </table:table-cell>
          <table:table-cell table:style-name="ce23" office:value-type="currency" office:currency="EUR" office:value="75">
            <text:p>€ 7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57">
            <text:p>2957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311</text:p>
          </table:table-cell>
          <table:table-cell table:style-name="ce23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3027">
            <text:p>3027</text:p>
          </table:table-cell>
          <table:table-cell table:style-name="ce17" office:value-type="date" office:date-value="2021-08-13">
            <text:p>13/08/2021</text:p>
          </table:table-cell>
          <table:table-cell table:style-name="ce19" office:value-type="string">
            <text:p>EMERGENZA COVID 19 – BUONI SPESA - RIMBORSO IMPRESE RIF. DE 2020/311</text:p>
          </table:table-cell>
          <table:table-cell table:style-name="ce23"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3028">
            <text:p>3028</text:p>
          </table:table-cell>
          <table:table-cell table:style-name="ce17" office:value-type="date" office:date-value="2021-08-13">
            <text:p>13/08/2021</text:p>
          </table:table-cell>
          <table:table-cell table:style-name="ce19" office:value-type="string">
            <text:p>EMERGENZA COVID 19 – BUONI SPESA - RIMBORSO IMPRESE RIF. DE 2020/311</text:p>
          </table:table-cell>
          <table:table-cell table:style-name="ce23" office:value-type="currency" office:currency="EUR" office:value="25">
            <text:p>€ 2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3507">
            <text:p>3507</text:p>
          </table:table-cell>
          <table:table-cell table:style-name="ce17" office:value-type="date" office:date-value="2021-09-27">
            <text:p>27/09/2021</text:p>
          </table:table-cell>
          <table:table-cell table:style-name="ce19" office:value-type="string">
            <text:p>EMERGENZA COVID 19 – BUONI SPESA - RIMBORSO IMPRESE RIF. DE 2020/311</text:p>
          </table:table-cell>
          <table:table-cell table:style-name="ce23" office:value-type="currency" office:currency="EUR" office:value="275">
            <text:p>€ 27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3340">
            <text:p>3340</text:p>
          </table:table-cell>
          <table:table-cell table:style-name="ce17" office:value-type="date" office:date-value="2021-09-10">
            <text:p>10/09/2021</text:p>
          </table:table-cell>
          <table:table-cell table:style-name="ce19" office:value-type="string">
            <text:p>EMERGENZA COVID 19 – BUONI SPESA - RIMBORSO IMPRESE RIF. DE 2020/366</text:p>
          </table:table-cell>
          <table:table-cell table:style-name="ce23"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3508">
            <text:p>3508</text:p>
          </table:table-cell>
          <table:table-cell table:style-name="ce17" office:value-type="date" office:date-value="2021-09-27">
            <text:p>27/09/2021</text:p>
          </table:table-cell>
          <table:table-cell table:style-name="ce19" office:value-type="string">
            <text:p>EMERGENZA COVID 19 – BUONI SPESA - RIMBORSO IMPRESE RIF. DE 2020/366</text:p>
          </table:table-cell>
          <table:table-cell table:style-name="ce23" office:value-type="currency" office:currency="EUR" office:value="7400">
            <text:p>€ 7.4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3510">
            <text:p>3510</text:p>
          </table:table-cell>
          <table:table-cell table:style-name="ce17" office:value-type="date" office:date-value="2021-09-27">
            <text:p>27/09/2021</text:p>
          </table:table-cell>
          <table:table-cell table:style-name="ce19" office:value-type="string">
            <text:p>EMERGENZA COVID 19 – BUONI SPESA - RIMBORSO IMPRESE RIF. DE 2020/366</text:p>
          </table:table-cell>
          <table:table-cell table:style-name="ce23" office:value-type="currency" office:currency="EUR" office:value="125">
            <text:p>€ 12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3">
            <text:p>2593</text:p>
          </table:table-cell>
          <table:table-cell table:style-name="ce17" office:value-type="date" office:date-value="2021-07-16">
            <text:p>16/07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4">
            <text:p>2594</text:p>
          </table:table-cell>
          <table:table-cell table:style-name="ce17" office:value-type="date" office:date-value="2021-07-16">
            <text:p>16/07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5">
            <text:p>2595</text:p>
          </table:table-cell>
          <table:table-cell table:style-name="ce17" office:value-type="date" office:date-value="2021-07-16">
            <text:p>16/07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425">
            <text:p>€ 42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6">
            <text:p>2596</text:p>
          </table:table-cell>
          <table:table-cell table:style-name="ce17" office:value-type="date" office:date-value="2021-07-16">
            <text:p>16/07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50">
            <text:p>€ 5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7">
            <text:p>2597</text:p>
          </table:table-cell>
          <table:table-cell table:style-name="ce17" office:value-type="date" office:date-value="2021-07-16">
            <text:p>16/07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50">
            <text:p>€ 5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26">
            <text:p>2926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350">
            <text:p>€ 35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31">
            <text:p>2931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10250">
            <text:p>€ 10.25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49">
            <text:p>2949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75">
            <text:p>€ 7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956">
            <text:p>2956</text:p>
          </table:table-cell>
          <table:table-cell table:style-name="ce17" office:value-type="date" office:date-value="2021-08-09">
            <text:p>09/08/2021</text:p>
          </table:table-cell>
          <table:table-cell table:style-name="ce19" office:value-type="string">
            <text:p>EMERGENZA COVID 19 – BUONI SPESA - RIMBORSO IMPRESE RIF. DE 2020/636</text:p>
          </table:table-cell>
          <table:table-cell table:style-name="ce23" office:value-type="currency" office:currency="EUR" office:value="9300">
            <text:p>€ 9.3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79">
            <text:p>2579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0">
            <text:p>2580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1">
            <text:p>2581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2">
            <text:p>2582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3">
            <text:p>2583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4">
            <text:p>2584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5">
            <text:p>2585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6">
            <text:p>2586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7">
            <text:p>2587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8">
            <text:p>2588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89">
            <text:p>2589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0">
            <text:p>2590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</text:p>
          </table:table-cell>
          <table:table-cell table:style-name="ce10" office:value-type="string">
            <text:p>Trasferimenti correnti a altre imprese</text:p>
          </table:table-cell>
          <table:table-cell table:style-name="ce14" office:value-type="float" office:value="2591">
            <text:p>2591</text:p>
          </table:table-cell>
          <table:table-cell table:style-name="ce17" office:value-type="date" office:date-value="2021-07-15">
            <text:p>15/07/2021</text:p>
          </table:table-cell>
          <table:table-cell table:style-name="ce19" office:value-type="string">
            <text:p>EMERGENZA COVID 19 – CONTRIBUTO STRAORDINARIO IMPRESE RIF. DE 2021/273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6">
          <table:table-cell table:style-name="ce5" table:number-columns-repeated="4"/>
          <table:table-cell table:style-name="ce10"/>
          <table:table-cell table:style-name="ce13"/>
          <table:table-cell table:style-name="ce16"/>
          <table:table-cell table:style-name="ce10"/>
          <table:table-cell table:style-name="ce23"/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Versamenti IVA a debito per le gestioni commerciali</text:p>
          </table:table-cell>
          <table:table-cell table:style-name="ce13" office:value-type="float" office:value="2706">
            <text:p>2706</text:p>
          </table:table-cell>
          <table:table-cell table:style-name="ce16" office:value-type="date" office:date-value="2021-07-27">
            <text:p>27/07/2021</text:p>
          </table:table-cell>
          <table:table-cell table:style-name="ce10" office:value-type="string">
            <text:p>AGENZIA DELLE ENTRATE</text:p>
          </table:table-cell>
          <table:table-cell table:style-name="ce23" office:value-type="currency" office:currency="EUR" office:value="7541.19">
            <text:p>€ 7.541,1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Versamenti IVA a debito per le gestioni commerciali</text:p>
          </table:table-cell>
          <table:table-cell table:style-name="ce13" office:value-type="float" office:value="2962">
            <text:p>2962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AGENZIA DELLE ENTRATE</text:p>
          </table:table-cell>
          <table:table-cell table:style-name="ce23" office:value-type="currency" office:currency="EUR" office:value="2685.87">
            <text:p>€ 2.685,8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Versamenti IVA a debito per le gestioni commerciali</text:p>
          </table:table-cell>
          <table:table-cell table:style-name="ce13" office:value-type="float" office:value="3341">
            <text:p>3341</text:p>
          </table:table-cell>
          <table:table-cell table:style-name="ce16" office:value-type="date" office:date-value="2021-09-10">
            <text:p>10/09/2021</text:p>
          </table:table-cell>
          <table:table-cell table:style-name="ce10" office:value-type="string">
            <text:p>AGENZIA DELLE ENTRATE</text:p>
          </table:table-cell>
          <table:table-cell table:style-name="ce23" office:value-type="currency" office:currency="EUR" office:value="1195.78">
            <text:p>€ 1.195,7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56">
            <text:p>275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3398.66">
            <text:p>€ 13.398,6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58">
            <text:p>2758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3820">
            <text:p>€ 3.82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59">
            <text:p>2759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6130">
            <text:p>€ 16.13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60">
            <text:p>2760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8320">
            <text:p>€ 8.32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61">
            <text:p>2761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900">
            <text:p>€ 9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62">
            <text:p>2762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784">
            <text:p>€ 1.784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63">
            <text:p>2763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700">
            <text:p>€ 1.7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2764">
            <text:p>2764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3400">
            <text:p>€ 3.4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per responsabilità civile verso terzi</text:p>
          </table:table-cell>
          <table:table-cell table:style-name="ce13" office:value-type="float" office:value="3485">
            <text:p>3485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49.95">
            <text:p>€ 149,9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su beni mobili</text:p>
          </table:table-cell>
          <table:table-cell table:style-name="ce13" office:value-type="float" office:value="2757">
            <text:p>2757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500">
            <text:p>€ 1.5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Premi di assicurazione su beni mobili</text:p>
          </table:table-cell>
          <table:table-cell table:style-name="ce13" office:value-type="float" office:value="2938">
            <text:p>2938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AON S.p.A.</text:p>
          </table:table-cell>
          <table:table-cell table:style-name="ce23" office:value-type="currency" office:currency="EUR" office:value="1500">
            <text:p>€ 1.5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10" office:value-type="string">
            <text:p>Spese per risarcimento danni</text:p>
          </table:table-cell>
          <table:table-cell table:style-name="ce13" office:value-type="float" office:value="3210">
            <text:p>3210</text:p>
          </table:table-cell>
          <table:table-cell table:style-name="ce16" office:value-type="date" office:date-value="2021-09-06">
            <text:p>06/09/2021</text:p>
          </table:table-cell>
          <table:table-cell table:style-name="ce10" office:value-type="string">
            <text:p>UNIPOL SAI ASSICURAZIONI SPA</text:p>
          </table:table-cell>
          <table:table-cell table:style-name="ce23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number-columns-repeated="2" table:style-name="ce5" office:value-type="string">
            <text:p>99</text:p>
          </table:table-cell>
          <table:table-cell table:style-name="ce10" office:value-type="string">
            <text:p>Altre spese correnti n.a.c.</text:p>
          </table:table-cell>
          <table:table-cell table:style-name="ce13" office:value-type="float" office:value="2314">
            <text:p>2314</text:p>
          </table:table-cell>
          <table:table-cell table:style-name="ce16" office:value-type="date" office:date-value="2021-07-01">
            <text:p>01/07/2021</text:p>
          </table:table-cell>
          <table:table-cell table:style-name="ce10" office:value-type="string">
            <text:p>AUTORITA' IDRICA TOSCANA</text:p>
          </table:table-cell>
          <table:table-cell table:style-name="ce23" office:value-type="currency" office:currency="EUR" office:value="10497.96">
            <text:p>€ 10.497,96</text:p>
          </table:table-cell>
          <table:table-cell table:number-columns-repeated="1015"/>
        </table:table-row>
        <table:table-row table:style-name="ro6">
          <table:table-cell table:style-name="ce6"/>
          <table:table-cell table:number-columns-repeated="4"/>
          <table:table-cell table:style-name="ce15"/>
          <table:table-cell table:style-name="ce18"/>
          <table:table-cell/>
          <table:table-cell table:style-name="ce24"/>
          <table:table-cell table:style-name="ce26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UTILIZZO RISORSE PUBBLICHE <text:s text:c="3"/></text:p>
          </table:table-cell>
          <table:covered-table-cell table:number-columns-repeated="8" table:style-name="ce1"/>
          <table:table-cell table:style-name="ce11"/>
          <table:table-cell table:style-name="ce28" table:number-columns-repeated="1014"/>
        </table:table-row>
        <table:table-row table:style-name="ro1">
          <table:table-cell table:style-name="ce2" office:value-type="string" table:number-columns-spanned="9" table:number-rows-spanned="1">
            <text:p>PAGAMENTI EFFETTUATI NEL 3° trimestre 2021</text:p>
          </table:table-cell>
          <table:covered-table-cell table:number-columns-repeated="8" table:style-name="ce2"/>
          <table:table-cell table:style-name="ce11"/>
          <table:table-cell table:style-name="ce28" table:number-columns-repeated="1014"/>
        </table:table-row>
        <table:table-row table:style-name="ro1">
          <table:table-cell table:style-name="ce2" office:value-type="string" table:number-columns-spanned="9" table:number-rows-spanned="1">
            <text:p>AI SENSI DLGS 14/03/2013, N. 33 ART. 4 BIS</text:p>
          </table:table-cell>
          <table:covered-table-cell table:number-columns-repeated="8" table:style-name="ce2"/>
          <table:table-cell table:style-name="ce11"/>
          <table:table-cell table:style-name="ce28" table:number-columns-repeated="1014"/>
        </table:table-row>
        <table:table-row table:style-name="ro1">
          <table:table-cell table:style-name="ce3" office:value-type="string" table:number-columns-spanned="9" table:number-rows-spanned="1">
            <text:p>USCITE IN CONTO CAPITALE</text:p>
          </table:table-cell>
          <table:covered-table-cell table:number-columns-repeated="8" table:style-name="ce3"/>
          <table:table-cell table:style-name="ce11"/>
          <table:table-cell table:style-name="ce28" table:number-columns-repeated="1014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Mobili e arredi per ufficio</text:p>
          </table:table-cell>
          <table:table-cell table:style-name="ce13" office:value-type="float" office:value="3018">
            <text:p>3018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ELARDI ARREDAMENTI srl</text:p>
          </table:table-cell>
          <table:table-cell table:style-name="ce23" office:value-type="currency" office:currency="EUR" office:value="1314.55">
            <text:p>€ 1.314,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10" office:value-type="string">
            <text:p>Mobili e arredi per ufficio</text:p>
          </table:table-cell>
          <table:table-cell table:style-name="ce13" office:value-type="float" office:value="3019">
            <text:p>3019</text:p>
          </table:table-cell>
          <table:table-cell table:style-name="ce16" office:value-type="date" office:date-value="2021-08-10">
            <text:p>10/08/2021</text:p>
          </table:table-cell>
          <table:table-cell table:style-name="ce10" office:value-type="string">
            <text:p>BELARDI ARREDAMENTI srl</text:p>
          </table:table-cell>
          <table:table-cell table:style-name="ce23" office:value-type="currency" office:currency="EUR" office:value="609.28">
            <text:p>€ 609,2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7</text:p>
          </table:table-cell>
          <table:table-cell table:style-name="ce10" office:value-type="string">
            <text:p>Postazioni di lavoro</text:p>
          </table:table-cell>
          <table:table-cell table:style-name="ce13" office:value-type="float" office:value="2508">
            <text:p>2508</text:p>
          </table:table-cell>
          <table:table-cell table:style-name="ce16" office:value-type="date" office:date-value="2021-07-09">
            <text:p>09/07/2021</text:p>
          </table:table-cell>
          <table:table-cell table:style-name="ce10" office:value-type="string">
            <text:p>TECNO COMPUTER snc di Ceccanti F. &amp; C. snc</text:p>
          </table:table-cell>
          <table:table-cell table:style-name="ce23" office:value-type="currency" office:currency="EUR" office:value="3806.4">
            <text:p>€ 3.806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Beni immobili n.a.c.</text:p>
          </table:table-cell>
          <table:table-cell table:style-name="ce13" office:value-type="float" office:value="2776">
            <text:p>277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712.8">
            <text:p>€ 712,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Beni immobili n.a.c.</text:p>
          </table:table-cell>
          <table:table-cell table:style-name="ce13" office:value-type="float" office:value="2777">
            <text:p>2777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71.63">
            <text:p>€ 471,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Beni immobili n.a.c.</text:p>
          </table:table-cell>
          <table:table-cell table:style-name="ce13" office:value-type="float" office:value="2784">
            <text:p>2784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606.6">
            <text:p>€ 606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Beni immobili n.a.c.</text:p>
          </table:table-cell>
          <table:table-cell table:style-name="ce13" office:value-type="float" office:value="2793">
            <text:p>2793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321.2">
            <text:p>€ 321,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Beni immobili n.a.c.</text:p>
          </table:table-cell>
          <table:table-cell table:style-name="ce13" office:value-type="float" office:value="2803">
            <text:p>2803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06.19">
            <text:p>€ 206,1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Beni immobili n.a.c.</text:p>
          </table:table-cell>
          <table:table-cell table:style-name="ce13" office:value-type="float" office:value="2807">
            <text:p>2807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61.18">
            <text:p>€ 161,1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455">
            <text:p>2455</text:p>
          </table:table-cell>
          <table:table-cell table:style-name="ce16" office:value-type="date" office:date-value="2021-07-07">
            <text:p>07/07/2021</text:p>
          </table:table-cell>
          <table:table-cell table:style-name="ce10" office:value-type="string">
            <text:p>GRAZZINI CAV. FORTUNATO SRL</text:p>
          </table:table-cell>
          <table:table-cell table:style-name="ce23" office:value-type="currency" office:currency="EUR" office:value="688.13">
            <text:p>€ 688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769">
            <text:p>2769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740">
            <text:p>€ 2.74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779">
            <text:p>2779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289.46">
            <text:p>€ 1.289,4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783">
            <text:p>2783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42.6">
            <text:p>€ 142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798">
            <text:p>2798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096.19">
            <text:p>€ 1.096,1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799">
            <text:p>2799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24">
            <text:p>€ 224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804">
            <text:p>2804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30.4">
            <text:p>€ 230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805">
            <text:p>280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918.16">
            <text:p>€ 1.918,1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929">
            <text:p>2929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STUDIO DI INGEGNERIA COMPER e ASSOCIATI</text:p>
          </table:table-cell>
          <table:table-cell table:style-name="ce23" office:value-type="currency" office:currency="EUR" office:value="8120.32">
            <text:p>€ 8.120,3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953">
            <text:p>2953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STUDIO DI INGEGNERIA COMPER e ASSOCIATI</text:p>
          </table:table-cell>
          <table:table-cell table:style-name="ce23" office:value-type="currency" office:currency="EUR" office:value="1228.71">
            <text:p>€ 1.228,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2954">
            <text:p>2954</text:p>
          </table:table-cell>
          <table:table-cell table:style-name="ce16" office:value-type="date" office:date-value="2021-08-09">
            <text:p>09/08/2021</text:p>
          </table:table-cell>
          <table:table-cell table:style-name="ce10" office:value-type="string">
            <text:p>STUDIO DI INGEGNERIA COMPER e ASSOCIATI</text:p>
          </table:table-cell>
          <table:table-cell table:style-name="ce23" office:value-type="currency" office:currency="EUR" office:value="32481.28">
            <text:p>€ 32.481,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3180">
            <text:p>3180</text:p>
          </table:table-cell>
          <table:table-cell table:style-name="ce16" office:value-type="date" office:date-value="2021-09-01">
            <text:p>01/09/2021</text:p>
          </table:table-cell>
          <table:table-cell table:style-name="ce10" office:value-type="string">
            <text:p>BETONTERRA S.r.l.</text:p>
          </table:table-cell>
          <table:table-cell table:style-name="ce23" office:value-type="currency" office:currency="EUR" office:value="10000">
            <text:p>€ 10.00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Fabbricati ad uso scolastico</text:p>
          </table:table-cell>
          <table:table-cell table:style-name="ce13" office:value-type="float" office:value="3181">
            <text:p>3181</text:p>
          </table:table-cell>
          <table:table-cell table:style-name="ce16" office:value-type="date" office:date-value="2021-09-01">
            <text:p>01/09/2021</text:p>
          </table:table-cell>
          <table:table-cell table:style-name="ce10" office:value-type="string">
            <text:p>BETONTERRA S.r.l.</text:p>
          </table:table-cell>
          <table:table-cell table:style-name="ce23" office:value-type="currency" office:currency="EUR" office:value="5949.11">
            <text:p>€ 5.949,1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mpianti sportivi</text:p>
          </table:table-cell>
          <table:table-cell table:style-name="ce13" office:value-type="float" office:value="2768">
            <text:p>2768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64.14">
            <text:p>€ 164,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mpianti sportivi</text:p>
          </table:table-cell>
          <table:table-cell table:style-name="ce13" office:value-type="float" office:value="2778">
            <text:p>2778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122.46">
            <text:p>€ 1.122,4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mpianti sportivi</text:p>
          </table:table-cell>
          <table:table-cell table:style-name="ce13" office:value-type="float" office:value="2780">
            <text:p>2780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99.17">
            <text:p>€ 299,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mpianti sportivi</text:p>
          </table:table-cell>
          <table:table-cell table:style-name="ce13" office:value-type="float" office:value="2781">
            <text:p>2781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01.89">
            <text:p>€ 101,8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mpianti sportivi</text:p>
          </table:table-cell>
          <table:table-cell table:style-name="ce13" office:value-type="float" office:value="2782">
            <text:p>2782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93.38">
            <text:p>€ 293,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mpianti sportivi</text:p>
          </table:table-cell>
          <table:table-cell table:style-name="ce13" office:value-type="float" office:value="2796">
            <text:p>279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390.14">
            <text:p>€ 390,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idrauliche</text:p>
          </table:table-cell>
          <table:table-cell table:style-name="ce13" office:value-type="float" office:value="2775">
            <text:p>277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32.84">
            <text:p>€ 132,8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517">
            <text:p>2517</text:p>
          </table:table-cell>
          <table:table-cell table:style-name="ce16" office:value-type="date" office:date-value="2021-07-12">
            <text:p>12/07/2021</text:p>
          </table:table-cell>
          <table:table-cell table:style-name="ce10" office:value-type="string">
            <text:p>F.LLI COLIBAZZI SRL</text:p>
          </table:table-cell>
          <table:table-cell table:style-name="ce23" office:value-type="currency" office:currency="EUR" office:value="28373.61">
            <text:p>€ 28.373,6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606">
            <text:p>2606</text:p>
          </table:table-cell>
          <table:table-cell table:style-name="ce16" office:value-type="date" office:date-value="2021-07-16">
            <text:p>16/07/2021</text:p>
          </table:table-cell>
          <table:table-cell table:style-name="ce10" office:value-type="string">
            <text:p>F.LLI COLIBAZZI SRL</text:p>
          </table:table-cell>
          <table:table-cell table:style-name="ce23" office:value-type="currency" office:currency="EUR" office:value="614.03">
            <text:p>€ 614,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66">
            <text:p>276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73.36">
            <text:p>€ 273,3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67">
            <text:p>2767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85.57">
            <text:p>€ 185,5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70">
            <text:p>2770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510.96">
            <text:p>€ 510,9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74">
            <text:p>2774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91.8">
            <text:p>€ 91,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85">
            <text:p>278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67.84">
            <text:p>€ 467,8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86">
            <text:p>278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192.3">
            <text:p>€ 1.192,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87">
            <text:p>2787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528.42">
            <text:p>€ 1.528,4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88">
            <text:p>2788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92.56">
            <text:p>€ 192,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89">
            <text:p>2789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931.6">
            <text:p>€ 1.931,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90">
            <text:p>2790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79.59">
            <text:p>€ 279,5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91">
            <text:p>2791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118.71">
            <text:p>€ 1.118,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92">
            <text:p>2792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10.55">
            <text:p>€ 410,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94">
            <text:p>2794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249.77">
            <text:p>€ 249,7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795">
            <text:p>2795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676.91">
            <text:p>€ 676,9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800">
            <text:p>2800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19">
            <text:p>€ 41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801">
            <text:p>2801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521.49">
            <text:p>€ 521,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802">
            <text:p>2802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62.9">
            <text:p>€ 462,9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2806">
            <text:p>2806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55">
            <text:p>€ 155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3496">
            <text:p>3496</text:p>
          </table:table-cell>
          <table:table-cell table:style-name="ce16" office:value-type="date" office:date-value="2021-09-21">
            <text:p>21/09/2021</text:p>
          </table:table-cell>
          <table:table-cell table:style-name="ce10" office:value-type="string">
            <text:p>N15ATELIER LIMITED</text:p>
          </table:table-cell>
          <table:table-cell table:style-name="ce23" office:value-type="currency" office:currency="EUR" office:value="3762.22">
            <text:p>€ 3.762,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Infrastrutture stradali</text:p>
          </table:table-cell>
          <table:table-cell table:style-name="ce13" office:value-type="float" office:value="3505">
            <text:p>3505</text:p>
          </table:table-cell>
          <table:table-cell table:style-name="ce16" office:value-type="date" office:date-value="2021-09-27">
            <text:p>27/09/2021</text:p>
          </table:table-cell>
          <table:table-cell table:style-name="ce10" office:value-type="string">
            <text:p>EDILSTRADE DI TINCOLINI SRL</text:p>
          </table:table-cell>
          <table:table-cell table:style-name="ce23" office:value-type="currency" office:currency="EUR" office:value="25559">
            <text:p>€ 25.559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usei, teatri e biblioteche</text:p>
          </table:table-cell>
          <table:table-cell table:style-name="ce13" office:value-type="float" office:value="2771">
            <text:p>2771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1530.72">
            <text:p>€ 1.530,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usei, teatri e biblioteche</text:p>
          </table:table-cell>
          <table:table-cell table:style-name="ce13" office:value-type="float" office:value="2772">
            <text:p>2772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6.94">
            <text:p>€ 46,9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usei, teatri e biblioteche</text:p>
          </table:table-cell>
          <table:table-cell table:style-name="ce13" office:value-type="float" office:value="2773">
            <text:p>2773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31.7">
            <text:p>€ 431,7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Musei, teatri e biblioteche</text:p>
          </table:table-cell>
          <table:table-cell table:style-name="ce13" office:value-type="float" office:value="3183">
            <text:p>3183</text:p>
          </table:table-cell>
          <table:table-cell table:style-name="ce16" office:value-type="date" office:date-value="2021-09-03">
            <text:p>03/09/2021</text:p>
          </table:table-cell>
          <table:table-cell table:style-name="ce10" office:value-type="string">
            <text:p>PUBLINEON SAS</text:p>
          </table:table-cell>
          <table:table-cell table:style-name="ce23" office:value-type="currency" office:currency="EUR" office:value="1415.2">
            <text:p>€ 1.415,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9</text:p>
          </table:table-cell>
          <table:table-cell table:style-name="ce10" office:value-type="string">
            <text:p>Opere per la sistemazione del suolo</text:p>
          </table:table-cell>
          <table:table-cell table:style-name="ce13" office:value-type="float" office:value="2797">
            <text:p>2797</text:p>
          </table:table-cell>
          <table:table-cell table:style-name="ce16" office:value-type="date" office:date-value="2021-08-02">
            <text:p>02/08/2021</text:p>
          </table:table-cell>
          <table:table-cell table:style-name="ce10" office:value-type="string">
            <text:p>DIVERSI DIPENDENTI</text:p>
          </table:table-cell>
          <table:table-cell table:style-name="ce23" office:value-type="currency" office:currency="EUR" office:value="462.04">
            <text:p>€ 462,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</text:p>
          </table:table-cell>
          <table:table-cell table:number-columns-repeated="2" table:style-name="ce5" office:value-type="string">
            <text:p>02</text:p>
          </table:table-cell>
          <table:table-cell table:style-name="ce5" office:value-type="string">
            <text:p>01</text:p>
          </table:table-cell>
          <table:table-cell table:style-name="ce10" office:value-type="string">
            <text:p>Terreni agricoli</text:p>
          </table:table-cell>
          <table:table-cell table:style-name="ce13" office:value-type="float" office:value="2707">
            <text:p>2707</text:p>
          </table:table-cell>
          <table:table-cell table:style-name="ce16" office:value-type="date" office:date-value="2021-07-27">
            <text:p>27/07/2021</text:p>
          </table:table-cell>
          <table:table-cell table:style-name="ce10" office:value-type="string">
            <text:p>UTENTE PRIVATO RIF. DE 2021/372</text:p>
          </table:table-cell>
          <table:table-cell table:style-name="ce23" office:value-type="currency" office:currency="EUR" office:value="24120">
            <text:p>€ 24.120,00</text:p>
          </table:table-cell>
          <table:table-cell table:style-name="ce26"/>
          <table:table-cell table:number-columns-repeated="1014"/>
        </table:table-row>
        <table:table-row table:style-name="ro6">
          <table:table-cell table:number-columns-repeated="5"/>
          <table:table-cell table:style-name="ce15"/>
          <table:table-cell table:style-name="ce18"/>
          <table:table-cell/>
          <table:table-cell table:style-name="ce2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7" table:number-columns-repeated="2"/>
          <table:table-cell table:style-name="ce12"/>
          <table:table-cell table:style-name="ce27" table:formula="of:=SUM([.I2:.I540])" office:value-type="currency" office:currency="EUR" office:value="1360776.97">
            <text:p>€ 1.360.776,97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6">
          <table:table-cell office:value-type="string">
            <text:p>Montopoli in Val d'Arno, lì 14/10/2021</text:p>
          </table:table-cell>
          <table:table-cell table:number-columns-repeated="6"/>
          <table:table-cell table:style-name="ce20" office:value-type="string">
            <text:p><text:s/>Responsabile Settore Economico – Finanziario</text:p>
          </table:table-cell>
          <table:table-cell table:style-name="Default"/>
          <table:table-cell table:number-columns-repeated="1015"/>
        </table:table-row>
        <table:table-row table:style-name="ro6">
          <table:table-cell table:number-columns-repeated="7"/>
          <table:table-cell table:style-name="ce20" office:value-type="string">
            <text:p>(dott. Michele Ceretelli)</text:p>
          </table:table-cell>
          <table:table-cell table:style-name="Default"/>
          <table:table-cell table:number-columns-repeated="1015"/>
        </table:table-row>
        <table:table-row table:style-name="ro8">
          <table:table-cell table:number-columns-repeated="7"/>
          <table:table-cell table:style-name="ce21"/>
          <table:table-cell table:style-name="Default"/>
          <table:table-cell table:number-columns-repeated="1015"/>
        </table:table-row>
        <table:table-row table:style-name="ro8" table:number-rows-repeated="10480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102cm" fo:margin-bottom="0.208cm" fo:margin-left="1cm" fo:margin-right="1cm" style:scale-to="80%" style:table-centering="horizontal" style:writing-mode="lr-tb"/>
      <style:header-style>
        <style:header-footer-properties fo:min-height="1.249cm" fo:margin-left="0cm" fo:margin-right="0cm" fo:margin-bottom="0.25cm"/>
      </style:header-style>
      <style:footer-style>
        <style:header-footer-properties fo:min-height="1.2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14/10/2021</text:date>, <text:time>15.3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5:09:20.67</meta:creation-date>
    <dc:date>2021-10-14T15:15:48.53</dc:date>
    <meta:editing-duration>PT6M27S</meta:editing-duration>
    <meta:editing-cycles>2</meta:editing-cycles>
    <meta:generator>OpenOffice/4.1.7$Win32 OpenOffice.org_project/417m1$Build-9800</meta:generator>
    <meta:print-date>2021-10-14T15:15:56.76</meta:print-date>
    <meta:document-statistic meta:table-count="1" meta:cell-count="4752" meta:object-count="0"/>
  </office:meta>
</office:document-meta>
</file>