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002cm solid #000000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0.002cm solid #000000" style:rotation-align="none" fo:border-top="none"/>
    </style:style>
    <style:style style:name="ce18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non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table table:name="prospetto_2 TRIM 18" table:style-name="ta1" table:print-ranges="'prospetto_2 TRIM 18'.A1:'prospetto_2 TRIM 18'.I448">
        <table:table-column table:style-name="co1" table:number-columns-repeated="4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number-columns-repeated="243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8" table:number-rows-spanned="1">
            <text:p>UTILIZZO RISORSE PUBBLICHE <text:s text:c="3"/></text:p>
          </table:table-cell>
          <table:covered-table-cell table:number-columns-repeated="7" table:style-name="ce1"/>
          <table:table-cell table:style-name="ce16"/>
          <table:table-cell table:style-name="ce21" table:number-columns-repeated="1015"/>
        </table:table-row>
        <table:table-row table:style-name="ro1">
          <table:table-cell table:style-name="ce2" office:value-type="string" table:number-columns-spanned="8" table:number-rows-spanned="1">
            <text:p>PAGAMENTI EFFETTUATI NEL 2° trimestre 2018</text:p>
          </table:table-cell>
          <table:covered-table-cell table:number-columns-repeated="7" table:style-name="ce2"/>
          <table:table-cell table:style-name="ce17"/>
          <table:table-cell table:style-name="ce21" table:number-columns-repeated="1015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style-name="ce17"/>
          <table:table-cell table:style-name="ce21" table:number-columns-repeated="1015"/>
        </table:table-row>
        <table:table-row table:style-name="ro1">
          <table:table-cell table:style-name="ce3" office:value-type="string" table:number-columns-spanned="8" table:number-rows-spanned="1">
            <text:p>SPESA CORRENTE</text:p>
          </table:table-cell>
          <table:covered-table-cell table:number-columns-repeated="7" table:style-name="ce3"/>
          <table:table-cell table:style-name="ce18"/>
          <table:table-cell table:style-name="ce21" table:number-columns-repeated="1015"/>
        </table:table-row>
        <table:table-header-rows>
          <table:table-row table:style-name="ro2">
            <table:table-cell table:style-name="ce4" office:value-type="string" table:number-columns-spanned="4" table:number-rows-spanned="1">
              <text:p>Piano finanziario</text:p>
            </table:table-cell>
            <table:covered-table-cell table:number-columns-repeated="3" table:style-name="ce4"/>
            <table:table-cell table:style-name="ce4" office:value-type="string">
              <text:p>Tipologia di spesa sostenuta</text:p>
            </table:table-cell>
            <table:table-cell table:style-name="ce4" office:value-type="string">
              <text:p>Numero Mandato</text:p>
            </table:table-cell>
            <table:table-cell table:style-name="ce4" office:value-type="string">
              <text:p>Data Mandato</text:p>
            </table:table-cell>
            <table:table-cell table:style-name="ce4" office:value-type="string">
              <text:p>Nominativo dei beneficiari</text:p>
            </table:table-cell>
            <table:table-cell table:style-name="ce4" office:value-type="string">
              <text:p>Importo Mandato</text:p>
            </table:table-cell>
            <table:table-cell table:style-name="ce12" table:number-columns-repeated="1015"/>
          </table:table-row>
        </table:table-header-rows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292">
            <text:p>1292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MARTINI di Martini Mara &amp; C. snc</text:p>
          </table:table-cell>
          <table:table-cell table:style-name="ce19" office:value-type="float" office:value="259.66">
            <text:p>259,6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293">
            <text:p>1293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MARTINI di Martini Mara &amp; C. snc</text:p>
          </table:table-cell>
          <table:table-cell table:style-name="ce19" office:value-type="float" office:value="37.1">
            <text:p>37,1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294">
            <text:p>1294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MARTINI di Martini Mara &amp; C. snc</text:p>
          </table:table-cell>
          <table:table-cell table:style-name="ce19" office:value-type="float" office:value="44.29">
            <text:p>44,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295">
            <text:p>1295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MARTINI di Martini Mara &amp; C. snc</text:p>
          </table:table-cell>
          <table:table-cell table:style-name="ce19" office:value-type="float" office:value="58.56">
            <text:p>58,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296">
            <text:p>1296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MARTINI di Martini Mara &amp; C. snc</text:p>
          </table:table-cell>
          <table:table-cell table:style-name="ce19" office:value-type="float" office:value="27.45">
            <text:p>27,4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298">
            <text:p>1298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GOLDENGAS SPA</text:p>
          </table:table-cell>
          <table:table-cell table:style-name="ce19" office:value-type="float" office:value="1999.99">
            <text:p>1.999,9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consultazioni elettorali</text:p>
          </table:table-cell>
          <table:table-cell table:style-name="ce13" office:value-type="float" office:value="1412">
            <text:p>1412</text:p>
          </table:table-cell>
          <table:table-cell table:style-name="ce14" office:value-type="date" office:date-value="2018-04-05">
            <text:p>05/04/2018</text:p>
          </table:table-cell>
          <table:table-cell table:style-name="ce11" office:value-type="string">
            <text:p>ALREDY TOSCANA SOC. COOP.</text:p>
          </table:table-cell>
          <table:table-cell table:style-name="ce19" office:value-type="float" office:value="610">
            <text:p>61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27">
            <text:p>142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98.96">
            <text:p>98,9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28">
            <text:p>142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28.94">
            <text:p>28,9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29">
            <text:p>142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369.64">
            <text:p>369,6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30">
            <text:p>143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1585.19">
            <text:p>1.585,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31">
            <text:p>143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102.01">
            <text:p>102,0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32">
            <text:p>1432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80.53">
            <text:p>80,5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33">
            <text:p>1433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992.22">
            <text:p>992,2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434">
            <text:p>143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450.21">
            <text:p>450,2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consultazioni elettorali</text:p>
          </table:table-cell>
          <table:table-cell table:style-name="ce13" office:value-type="float" office:value="1461">
            <text:p>146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FERRAMENTA IL GIRASOLE srl</text:p>
          </table:table-cell>
          <table:table-cell table:style-name="ce19" office:value-type="float" office:value="106.26">
            <text:p>106,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consultazioni elettorali</text:p>
          </table:table-cell>
          <table:table-cell table:style-name="ce13" office:value-type="float" office:value="1463">
            <text:p>1463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MAGGIOLI <text:s/>S.p.A.</text:p>
          </table:table-cell>
          <table:table-cell table:style-name="ce19" office:value-type="float" office:value="149.45">
            <text:p>149,4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consultazioni elettorali</text:p>
          </table:table-cell>
          <table:table-cell table:style-name="ce13" office:value-type="float" office:value="1464">
            <text:p>146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CAMPANI ALDO SNC di CAMPANI MARCO, FABIOLA &amp; C.</text:p>
          </table:table-cell>
          <table:table-cell table:style-name="ce19" office:value-type="float" office:value="425.78">
            <text:p>425,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478">
            <text:p>147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FERRAMENTA IL GIRASOLE srl</text:p>
          </table:table-cell>
          <table:table-cell table:style-name="ce19" office:value-type="float" office:value="294.92">
            <text:p>294,9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consultazioni elettorali</text:p>
          </table:table-cell>
          <table:table-cell table:style-name="ce13" office:value-type="float" office:value="1596">
            <text:p>1596</text:p>
          </table:table-cell>
          <table:table-cell table:style-name="ce14" office:value-type="date" office:date-value="2018-04-23">
            <text:p>23/04/2018</text:p>
          </table:table-cell>
          <table:table-cell table:style-name="ce11" office:value-type="string">
            <text:p>PUBBLICA ASSISTENZA COMUNE DI MONTOPOLI IN VAL D'ARNO</text:p>
          </table:table-cell>
          <table:table-cell table:style-name="ce19" office:value-type="float" office:value="43.75">
            <text:p>43,7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Giornali e riviste</text:p>
          </table:table-cell>
          <table:table-cell table:style-name="ce13" office:value-type="float" office:value="1742">
            <text:p>1742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WOLTERS KLUWER ITALIA SRL</text:p>
          </table:table-cell>
          <table:table-cell table:style-name="ce19" office:value-type="float" office:value="2306.83">
            <text:p>2.306,8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Giornali e riviste</text:p>
          </table:table-cell>
          <table:table-cell table:style-name="ce13" office:value-type="float" office:value="1761">
            <text:p>1761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MONRIF.NET SRL</text:p>
          </table:table-cell>
          <table:table-cell table:style-name="ce19" office:value-type="float" office:value="179.99">
            <text:p>179,9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775">
            <text:p>1775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CAMPANI ALDO SNC di CAMPANI MARCO, FABIOLA &amp; C.</text:p>
          </table:table-cell>
          <table:table-cell table:style-name="ce19" office:value-type="float" office:value="46.36">
            <text:p>46,3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776">
            <text:p>1776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CAMPANI ALDO SNC di CAMPANI MARCO, FABIOLA &amp; C.</text:p>
          </table:table-cell>
          <table:table-cell table:style-name="ce19" office:value-type="float" office:value="57.95">
            <text:p>57,9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793">
            <text:p>1793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FERRAMENTA IL GIRASOLE srl</text:p>
          </table:table-cell>
          <table:table-cell table:style-name="ce19" office:value-type="float" office:value="142.51">
            <text:p>142,5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794">
            <text:p>1794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FERRAMENTA IL GIRASOLE srl</text:p>
          </table:table-cell>
          <table:table-cell table:style-name="ce19" office:value-type="float" office:value="9.5">
            <text:p>9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consultazioni elettorali</text:p>
          </table:table-cell>
          <table:table-cell table:style-name="ce13" office:value-type="float" office:value="1798">
            <text:p>1798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195.2">
            <text:p>195,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01">
            <text:p>1801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L'ELETTRICA S.P.A.</text:p>
          </table:table-cell>
          <table:table-cell table:style-name="ce19" office:value-type="float" office:value="20.72">
            <text:p>20,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02">
            <text:p>1802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PALAGINI PIERO E FIGLI <text:s/>SPA</text:p>
          </table:table-cell>
          <table:table-cell table:style-name="ce19" office:value-type="float" office:value="138.08">
            <text:p>138,0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03">
            <text:p>1803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AEBI SCHMIDT ITALIA SRL</text:p>
          </table:table-cell>
          <table:table-cell table:style-name="ce19" office:value-type="float" office:value="2255.78">
            <text:p>2.255,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attività di rappresentanza</text:p>
          </table:table-cell>
          <table:table-cell table:style-name="ce13" office:value-type="float" office:value="1819">
            <text:p>1819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40">
            <text:p>4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22">
            <text:p>1822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282.3">
            <text:p>282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23">
            <text:p>1823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9">
            <text:p>9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24">
            <text:p>1824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9.9">
            <text:p>19,9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Beni per attività di rappresentanza</text:p>
          </table:table-cell>
          <table:table-cell table:style-name="ce13" office:value-type="float" office:value="1826">
            <text:p>1826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6.6">
            <text:p>16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Giornali e riviste</text:p>
          </table:table-cell>
          <table:table-cell table:style-name="ce13" office:value-type="float" office:value="1827">
            <text:p>1827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79">
            <text:p>79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Materiale informatico</text:p>
          </table:table-cell>
          <table:table-cell table:style-name="ce13" office:value-type="float" office:value="1828">
            <text:p>1828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224.48">
            <text:p>224,4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Materiale informatico</text:p>
          </table:table-cell>
          <table:table-cell table:style-name="ce13" office:value-type="float" office:value="1829">
            <text:p>1829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213.5">
            <text:p>213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31">
            <text:p>1831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45">
            <text:p>4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32">
            <text:p>1832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07.44">
            <text:p>107,4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33">
            <text:p>1833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60">
            <text:p>6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34">
            <text:p>1834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55.92">
            <text:p>155,9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35">
            <text:p>1835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35">
            <text:p>3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36">
            <text:p>1836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50">
            <text:p>5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37">
            <text:p>1837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75">
            <text:p>7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ubblicazioni</text:p>
          </table:table-cell>
          <table:table-cell table:style-name="ce13" office:value-type="float" office:value="1838">
            <text:p>1838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30.19">
            <text:p>30,1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39">
            <text:p>1839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75">
            <text:p>7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ta, cancelleria e stampati</text:p>
          </table:table-cell>
          <table:table-cell table:style-name="ce13" office:value-type="float" office:value="1842">
            <text:p>1842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00">
            <text:p>1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44">
            <text:p>1844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95.22">
            <text:p>95,2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45">
            <text:p>1845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42.3">
            <text:p>142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846">
            <text:p>1846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444.31">
            <text:p>444,3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24">
            <text:p>1924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GOLDENGAS SPA</text:p>
          </table:table-cell>
          <table:table-cell table:style-name="ce19" office:value-type="float" office:value="1999.99">
            <text:p>1.999,9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26">
            <text:p>1926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117.75">
            <text:p>117,7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27">
            <text:p>1927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179.95">
            <text:p>179,9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28">
            <text:p>1928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1423">
            <text:p>1.423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29">
            <text:p>1929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96.94">
            <text:p>96,9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30">
            <text:p>1930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419.24">
            <text:p>419,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31">
            <text:p>1931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947.77">
            <text:p>947,7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1932">
            <text:p>1932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334.15">
            <text:p>334,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1946">
            <text:p>1946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FORSI MIRELLA</text:p>
          </table:table-cell>
          <table:table-cell table:style-name="ce19" office:value-type="float" office:value="350">
            <text:p>35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1">
            <text:p>2071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47.31">
            <text:p>47,3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2">
            <text:p>2072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97.19">
            <text:p>97,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3">
            <text:p>2073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193.69">
            <text:p>193,6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4">
            <text:p>2074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1562.06">
            <text:p>1.562,0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5">
            <text:p>2075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95.53">
            <text:p>95,5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6">
            <text:p>2076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384.23">
            <text:p>384,2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7">
            <text:p>2077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398.84">
            <text:p>398,8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Carburanti, combustibili e lubrificanti</text:p>
          </table:table-cell>
          <table:table-cell table:style-name="ce13" office:value-type="float" office:value="2078">
            <text:p>2078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ITALIANA PETROLI SPA</text:p>
          </table:table-cell>
          <table:table-cell table:style-name="ce19" office:value-type="float" office:value="325.69">
            <text:p>325,6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119">
            <text:p>2119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L'ELETTRICA S.P.A.</text:p>
          </table:table-cell>
          <table:table-cell table:style-name="ce19" office:value-type="float" office:value="39.05">
            <text:p>39,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120">
            <text:p>2120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L'ELETTRICA S.P.A.</text:p>
          </table:table-cell>
          <table:table-cell table:style-name="ce19" office:value-type="float" office:value="5.71">
            <text:p>5,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124">
            <text:p>2124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PALAGINI PIERO E FIGLI <text:s/>SPA</text:p>
          </table:table-cell>
          <table:table-cell table:style-name="ce19" office:value-type="float" office:value="346.13">
            <text:p>346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125">
            <text:p>2125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PALAGINI PIERO E FIGLI <text:s/>SPA</text:p>
          </table:table-cell>
          <table:table-cell table:style-name="ce19" office:value-type="float" office:value="525.43">
            <text:p>525,4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126">
            <text:p>2126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PALAGINI PIERO E FIGLI <text:s/>SPA</text:p>
          </table:table-cell>
          <table:table-cell table:style-name="ce19" office:value-type="float" office:value="26.81">
            <text:p>26,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127">
            <text:p>2127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L'ELETTRICA S.P.A.</text:p>
          </table:table-cell>
          <table:table-cell table:style-name="ce19" office:value-type="float" office:value="164.47">
            <text:p>164,4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Giornali e riviste</text:p>
          </table:table-cell>
          <table:table-cell table:style-name="ce13" office:value-type="float" office:value="2135">
            <text:p>2135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CEL NETWORK SRL</text:p>
          </table:table-cell>
          <table:table-cell table:style-name="ce19" office:value-type="float" office:value="631.96">
            <text:p>631,9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151">
            <text:p>2151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FERRAMENTA IL GIRASOLE srl</text:p>
          </table:table-cell>
          <table:table-cell table:style-name="ce19" office:value-type="float" office:value="145.02">
            <text:p>145,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313">
            <text:p>2313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VETRERIA SUPER 4 SNC di Sestini Sirio &amp; C.</text:p>
          </table:table-cell>
          <table:table-cell table:style-name="ce19" office:value-type="float" office:value="115.9">
            <text:p>115,9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Altri beni e materiali di consumo n.a.c.</text:p>
          </table:table-cell>
          <table:table-cell table:style-name="ce13" office:value-type="float" office:value="2344">
            <text:p>2344</text:p>
          </table:table-cell>
          <table:table-cell table:style-name="ce14" office:value-type="date" office:date-value="2018-06-27">
            <text:p>27/06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496.54">
            <text:p>496,5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288">
            <text:p>1288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AUTOLINEE SEQUI PIERLUIGI S.A.S. di Sequi Stefano &amp; C.</text:p>
          </table:table-cell>
          <table:table-cell table:style-name="ce19" office:value-type="float" office:value="1914">
            <text:p>1.914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Quote di associazioni</text:p>
          </table:table-cell>
          <table:table-cell table:style-name="ce13" office:value-type="float" office:value="1290">
            <text:p>1290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A.N.U.T.E.L.</text:p>
          </table:table-cell>
          <table:table-cell table:style-name="ce19" office:value-type="float" office:value="230">
            <text:p>23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6</text:p>
          </table:table-cell>
          <table:table-cell table:style-name="ce11" office:value-type="string">
            <text:p>Spese postali</text:p>
          </table:table-cell>
          <table:table-cell table:style-name="ce13" office:value-type="float" office:value="1291">
            <text:p>1291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POSTE ITALIANE SPA PROVENTI POLO LOGISTICO FIRENZE AFFRANCATURA SMA</text:p>
          </table:table-cell>
          <table:table-cell table:style-name="ce19" office:value-type="float" office:value="1053.86">
            <text:p>1.053,8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Organi istituzionali dell'amministrazione - Rimborsi</text:p>
          </table:table-cell>
          <table:table-cell table:style-name="ce13" office:value-type="float" office:value="1297">
            <text:p>1297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PO.TE.CO. <text:s/>S.r.l. Polo Tecnologico Conciario</text:p>
          </table:table-cell>
          <table:table-cell table:style-name="ce19" office:value-type="float" office:value="135.03">
            <text:p>135,0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299">
            <text:p>1299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PUBBLICA ASSISTENZA COMUNE DI MONTOPOLI IN VAL D'ARNO</text:p>
          </table:table-cell>
          <table:table-cell table:style-name="ce19" office:value-type="float" office:value="2830.4">
            <text:p>2.830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Altri servizi ausiliari n.a.c.</text:p>
          </table:table-cell>
          <table:table-cell table:style-name="ce13" office:value-type="float" office:value="1300">
            <text:p>1300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HELP SERVICE snc di Rosa Palazzo &amp; C.</text:p>
          </table:table-cell>
          <table:table-cell table:style-name="ce19" office:value-type="float" office:value="153.72">
            <text:p>153,7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301">
            <text:p>1301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OSTUNI AUTO SNC di Ostuni Pasquale &amp; C.</text:p>
          </table:table-cell>
          <table:table-cell table:style-name="ce19" office:value-type="float" office:value="330.09">
            <text:p>330,0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302">
            <text:p>1302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OSTUNI AUTO SNC di Ostuni Pasquale &amp; C.</text:p>
          </table:table-cell>
          <table:table-cell table:style-name="ce19" office:value-type="float" office:value="19.51">
            <text:p>19,5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303">
            <text:p>1303</text:p>
          </table:table-cell>
          <table:table-cell table:style-name="ce14" office:value-type="date" office:date-value="2018-04-03">
            <text:p>03/04/2018</text:p>
          </table:table-cell>
          <table:table-cell table:style-name="ce11" office:value-type="string">
            <text:p>EUMAZIO ASSOCIAZIONE DI PROMOZIONE SOCIALE</text:p>
          </table:table-cell>
          <table:table-cell table:style-name="ce19" office:value-type="float" office:value="842">
            <text:p>842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304">
            <text:p>1304</text:p>
          </table:table-cell>
          <table:table-cell table:style-name="ce14" office:value-type="date" office:date-value="2018-04-05">
            <text:p>05/04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271.55">
            <text:p>271,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7</text:p>
          </table:table-cell>
          <table:table-cell table:style-name="ce11" office:value-type="string">
            <text:p>Spese per servizi finanziari n.a.c.</text:p>
          </table:table-cell>
          <table:table-cell table:style-name="ce13" office:value-type="float" office:value="1408">
            <text:p>1408</text:p>
          </table:table-cell>
          <table:table-cell table:style-name="ce14" office:value-type="date" office:date-value="2018-04-05">
            <text:p>05/04/2018</text:p>
          </table:table-cell>
          <table:table-cell table:style-name="ce11" office:value-type="string">
            <text:p>G.I.E.S. srl</text:p>
          </table:table-cell>
          <table:table-cell table:style-name="ce19" office:value-type="float" office:value="1500">
            <text:p>1.5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7</text:p>
          </table:table-cell>
          <table:table-cell table:style-name="ce11" office:value-type="string">
            <text:p>Spese per servizi finanziari n.a.c.</text:p>
          </table:table-cell>
          <table:table-cell table:style-name="ce13" office:value-type="float" office:value="1409">
            <text:p>1409</text:p>
          </table:table-cell>
          <table:table-cell table:style-name="ce14" office:value-type="date" office:date-value="2018-04-05">
            <text:p>05/04/2018</text:p>
          </table:table-cell>
          <table:table-cell table:style-name="ce11" office:value-type="string">
            <text:p>AGENZIA DELLE ENTRATE RISCOSSIONE SPA</text:p>
          </table:table-cell>
          <table:table-cell table:style-name="ce19" office:value-type="float" office:value="330">
            <text:p>33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lotta al randagismo</text:p>
          </table:table-cell>
          <table:table-cell table:style-name="ce13" office:value-type="float" office:value="1410">
            <text:p>1410</text:p>
          </table:table-cell>
          <table:table-cell table:style-name="ce14" office:value-type="date" office:date-value="2018-04-05">
            <text:p>05/04/2018</text:p>
          </table:table-cell>
          <table:table-cell table:style-name="ce11" office:value-type="string">
            <text:p>PENSIONE PER CANI E GATTI CERTOSA SAS PRUNETI NICLA &amp; C.</text:p>
          </table:table-cell>
          <table:table-cell table:style-name="ce19" office:value-type="float" office:value="2274.08">
            <text:p>2.274,0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411">
            <text:p>1411</text:p>
          </table:table-cell>
          <table:table-cell table:style-name="ce14" office:value-type="date" office:date-value="2018-04-05">
            <text:p>05/04/2018</text:p>
          </table:table-cell>
          <table:table-cell table:style-name="ce11" office:value-type="string">
            <text:p>OSTUNI AUTO SNC di Ostuni Pasquale &amp; C.</text:p>
          </table:table-cell>
          <table:table-cell table:style-name="ce19" office:value-type="float" office:value="107.87">
            <text:p>107,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416">
            <text:p>1416</text:p>
          </table:table-cell>
          <table:table-cell table:style-name="ce14" office:value-type="date" office:date-value="2018-04-06">
            <text:p>06/04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793.76">
            <text:p>793,7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417">
            <text:p>1417</text:p>
          </table:table-cell>
          <table:table-cell table:style-name="ce14" office:value-type="date" office:date-value="2018-04-06">
            <text:p>06/04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928.54">
            <text:p>928,5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418">
            <text:p>1418</text:p>
          </table:table-cell>
          <table:table-cell table:style-name="ce14" office:value-type="date" office:date-value="2018-04-06">
            <text:p>06/04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165.41">
            <text:p>165,4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419">
            <text:p>1419</text:p>
          </table:table-cell>
          <table:table-cell table:style-name="ce14" office:value-type="date" office:date-value="2018-04-06">
            <text:p>06/04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47.12">
            <text:p>47,1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420">
            <text:p>1420</text:p>
          </table:table-cell>
          <table:table-cell table:style-name="ce14" office:value-type="date" office:date-value="2018-04-06">
            <text:p>06/04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488.88">
            <text:p>488,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424">
            <text:p>142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GEOFOR SPA</text:p>
          </table:table-cell>
          <table:table-cell table:style-name="ce19" office:value-type="float" office:value="49698.17">
            <text:p>49.698,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sistenza sociale residenziale e semiresidenziale</text:p>
          </table:table-cell>
          <table:table-cell table:style-name="ce13" office:value-type="float" office:value="1425">
            <text:p>142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DOMUS SOCIALE SRL</text:p>
          </table:table-cell>
          <table:table-cell table:style-name="ce19" office:value-type="float" office:value="8222.78">
            <text:p>8.222,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Altre prestazioni professionali e specialistiche n.a.c.</text:p>
          </table:table-cell>
          <table:table-cell table:style-name="ce13" office:value-type="float" office:value="1426">
            <text:p>142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LDASSARRI MONICA</text:p>
          </table:table-cell>
          <table:table-cell table:style-name="ce19" office:value-type="float" office:value="416.67">
            <text:p>416,6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35">
            <text:p>143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1033.17">
            <text:p>1.033,1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36">
            <text:p>143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3.03">
            <text:p>3,0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37">
            <text:p>143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4.23">
            <text:p>4,2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38">
            <text:p>143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4870.45">
            <text:p>4.870,4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39">
            <text:p>143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5285.8">
            <text:p>5.285,8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40">
            <text:p>144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3929.29">
            <text:p>3.929,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41">
            <text:p>144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368.98">
            <text:p>368,9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442">
            <text:p>1442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1054.53">
            <text:p>1.054,5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43">
            <text:p>1443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074.73">
            <text:p>1.074,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44">
            <text:p>144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423.12">
            <text:p>423,1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45">
            <text:p>144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122.56">
            <text:p>1.122,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46">
            <text:p>144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22.18">
            <text:p>122,1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47">
            <text:p>144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315.47">
            <text:p>1.315,4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48">
            <text:p>144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887.35">
            <text:p>887,3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49">
            <text:p>144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751.63">
            <text:p>1.751,6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50">
            <text:p>145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54.7">
            <text:p>154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51">
            <text:p>145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7738.86">
            <text:p>17.738,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52">
            <text:p>1452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45.7">
            <text:p>45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53">
            <text:p>1453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51.66">
            <text:p>151,6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54">
            <text:p>145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56.7">
            <text:p>156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455">
            <text:p>145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73.9">
            <text:p>73,9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456">
            <text:p>145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241.42">
            <text:p>241,4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457">
            <text:p>145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29.28">
            <text:p>29,2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465">
            <text:p>146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NITIAL ITALIA S.p.a.</text:p>
          </table:table-cell>
          <table:table-cell table:style-name="ce19" office:value-type="float" office:value="35.58">
            <text:p>35,5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466">
            <text:p>146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NITIAL ITALIA S.p.a.</text:p>
          </table:table-cell>
          <table:table-cell table:style-name="ce19" office:value-type="float" office:value="17.79">
            <text:p>17,7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9</text:p>
          </table:table-cell>
          <table:table-cell table:style-name="ce11" office:value-type="string">
            <text:p>Gestione e manutenzione applicazioni</text:p>
          </table:table-cell>
          <table:table-cell table:style-name="ce13" office:value-type="float" office:value="1467">
            <text:p>146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AFTERBIT SRL</text:p>
          </table:table-cell>
          <table:table-cell table:style-name="ce19" office:value-type="float" office:value="1464">
            <text:p>1.464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468">
            <text:p>146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1879.1">
            <text:p>1.879,1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469">
            <text:p>146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1388.38">
            <text:p>1.388,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470">
            <text:p>147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527.48">
            <text:p>527,4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471">
            <text:p>147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531.34">
            <text:p>531,3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9</text:p>
          </table:table-cell>
          <table:table-cell table:style-name="ce11" office:value-type="string">
            <text:p>Servizi di gestione documentale</text:p>
          </table:table-cell>
          <table:table-cell table:style-name="ce13" office:value-type="float" office:value="1472">
            <text:p>1472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ARCHIVI SPA</text:p>
          </table:table-cell>
          <table:table-cell table:style-name="ce19" office:value-type="float" office:value="579.5">
            <text:p>579,5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474">
            <text:p>147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HERA COMM SRL</text:p>
          </table:table-cell>
          <table:table-cell table:style-name="ce19" office:value-type="float" office:value="58.36">
            <text:p>58,3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atrocinio legale</text:p>
          </table:table-cell>
          <table:table-cell table:style-name="ce13" office:value-type="float" office:value="1475">
            <text:p>147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ORGANISMO DI CONCILIAZIONE DI PISA OCP</text:p>
          </table:table-cell>
          <table:table-cell table:style-name="ce19" office:value-type="float" office:value="48.8">
            <text:p>48,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1476">
            <text:p>147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CFT SOCIETA' COOPERATIVA</text:p>
          </table:table-cell>
          <table:table-cell table:style-name="ce19" office:value-type="float" office:value="3759.72">
            <text:p>3.759,7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477">
            <text:p>147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AUTOLINEE DANTI SRL</text:p>
          </table:table-cell>
          <table:table-cell table:style-name="ce19" office:value-type="float" office:value="2915">
            <text:p>2.915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4</text:p>
          </table:table-cell>
          <table:table-cell table:style-name="ce11" office:value-type="string">
            <text:p>Servizio mense personale civile</text:p>
          </table:table-cell>
          <table:table-cell table:style-name="ce13" office:value-type="float" office:value="1479">
            <text:p>147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CAMST SOC. COOP. A R.L.</text:p>
          </table:table-cell>
          <table:table-cell table:style-name="ce19" office:value-type="float" office:value="31691.4">
            <text:p>31.691,4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4</text:p>
          </table:table-cell>
          <table:table-cell table:style-name="ce11" office:value-type="string">
            <text:p>Servizio mense personale civile</text:p>
          </table:table-cell>
          <table:table-cell table:style-name="ce13" office:value-type="float" office:value="1480">
            <text:p>148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CAMST SOC. COOP. A R.L.</text:p>
          </table:table-cell>
          <table:table-cell table:style-name="ce19" office:value-type="float" office:value="407.64">
            <text:p>407,6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1481">
            <text:p>148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GNOLI MARIO &amp; C. SNC</text:p>
          </table:table-cell>
          <table:table-cell table:style-name="ce19" office:value-type="float" office:value="191.12">
            <text:p>191,1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1482">
            <text:p>1482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GNOLI MARIO &amp; C. SNC</text:p>
          </table:table-cell>
          <table:table-cell table:style-name="ce19" office:value-type="float" office:value="2000">
            <text:p>2.0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1483">
            <text:p>1483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GNOLI MARIO &amp; C. SNC</text:p>
          </table:table-cell>
          <table:table-cell table:style-name="ce19" office:value-type="float" office:value="855.63">
            <text:p>855,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1484">
            <text:p>148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GNOLI MARIO &amp; C. SNC</text:p>
          </table:table-cell>
          <table:table-cell table:style-name="ce19" office:value-type="float" office:value="430">
            <text:p>43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485">
            <text:p>148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GNOLI MARIO &amp; C. SNC</text:p>
          </table:table-cell>
          <table:table-cell table:style-name="ce19" office:value-type="float" office:value="976">
            <text:p>976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1486">
            <text:p>148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GNOLI MARIO &amp; C. SNC</text:p>
          </table:table-cell>
          <table:table-cell table:style-name="ce19" office:value-type="float" office:value="183">
            <text:p>183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1487">
            <text:p>148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BAGNOLI MARIO &amp; C. SNC</text:p>
          </table:table-cell>
          <table:table-cell table:style-name="ce19" office:value-type="float" office:value="91.07">
            <text:p>91,0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88">
            <text:p>148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24.66">
            <text:p>124,6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89">
            <text:p>148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72.7">
            <text:p>72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0">
            <text:p>149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5.38">
            <text:p>35,3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1">
            <text:p>149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87.2">
            <text:p>387,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2">
            <text:p>1492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46.27">
            <text:p>146,2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3">
            <text:p>1493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298">
            <text:p>298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4">
            <text:p>149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249.68">
            <text:p>249,6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5">
            <text:p>149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70.53">
            <text:p>170,5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6">
            <text:p>1496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24.66">
            <text:p>124,6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7">
            <text:p>1497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43.33">
            <text:p>43,3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8">
            <text:p>149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204.47">
            <text:p>204,4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499">
            <text:p>149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24.66">
            <text:p>124,6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500">
            <text:p>150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24.04">
            <text:p>324,0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501">
            <text:p>1501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5.38">
            <text:p>35,3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502">
            <text:p>1502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5.38">
            <text:p>35,3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503">
            <text:p>1503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40.7">
            <text:p>40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504">
            <text:p>1504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71.9">
            <text:p>171,9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1505">
            <text:p>1505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49.39">
            <text:p>49,3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507">
            <text:p>1507</text:p>
          </table:table-cell>
          <table:table-cell table:style-name="ce14" office:value-type="date" office:date-value="2018-04-19">
            <text:p>19/04/2018</text:p>
          </table:table-cell>
          <table:table-cell table:style-name="ce11" office:value-type="string">
            <text:p>ENERGRID SRL</text:p>
          </table:table-cell>
          <table:table-cell table:style-name="ce19" office:value-type="float" office:value="710.76">
            <text:p>710,7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1510">
            <text:p>1510</text:p>
          </table:table-cell>
          <table:table-cell table:style-name="ce14" office:value-type="date" office:date-value="2018-04-19">
            <text:p>19/04/2018</text:p>
          </table:table-cell>
          <table:table-cell table:style-name="ce11" office:value-type="string">
            <text:p>AUSER ONLUS VERDE SOCCORSO ARGENTO</text:p>
          </table:table-cell>
          <table:table-cell table:style-name="ce19" office:value-type="float" office:value="12000">
            <text:p>12.0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7</text:p>
          </table:table-cell>
          <table:table-cell table:style-name="ce11" office:value-type="string">
            <text:p>Locazione di beni immobili</text:p>
          </table:table-cell>
          <table:table-cell table:style-name="ce13" office:value-type="float" office:value="1511">
            <text:p>1511</text:p>
          </table:table-cell>
          <table:table-cell table:style-name="ce14" office:value-type="date" office:date-value="2018-04-19">
            <text:p>19/04/2018</text:p>
          </table:table-cell>
          <table:table-cell table:style-name="ce11" office:value-type="string">
            <text:p>FIMAC S.A.S. DI GAZZARRINI &amp; C.</text:p>
          </table:table-cell>
          <table:table-cell table:style-name="ce19" office:value-type="float" office:value="1275">
            <text:p>1.27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Organi istituzionali dell'amministrazione - Indennità</text:p>
          </table:table-cell>
          <table:table-cell table:style-name="ce13" office:value-type="float" office:value="1517">
            <text:p>1517</text:p>
          </table:table-cell>
          <table:table-cell table:style-name="ce14" office:value-type="date" office:date-value="2018-04-20">
            <text:p>20/04/2018</text:p>
          </table:table-cell>
          <table:table-cell table:style-name="ce11" office:value-type="string">
            <text:p>DIVERSI AMMINISTRATORI</text:p>
          </table:table-cell>
          <table:table-cell table:style-name="ce19" office:value-type="float" office:value="6369.07">
            <text:p>6.369,0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2</text:p>
          </table:table-cell>
          <table:table-cell table:style-name="ce11" office:value-type="string">
            <text:p>Tirocini formativi extracurriculari</text:p>
          </table:table-cell>
          <table:table-cell table:style-name="ce13" office:value-type="float" office:value="1527">
            <text:p>1527</text:p>
          </table:table-cell>
          <table:table-cell table:style-name="ce14" office:value-type="date" office:date-value="2018-04-20">
            <text:p>20/04/2018</text:p>
          </table:table-cell>
          <table:table-cell table:style-name="ce11" office:value-type="string">
            <text:p>DIVERSI DIPENDENTI</text:p>
          </table:table-cell>
          <table:table-cell table:style-name="ce19" office:value-type="float" office:value="500">
            <text:p>50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6</text:p>
          </table:table-cell>
          <table:table-cell table:style-name="ce11" office:value-type="string">
            <text:p>Spese postali</text:p>
          </table:table-cell>
          <table:table-cell table:style-name="ce13" office:value-type="float" office:value="1589">
            <text:p>1589</text:p>
          </table:table-cell>
          <table:table-cell table:style-name="ce14" office:value-type="date" office:date-value="2018-04-23">
            <text:p>23/04/2018</text:p>
          </table:table-cell>
          <table:table-cell table:style-name="ce11" office:value-type="string">
            <text:p>POSTE ITALIANE SPA PROVENTI POLO LOGISTICO FIRENZE AFFRANCATURA SMA</text:p>
          </table:table-cell>
          <table:table-cell table:style-name="ce19" office:value-type="float" office:value="717.76">
            <text:p>717,76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6</text:p>
          </table:table-cell>
          <table:table-cell table:style-name="ce11" office:value-type="string">
            <text:p>Spese postali</text:p>
          </table:table-cell>
          <table:table-cell table:style-name="ce13" office:value-type="float" office:value="1590">
            <text:p>1590</text:p>
          </table:table-cell>
          <table:table-cell table:style-name="ce14" office:value-type="date" office:date-value="2018-04-23">
            <text:p>23/04/2018</text:p>
          </table:table-cell>
          <table:table-cell table:style-name="ce11" office:value-type="string">
            <text:p>POSTE ITALIANE SPA PROVENTI POLO LOGISTICO FIRENZE AFFRANCATURA SMA</text:p>
          </table:table-cell>
          <table:table-cell table:style-name="ce19" office:value-type="float" office:value="3178">
            <text:p>3.178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tampa e rilegatura</text:p>
          </table:table-cell>
          <table:table-cell table:style-name="ce13" office:value-type="float" office:value="1597">
            <text:p>1597</text:p>
          </table:table-cell>
          <table:table-cell table:style-name="ce14" office:value-type="date" office:date-value="2018-04-23">
            <text:p>23/04/2018</text:p>
          </table:table-cell>
          <table:table-cell table:style-name="ce11" office:value-type="string">
            <text:p>MAGGIORELLI GRAFICA SRL</text:p>
          </table:table-cell>
          <table:table-cell table:style-name="ce19" office:value-type="float" office:value="359.9">
            <text:p>359,9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598">
            <text:p>1598</text:p>
          </table:table-cell>
          <table:table-cell table:style-name="ce14" office:value-type="date" office:date-value="2018-04-26">
            <text:p>26/04/2018</text:p>
          </table:table-cell>
          <table:table-cell table:style-name="ce11" office:value-type="string">
            <text:p>AUTOLINEE SEQUI PIERLUIGI S.A.S. di Sequi Stefano &amp; C.</text:p>
          </table:table-cell>
          <table:table-cell table:style-name="ce19" office:value-type="float" office:value="1716">
            <text:p>1.716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restazioni di natura contabile, tributaria e del lavoro</text:p>
          </table:table-cell>
          <table:table-cell table:style-name="ce13" office:value-type="float" office:value="1607">
            <text:p>1607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CENTRO STUDI ENTI LOCALI Srl</text:p>
          </table:table-cell>
          <table:table-cell table:style-name="ce19" office:value-type="float" office:value="1067.5">
            <text:p>1.067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608">
            <text:p>1608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388.83">
            <text:p>388,8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609">
            <text:p>1609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122.76">
            <text:p>122,7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610">
            <text:p>1610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107.58">
            <text:p>107,5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611">
            <text:p>1611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54.12">
            <text:p>54,1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612">
            <text:p>1612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18.48">
            <text:p>18,4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613">
            <text:p>1613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203.78">
            <text:p>203,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Altri servizi ausiliari n.a.c.</text:p>
          </table:table-cell>
          <table:table-cell table:style-name="ce13" office:value-type="float" office:value="1614">
            <text:p>1614</text:p>
          </table:table-cell>
          <table:table-cell table:style-name="ce14" office:value-type="date" office:date-value="2018-05-02">
            <text:p>02/05/2018</text:p>
          </table:table-cell>
          <table:table-cell table:style-name="ce11" office:value-type="string">
            <text:p>HELP SERVICE snc di Rosa Palazzo &amp; C.</text:p>
          </table:table-cell>
          <table:table-cell table:style-name="ce19" office:value-type="float" office:value="204.96">
            <text:p>204,9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630">
            <text:p>1630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MICI DANILO AUTOTRASPORTI C/T</text:p>
          </table:table-cell>
          <table:table-cell table:style-name="ce19" office:value-type="float" office:value="494.56">
            <text:p>494,5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lotta al randagismo</text:p>
          </table:table-cell>
          <table:table-cell table:style-name="ce13" office:value-type="float" office:value="1631">
            <text:p>1631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PENSIONE PER CANI E GATTI CERTOSA SAS PRUNETI NICLA &amp; C.</text:p>
          </table:table-cell>
          <table:table-cell table:style-name="ce19" office:value-type="float" office:value="1974.45">
            <text:p>1.974,4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1735">
            <text:p>1735</text:p>
          </table:table-cell>
          <table:table-cell table:style-name="ce14" office:value-type="date" office:date-value="2018-05-09">
            <text:p>09/05/2018</text:p>
          </table:table-cell>
          <table:table-cell table:style-name="ce11" office:value-type="string">
            <text:p>ETS IMPIANTI srl</text:p>
          </table:table-cell>
          <table:table-cell table:style-name="ce19" office:value-type="float" office:value="6987.34">
            <text:p>6.987,3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9</text:p>
          </table:table-cell>
          <table:table-cell table:style-name="ce11" office:value-type="string">
            <text:p>Servizi per i sistemi e relativa manutenzione</text:p>
          </table:table-cell>
          <table:table-cell table:style-name="ce13" office:value-type="float" office:value="1736">
            <text:p>1736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DOLFI LUCA</text:p>
          </table:table-cell>
          <table:table-cell table:style-name="ce19" office:value-type="float" office:value="4150">
            <text:p>4.15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9</text:p>
          </table:table-cell>
          <table:table-cell table:style-name="ce11" office:value-type="string">
            <text:p>Servizi per i sistemi e relativa manutenzione</text:p>
          </table:table-cell>
          <table:table-cell table:style-name="ce13" office:value-type="float" office:value="1737">
            <text:p>1737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DOLFI LUCA</text:p>
          </table:table-cell>
          <table:table-cell table:style-name="ce19" office:value-type="float" office:value="600">
            <text:p>60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9</text:p>
          </table:table-cell>
          <table:table-cell table:style-name="ce11" office:value-type="string">
            <text:p>Servizi per i sistemi e relativa manutenzione</text:p>
          </table:table-cell>
          <table:table-cell table:style-name="ce13" office:value-type="float" office:value="1738">
            <text:p>1738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DOLFI LUCA</text:p>
          </table:table-cell>
          <table:table-cell table:style-name="ce19" office:value-type="float" office:value="750">
            <text:p>75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9</text:p>
          </table:table-cell>
          <table:table-cell table:style-name="ce11" office:value-type="string">
            <text:p>Servizi per i sistemi e relativa manutenzione</text:p>
          </table:table-cell>
          <table:table-cell table:style-name="ce13" office:value-type="float" office:value="1739">
            <text:p>1739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DOLFI LUCA</text:p>
          </table:table-cell>
          <table:table-cell table:style-name="ce19" office:value-type="float" office:value="600">
            <text:p>6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1741">
            <text:p>1741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17627.78">
            <text:p>17.627,7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743">
            <text:p>1743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GEOFOR SPA</text:p>
          </table:table-cell>
          <table:table-cell table:style-name="ce19" office:value-type="float" office:value="86799.58">
            <text:p>86.799,5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744">
            <text:p>1744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GEOFOR SPA</text:p>
          </table:table-cell>
          <table:table-cell table:style-name="ce19" office:value-type="float" office:value="60532.55">
            <text:p>60.532,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gestione delle aree di sosta a pagamento</text:p>
          </table:table-cell>
          <table:table-cell table:style-name="ce13" office:value-type="float" office:value="1745">
            <text:p>1745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S.I.S. S.R.L. SEGNALETICA INDUSTRIALE STRADALE</text:p>
          </table:table-cell>
          <table:table-cell table:style-name="ce19" office:value-type="float" office:value="182.51">
            <text:p>182,5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1746">
            <text:p>1746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D.M.O. IMPIANTI SNC DI ZUCCHELLI FIORELLA &amp; C.</text:p>
          </table:table-cell>
          <table:table-cell table:style-name="ce19" office:value-type="float" office:value="1586">
            <text:p>1.586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747">
            <text:p>1747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OSTUNI AUTO SNC di Ostuni Pasquale &amp; C.</text:p>
          </table:table-cell>
          <table:table-cell table:style-name="ce19" office:value-type="float" office:value="503">
            <text:p>503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748">
            <text:p>1748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OSTUNI AUTO SNC di Ostuni Pasquale &amp; C.</text:p>
          </table:table-cell>
          <table:table-cell table:style-name="ce19" office:value-type="float" office:value="176.22">
            <text:p>176,2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749">
            <text:p>1749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ASS. MATER CULTURA</text:p>
          </table:table-cell>
          <table:table-cell table:style-name="ce19" office:value-type="float" office:value="519">
            <text:p>519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750">
            <text:p>1750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671.45">
            <text:p>671,4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751">
            <text:p>1751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194.92">
            <text:p>194,9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atrocinio legale</text:p>
          </table:table-cell>
          <table:table-cell table:style-name="ce13" office:value-type="float" office:value="1754">
            <text:p>1754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MAINI SILVIA</text:p>
          </table:table-cell>
          <table:table-cell table:style-name="ce19" office:value-type="float" office:value="104">
            <text:p>104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758">
            <text:p>1758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2057.56">
            <text:p>2.057,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1759">
            <text:p>1759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LAPOLLA ANTONIO</text:p>
          </table:table-cell>
          <table:table-cell table:style-name="ce19" office:value-type="float" office:value="2135">
            <text:p>2.13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Organi istituzionali dell'amministrazione - Rimborsi</text:p>
          </table:table-cell>
          <table:table-cell table:style-name="ce13" office:value-type="float" office:value="1760">
            <text:p>1760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IL PAPAVERO SRL</text:p>
          </table:table-cell>
          <table:table-cell table:style-name="ce19" office:value-type="float" office:value="663.48">
            <text:p>663,4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762">
            <text:p>1762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EUMAZIO ASSOCIAZIONE DI PROMOZIONE SOCIALE</text:p>
          </table:table-cell>
          <table:table-cell table:style-name="ce19" office:value-type="float" office:value="950.75">
            <text:p>950,7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66">
            <text:p>1766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1110.96">
            <text:p>1.110,9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67">
            <text:p>1767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3.03">
            <text:p>3,0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68">
            <text:p>1768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4.21">
            <text:p>4,2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69">
            <text:p>1769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7869.18">
            <text:p>7.869,1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70">
            <text:p>1770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2926.18">
            <text:p>2.926,1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71">
            <text:p>1771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4654.41">
            <text:p>4.654,4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72">
            <text:p>1772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275.41">
            <text:p>275,4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1773">
            <text:p>1773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817.4">
            <text:p>817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Altre prestazioni professionali e specialistiche n.a.c.</text:p>
          </table:table-cell>
          <table:table-cell table:style-name="ce13" office:value-type="float" office:value="1774">
            <text:p>1774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CASALINI STEFANO</text:p>
          </table:table-cell>
          <table:table-cell table:style-name="ce19" office:value-type="float" office:value="4977.6">
            <text:p>4.977,6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77">
            <text:p>1777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240.46">
            <text:p>1.240,4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78">
            <text:p>1778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362.7">
            <text:p>362,7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79">
            <text:p>1779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126.77">
            <text:p>1.126,7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80">
            <text:p>1780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33.91">
            <text:p>133,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81">
            <text:p>1781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288.74">
            <text:p>1.288,7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82">
            <text:p>1782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900.17">
            <text:p>900,1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83">
            <text:p>1783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567.57">
            <text:p>1.567,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84">
            <text:p>1784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49.58">
            <text:p>149,5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85">
            <text:p>1785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57.88">
            <text:p>157,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86">
            <text:p>1786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7375.39">
            <text:p>17.375,3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787">
            <text:p>1787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FULL TRUCK SERVICE SRL</text:p>
          </table:table-cell>
          <table:table-cell table:style-name="ce19" office:value-type="float" office:value="2105.78">
            <text:p>2.105,7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788">
            <text:p>1788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FULL TRUCK SERVICE SRL</text:p>
          </table:table-cell>
          <table:table-cell table:style-name="ce19" office:value-type="float" office:value="42.7">
            <text:p>42,7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789">
            <text:p>1789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FULL TRUCK SERVICE SRL</text:p>
          </table:table-cell>
          <table:table-cell table:style-name="ce19" office:value-type="float" office:value="42.7">
            <text:p>42,7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1790">
            <text:p>1790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IL SIMBOLO società coop. sociale</text:p>
          </table:table-cell>
          <table:table-cell table:style-name="ce19" office:value-type="float" office:value="29852.53">
            <text:p>29.852,5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791">
            <text:p>1791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AUTOLINEE DANTI SRL</text:p>
          </table:table-cell>
          <table:table-cell table:style-name="ce19" office:value-type="float" office:value="220">
            <text:p>22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792">
            <text:p>1792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AUTOLINEE DANTI SRL</text:p>
          </table:table-cell>
          <table:table-cell table:style-name="ce19" office:value-type="float" office:value="2475">
            <text:p>2.47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7</text:p>
          </table:table-cell>
          <table:table-cell table:style-name="ce11" office:value-type="string">
            <text:p>Locazione di beni immobili</text:p>
          </table:table-cell>
          <table:table-cell table:style-name="ce13" office:value-type="float" office:value="1795">
            <text:p>1795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FIMAC S.A.S. DI GAZZARRINI &amp; C.</text:p>
          </table:table-cell>
          <table:table-cell table:style-name="ce19" office:value-type="float" office:value="1275">
            <text:p>1.275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797">
            <text:p>1797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HERA COMM SRL</text:p>
          </table:table-cell>
          <table:table-cell table:style-name="ce19" office:value-type="float" office:value="59.21">
            <text:p>59,2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terreni e beni materiali non prodotti</text:p>
          </table:table-cell>
          <table:table-cell table:style-name="ce13" office:value-type="float" office:value="1799">
            <text:p>1799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ORIZZONTI SOC. COOP. SOC. ONLUS</text:p>
          </table:table-cell>
          <table:table-cell table:style-name="ce19" office:value-type="float" office:value="9938.12">
            <text:p>9.938,1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1800">
            <text:p>1800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CFT SOCIETA' COOPERATIVA</text:p>
          </table:table-cell>
          <table:table-cell table:style-name="ce19" office:value-type="float" office:value="324.19">
            <text:p>324,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4</text:p>
          </table:table-cell>
          <table:table-cell table:style-name="ce11" office:value-type="string">
            <text:p>Servizio mense personale civile</text:p>
          </table:table-cell>
          <table:table-cell table:style-name="ce13" office:value-type="float" office:value="1804">
            <text:p>1804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CAMST SOC. COOP. A R.L.</text:p>
          </table:table-cell>
          <table:table-cell table:style-name="ce19" office:value-type="float" office:value="33217.56">
            <text:p>33.217,5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1805">
            <text:p>1805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ARNERA SOCIETA' COOPERATIVA SOCIALE ONLUS</text:p>
          </table:table-cell>
          <table:table-cell table:style-name="ce19" office:value-type="float" office:value="16130.32">
            <text:p>16.130,3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1806">
            <text:p>1806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ARNERA SOCIETA' COOPERATIVA SOCIALE ONLUS</text:p>
          </table:table-cell>
          <table:table-cell table:style-name="ce19" office:value-type="float" office:value="4720.29">
            <text:p>4.720,2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1807">
            <text:p>1807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ARNERA SOCIETA' COOPERATIVA SOCIALE ONLUS</text:p>
          </table:table-cell>
          <table:table-cell table:style-name="ce19" office:value-type="float" office:value="4720.29">
            <text:p>4.720,2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1808">
            <text:p>1808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ARNERA SOCIETA' COOPERATIVA SOCIALE ONLUS</text:p>
          </table:table-cell>
          <table:table-cell table:style-name="ce19" office:value-type="float" office:value="26165.57">
            <text:p>26.165,5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809">
            <text:p>1809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33.78">
            <text:p>33,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1810">
            <text:p>1810</text:p>
          </table:table-cell>
          <table:table-cell table:style-name="ce14" office:value-type="date" office:date-value="2018-05-16">
            <text:p>16/05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268.05">
            <text:p>268,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1">
            <text:p>1811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144.55">
            <text:p>144,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2">
            <text:p>1812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13.45">
            <text:p>13,4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3">
            <text:p>1813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67.23">
            <text:p>67,2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4">
            <text:p>1814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36.98">
            <text:p>36,9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5">
            <text:p>1815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13.45">
            <text:p>13,4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6">
            <text:p>1816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33.62">
            <text:p>33,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7">
            <text:p>1817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13.45">
            <text:p>13,4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1818">
            <text:p>1818</text:p>
          </table:table-cell>
          <table:table-cell table:style-name="ce14" office:value-type="date" office:date-value="2018-05-17">
            <text:p>17/05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26.28">
            <text:p>26,2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Indennità di missione e di trasferta</text:p>
          </table:table-cell>
          <table:table-cell table:style-name="ce13" office:value-type="float" office:value="1820">
            <text:p>1820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3.2">
            <text:p>13,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6</text:p>
          </table:table-cell>
          <table:table-cell table:style-name="ce11" office:value-type="string">
            <text:p>Spese postali</text:p>
          </table:table-cell>
          <table:table-cell table:style-name="ce13" office:value-type="float" office:value="1821">
            <text:p>1821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20.93">
            <text:p>120,9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825">
            <text:p>1825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65.92">
            <text:p>165,9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840">
            <text:p>1840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266.3">
            <text:p>266,3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841">
            <text:p>1841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51.38">
            <text:p>51,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843">
            <text:p>1843</text:p>
          </table:table-cell>
          <table:table-cell table:style-name="ce14" office:value-type="date" office:date-value="2018-05-18">
            <text:p>18/05/2018</text:p>
          </table:table-cell>
          <table:table-cell table:style-name="ce11" office:value-type="string">
            <text:p>ECONOMO COMUNALE: Vivaldi Antonello</text:p>
          </table:table-cell>
          <table:table-cell table:style-name="ce19" office:value-type="float" office:value="100">
            <text:p>10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2</text:p>
          </table:table-cell>
          <table:table-cell table:style-name="ce11" office:value-type="string">
            <text:p>Tirocini formativi extracurriculari</text:p>
          </table:table-cell>
          <table:table-cell table:style-name="ce13" office:value-type="float" office:value="1847">
            <text:p>1847</text:p>
          </table:table-cell>
          <table:table-cell table:style-name="ce14" office:value-type="date" office:date-value="2018-05-22">
            <text:p>22/05/2018</text:p>
          </table:table-cell>
          <table:table-cell table:style-name="ce11" office:value-type="string">
            <text:p>DIVERSI DIPENDENTI</text:p>
          </table:table-cell>
          <table:table-cell table:style-name="ce19" office:value-type="float" office:value="500">
            <text:p>5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Organi istituzionali dell'amministrazione - Indennità</text:p>
          </table:table-cell>
          <table:table-cell table:style-name="ce13" office:value-type="float" office:value="1848">
            <text:p>1848</text:p>
          </table:table-cell>
          <table:table-cell table:style-name="ce14" office:value-type="date" office:date-value="2018-05-22">
            <text:p>22/05/2018</text:p>
          </table:table-cell>
          <table:table-cell table:style-name="ce11" office:value-type="string">
            <text:p>DIVERSI AMMINISTRATORI</text:p>
          </table:table-cell>
          <table:table-cell table:style-name="ce19" office:value-type="float" office:value="6369.07">
            <text:p>6.369,0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1925">
            <text:p>1925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F.LLI BAGNOLI SNC di Bagnoli Roberto, Quinto &amp; C.</text:p>
          </table:table-cell>
          <table:table-cell table:style-name="ce19" office:value-type="float" office:value="350.09">
            <text:p>350,0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933">
            <text:p>1933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NITIAL ITALIA S.p.a.</text:p>
          </table:table-cell>
          <table:table-cell table:style-name="ce19" office:value-type="float" office:value="35.57">
            <text:p>35,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7</text:p>
          </table:table-cell>
          <table:table-cell table:style-name="ce11" office:value-type="string">
            <text:p>Noleggi di impianti e macchinari</text:p>
          </table:table-cell>
          <table:table-cell table:style-name="ce13" office:value-type="float" office:value="1934">
            <text:p>1934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OLIVETTI SPA</text:p>
          </table:table-cell>
          <table:table-cell table:style-name="ce19" office:value-type="float" office:value="514.35">
            <text:p>514,3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935">
            <text:p>1935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939.55">
            <text:p>939,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936">
            <text:p>1936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694.19">
            <text:p>694,1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937">
            <text:p>1937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263.74">
            <text:p>263,7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1938">
            <text:p>1938</text:p>
          </table:table-cell>
          <table:table-cell table:style-name="ce14" office:value-type="date" office:date-value="2018-05-23">
            <text:p>23/05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265.67">
            <text:p>265,6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Acquisto di servizi per altre spese per formazione e addestramento n.a.c.</text:p>
          </table:table-cell>
          <table:table-cell table:style-name="ce13" office:value-type="float" office:value="1940">
            <text:p>1940</text:p>
          </table:table-cell>
          <table:table-cell table:style-name="ce14" office:value-type="date" office:date-value="2018-05-25">
            <text:p>25/05/2018</text:p>
          </table:table-cell>
          <table:table-cell table:style-name="ce11" office:value-type="string">
            <text:p>LEGISLAZIONE TECNICA SRL</text:p>
          </table:table-cell>
          <table:table-cell table:style-name="ce19" office:value-type="float" office:value="190">
            <text:p>19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942">
            <text:p>1942</text:p>
          </table:table-cell>
          <table:table-cell table:style-name="ce14" office:value-type="date" office:date-value="2018-05-25">
            <text:p>25/05/2018</text:p>
          </table:table-cell>
          <table:table-cell table:style-name="ce11" office:value-type="string">
            <text:p>ORIZZONTI SOC. COOP. SOC. ONLUS</text:p>
          </table:table-cell>
          <table:table-cell table:style-name="ce19" office:value-type="float" office:value="3085.5">
            <text:p>3.085,5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4</text:p>
          </table:table-cell>
          <table:table-cell table:style-name="ce11" office:value-type="string">
            <text:p>Servizio mense personale civile</text:p>
          </table:table-cell>
          <table:table-cell table:style-name="ce13" office:value-type="float" office:value="1943">
            <text:p>1943</text:p>
          </table:table-cell>
          <table:table-cell table:style-name="ce14" office:value-type="date" office:date-value="2018-05-25">
            <text:p>25/05/2018</text:p>
          </table:table-cell>
          <table:table-cell table:style-name="ce11" office:value-type="string">
            <text:p>CAMST SOC. COOP. A R.L.</text:p>
          </table:table-cell>
          <table:table-cell table:style-name="ce19" office:value-type="float" office:value="531.92">
            <text:p>531,9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1944">
            <text:p>1944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287.01">
            <text:p>287,0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Acquisto di servizi per altre spese per formazione e addestramento n.a.c.</text:p>
          </table:table-cell>
          <table:table-cell table:style-name="ce13" office:value-type="float" office:value="1945">
            <text:p>1945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ANCI TOSCANA ASSOCIAZIONE DEI COMUNI TOSCANI</text:p>
          </table:table-cell>
          <table:table-cell table:style-name="ce19" office:value-type="float" office:value="80">
            <text:p>8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947">
            <text:p>1947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GEOFOR SPA</text:p>
          </table:table-cell>
          <table:table-cell table:style-name="ce19" office:value-type="float" office:value="21048.1">
            <text:p>21.048,1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948">
            <text:p>1948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AMICI DANILO AUTOTRASPORTI C/T</text:p>
          </table:table-cell>
          <table:table-cell table:style-name="ce19" office:value-type="float" office:value="1739.87">
            <text:p>1.739,8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1949">
            <text:p>1949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AMICI DANILO AUTOTRASPORTI C/T</text:p>
          </table:table-cell>
          <table:table-cell table:style-name="ce19" office:value-type="float" office:value="2583.68">
            <text:p>2.583,6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950">
            <text:p>1950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EUMAZIO ASSOCIAZIONE DI PROMOZIONE SOCIALE</text:p>
          </table:table-cell>
          <table:table-cell table:style-name="ce19" office:value-type="float" office:value="894.5">
            <text:p>894,5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951">
            <text:p>1951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331.71">
            <text:p>331,7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Acqua</text:p>
          </table:table-cell>
          <table:table-cell table:style-name="ce13" office:value-type="float" office:value="1952">
            <text:p>1952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ACQUE SPA</text:p>
          </table:table-cell>
          <table:table-cell table:style-name="ce19" office:value-type="float" office:value="53.27">
            <text:p>53,2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1955">
            <text:p>1955</text:p>
          </table:table-cell>
          <table:table-cell table:style-name="ce14" office:value-type="date" office:date-value="2018-05-30">
            <text:p>30/05/2018</text:p>
          </table:table-cell>
          <table:table-cell table:style-name="ce15" office:value-type="string">
            <text:p>NARDI MASSIMO</text:p>
          </table:table-cell>
          <table:table-cell table:style-name="ce19" office:value-type="float" office:value="1055.5">
            <text:p>1.055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restazioni di natura contabile, tributaria e del lavoro</text:p>
          </table:table-cell>
          <table:table-cell table:style-name="ce13" office:value-type="float" office:value="1956">
            <text:p>1956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G.I.E.S. srl</text:p>
          </table:table-cell>
          <table:table-cell table:style-name="ce19" office:value-type="float" office:value="1000">
            <text:p>1.0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restazioni di natura contabile, tributaria e del lavoro</text:p>
          </table:table-cell>
          <table:table-cell table:style-name="ce13" office:value-type="float" office:value="1957">
            <text:p>1957</text:p>
          </table:table-cell>
          <table:table-cell table:style-name="ce14" office:value-type="date" office:date-value="2018-05-30">
            <text:p>30/05/2018</text:p>
          </table:table-cell>
          <table:table-cell table:style-name="ce11" office:value-type="string">
            <text:p>AGENZIA DELLE ENTRATE RISCOSSIONE SPA</text:p>
          </table:table-cell>
          <table:table-cell table:style-name="ce19" office:value-type="float" office:value="220">
            <text:p>22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atrocinio legale</text:p>
          </table:table-cell>
          <table:table-cell table:style-name="ce13" office:value-type="float" office:value="2061">
            <text:p>2061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ST. LEG. ASS. PERICOLI - CALDERANI</text:p>
          </table:table-cell>
          <table:table-cell table:style-name="ce19" office:value-type="float" office:value="1395.13">
            <text:p>1.395,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raccolta rifiuti</text:p>
          </table:table-cell>
          <table:table-cell table:style-name="ce13" office:value-type="float" office:value="2062">
            <text:p>2062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GEOFOR SPA</text:p>
          </table:table-cell>
          <table:table-cell table:style-name="ce19" office:value-type="float" office:value="107784.24">
            <text:p>107.784,2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Altri servizi ausiliari n.a.c.</text:p>
          </table:table-cell>
          <table:table-cell table:style-name="ce13" office:value-type="float" office:value="2064">
            <text:p>2064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HELP SERVICE snc di Rosa Palazzo &amp; C.</text:p>
          </table:table-cell>
          <table:table-cell table:style-name="ce19" office:value-type="float" office:value="153.72">
            <text:p>153,7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per la lotta al randagismo</text:p>
          </table:table-cell>
          <table:table-cell table:style-name="ce13" office:value-type="float" office:value="2065">
            <text:p>2065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PENSIONE PER CANI E GATTI CERTOSA SAS PRUNETI NICLA &amp; C.</text:p>
          </table:table-cell>
          <table:table-cell table:style-name="ce19" office:value-type="float" office:value="2145.49">
            <text:p>2.145,4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atrocinio legale</text:p>
          </table:table-cell>
          <table:table-cell table:style-name="ce13" office:value-type="float" office:value="2066">
            <text:p>2066</text:p>
          </table:table-cell>
          <table:table-cell table:style-name="ce14" office:value-type="date" office:date-value="2018-06-06">
            <text:p>06/06/2018</text:p>
          </table:table-cell>
          <table:table-cell table:style-name="ce15" office:value-type="string">
            <text:p>BITOSSI MARTINA</text:p>
          </table:table-cell>
          <table:table-cell table:style-name="ce19" office:value-type="float" office:value="257.92">
            <text:p>257,9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9</text:p>
          </table:table-cell>
          <table:table-cell table:style-name="ce11" office:value-type="string">
            <text:p>Servizi di rete per trasmissione dati e VoIP e relativa manutenzione</text:p>
          </table:table-cell>
          <table:table-cell table:style-name="ce13" office:value-type="float" office:value="2067">
            <text:p>2067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.R.C. SRL TOSCANA RADIO COMUNICAZIONI</text:p>
          </table:table-cell>
          <table:table-cell table:style-name="ce19" office:value-type="float" office:value="878.4">
            <text:p>878,4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4</text:p>
          </table:table-cell>
          <table:table-cell table:style-name="ce11" office:value-type="string">
            <text:p>Servizio mense personale civile</text:p>
          </table:table-cell>
          <table:table-cell table:style-name="ce13" office:value-type="float" office:value="2079">
            <text:p>2079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CAMST SOC. COOP. A R.L.</text:p>
          </table:table-cell>
          <table:table-cell table:style-name="ce19" office:value-type="float" office:value="33182.76">
            <text:p>33.182,7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4</text:p>
          </table:table-cell>
          <table:table-cell table:style-name="ce11" office:value-type="string">
            <text:p>Servizio mense personale civile</text:p>
          </table:table-cell>
          <table:table-cell table:style-name="ce13" office:value-type="float" office:value="2080">
            <text:p>2080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CAMST SOC. COOP. A R.L.</text:p>
          </table:table-cell>
          <table:table-cell table:style-name="ce19" office:value-type="float" office:value="551.8">
            <text:p>551,8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1">
            <text:p>2081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404.42">
            <text:p>404,4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2">
            <text:p>2082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3.03">
            <text:p>3,0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3">
            <text:p>2083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3.76">
            <text:p>3,7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4">
            <text:p>2084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2056.33">
            <text:p>2.056,3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5">
            <text:p>2085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638.5">
            <text:p>638,5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6">
            <text:p>2086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2350.73">
            <text:p>2.350,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7">
            <text:p>2087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228.82">
            <text:p>228,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Gas</text:p>
          </table:table-cell>
          <table:table-cell table:style-name="ce13" office:value-type="float" office:value="2088">
            <text:p>2088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NERGETIC SPA</text:p>
          </table:table-cell>
          <table:table-cell table:style-name="ce19" office:value-type="float" office:value="173.15">
            <text:p>173,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2089">
            <text:p>2089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141.21">
            <text:p>141,2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2090">
            <text:p>2090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237.67">
            <text:p>237,6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mobile</text:p>
          </table:table-cell>
          <table:table-cell table:style-name="ce13" office:value-type="float" office:value="2091">
            <text:p>2091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PA</text:p>
          </table:table-cell>
          <table:table-cell table:style-name="ce19" office:value-type="float" office:value="29.28">
            <text:p>29,2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2">
            <text:p>2092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680.12">
            <text:p>680,1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3">
            <text:p>2093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75.64">
            <text:p>75,6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4">
            <text:p>2094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46.18">
            <text:p>146,1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5">
            <text:p>2095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200.04">
            <text:p>200,0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6">
            <text:p>2096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77.15">
            <text:p>177,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7">
            <text:p>2097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89.85">
            <text:p>189,8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8">
            <text:p>2098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61.39">
            <text:p>61,3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099">
            <text:p>2099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206.44">
            <text:p>206,4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100">
            <text:p>2100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73.43">
            <text:p>373,4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101">
            <text:p>2101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5.38">
            <text:p>35,3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102">
            <text:p>2102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165.4">
            <text:p>165,4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103">
            <text:p>2103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56.49">
            <text:p>56,4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104">
            <text:p>2104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35.38">
            <text:p>35,3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Telefonia fissa</text:p>
          </table:table-cell>
          <table:table-cell table:style-name="ce13" office:value-type="float" office:value="2105">
            <text:p>2105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TELECOM ITALIA S.P.A.</text:p>
          </table:table-cell>
          <table:table-cell table:style-name="ce19" office:value-type="float" office:value="51.58">
            <text:p>51,5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06">
            <text:p>2106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4448.4">
            <text:p>14.448,4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07">
            <text:p>2107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886.96">
            <text:p>886,9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08">
            <text:p>2108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518.97">
            <text:p>518,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09">
            <text:p>2109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831.42">
            <text:p>831,4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0">
            <text:p>2110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19.57">
            <text:p>119,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1">
            <text:p>2111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088.28">
            <text:p>1.088,2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2">
            <text:p>2112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751.61">
            <text:p>751,6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3">
            <text:p>2113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288.88">
            <text:p>1.288,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4">
            <text:p>2114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16.79">
            <text:p>116,7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5">
            <text:p>2115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51.01">
            <text:p>51,0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6">
            <text:p>2116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90.5">
            <text:p>90,5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17">
            <text:p>2117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161.06">
            <text:p>161,0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2122">
            <text:p>2122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SUBSOIL SERVICE DI L. PERUZZI E L. BOCINI SNC</text:p>
          </table:table-cell>
          <table:table-cell table:style-name="ce19" office:value-type="float" office:value="12932">
            <text:p>12.932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2128">
            <text:p>2128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EUMAZIO ASSOCIAZIONE DI PROMOZIONE SOCIALE</text:p>
          </table:table-cell>
          <table:table-cell table:style-name="ce19" office:value-type="float" office:value="902">
            <text:p>902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29">
            <text:p>2129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HERA COMM SRL</text:p>
          </table:table-cell>
          <table:table-cell table:style-name="ce19" office:value-type="float" office:value="49.01">
            <text:p>49,0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6</text:p>
          </table:table-cell>
          <table:table-cell table:style-name="ce11" office:value-type="string">
            <text:p>Pubblicazione bandi di gara</text:p>
          </table:table-cell>
          <table:table-cell table:style-name="ce13" office:value-type="float" office:value="2130">
            <text:p>2130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INFO SRL</text:p>
          </table:table-cell>
          <table:table-cell table:style-name="ce19" office:value-type="float" office:value="931">
            <text:p>931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Altri aggi di riscossione n.a.c.</text:p>
          </table:table-cell>
          <table:table-cell table:style-name="ce13" office:value-type="float" office:value="2132">
            <text:p>2132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ICA SRL IMPOSTE COMUNALI AFFINI</text:p>
          </table:table-cell>
          <table:table-cell table:style-name="ce19" office:value-type="float" office:value="1274.23">
            <text:p>1.274,2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1</text:p>
          </table:table-cell>
          <table:table-cell table:style-name="ce11" office:value-type="string">
            <text:p>Patrocinio legale</text:p>
          </table:table-cell>
          <table:table-cell table:style-name="ce13" office:value-type="float" office:value="2136">
            <text:p>2136</text:p>
          </table:table-cell>
          <table:table-cell table:style-name="ce14" office:value-type="date" office:date-value="2018-06-19">
            <text:p>19/06/2018</text:p>
          </table:table-cell>
          <table:table-cell table:style-name="ce15" office:value-type="string">
            <text:p>MAINI SILVIA</text:p>
          </table:table-cell>
          <table:table-cell table:style-name="ce19" office:value-type="float" office:value="611">
            <text:p>611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2137">
            <text:p>2137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ARNERA SOCIETA' COOPERATIVA SOCIALE ONLUS</text:p>
          </table:table-cell>
          <table:table-cell table:style-name="ce19" office:value-type="float" office:value="26760.24">
            <text:p>26.760,2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2138">
            <text:p>2138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ARNERA SOCIETA' COOPERATIVA SOCIALE ONLUS</text:p>
          </table:table-cell>
          <table:table-cell table:style-name="ce19" office:value-type="float" office:value="26760.24">
            <text:p>26.760,2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2139">
            <text:p>2139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AUTOLINEE SEQUI PIERLUIGI S.A.S. di Sequi Stefano &amp; C.</text:p>
          </table:table-cell>
          <table:table-cell table:style-name="ce19" office:value-type="float" office:value="1716">
            <text:p>1.716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2141">
            <text:p>2141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D.M.O. IMPIANTI SNC DI ZUCCHELLI FIORELLA &amp; C.</text:p>
          </table:table-cell>
          <table:table-cell table:style-name="ce19" office:value-type="float" office:value="1708">
            <text:p>1.708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146">
            <text:p>2146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FULL TRUCK SERVICE SRL</text:p>
          </table:table-cell>
          <table:table-cell table:style-name="ce19" office:value-type="float" office:value="493.78">
            <text:p>493,7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147">
            <text:p>2147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FULL TRUCK SERVICE SRL</text:p>
          </table:table-cell>
          <table:table-cell table:style-name="ce19" office:value-type="float" office:value="845.78">
            <text:p>845,7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7</text:p>
          </table:table-cell>
          <table:table-cell table:style-name="ce11" office:value-type="string">
            <text:p>Fitti di terreni e giacimenti</text:p>
          </table:table-cell>
          <table:table-cell table:style-name="ce13" office:value-type="float" office:value="2148">
            <text:p>2148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EASY NET SRL</text:p>
          </table:table-cell>
          <table:table-cell table:style-name="ce19" office:value-type="float" office:value="607.76">
            <text:p>607,7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acchine per ufficio</text:p>
          </table:table-cell>
          <table:table-cell table:style-name="ce13" office:value-type="float" office:value="2149">
            <text:p>2149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EASY NET SRL</text:p>
          </table:table-cell>
          <table:table-cell table:style-name="ce19" office:value-type="float" office:value="329.2">
            <text:p>329,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7</text:p>
          </table:table-cell>
          <table:table-cell table:style-name="ce11" office:value-type="string">
            <text:p>Fitti di terreni e giacimenti</text:p>
          </table:table-cell>
          <table:table-cell table:style-name="ce13" office:value-type="float" office:value="2150">
            <text:p>2150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EASY NET SRL</text:p>
          </table:table-cell>
          <table:table-cell table:style-name="ce19" office:value-type="float" office:value="148.64">
            <text:p>148,6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5</text:p>
          </table:table-cell>
          <table:table-cell table:style-name="ce11" office:value-type="string">
            <text:p>Energia elettrica</text:p>
          </table:table-cell>
          <table:table-cell table:style-name="ce13" office:value-type="float" office:value="2152">
            <text:p>2152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EDISON ENERGIA SPA</text:p>
          </table:table-cell>
          <table:table-cell table:style-name="ce19" office:value-type="float" office:value="332.11">
            <text:p>332,1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Organi istituzionali dell'amministrazione - Indennità</text:p>
          </table:table-cell>
          <table:table-cell table:style-name="ce13" office:value-type="float" office:value="2204">
            <text:p>2204</text:p>
          </table:table-cell>
          <table:table-cell table:style-name="ce14" office:value-type="date" office:date-value="2018-06-20">
            <text:p>20/06/2018</text:p>
          </table:table-cell>
          <table:table-cell table:style-name="ce11" office:value-type="string">
            <text:p>DIVERSI AMMINISTRATORI</text:p>
          </table:table-cell>
          <table:table-cell table:style-name="ce19" office:value-type="float" office:value="6369.07">
            <text:p>6.369,0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2300">
            <text:p>2300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AUTOLINEE SEQUI PIERLUIGI S.A.S. di Sequi Stefano &amp; C.</text:p>
          </table:table-cell>
          <table:table-cell table:style-name="ce19" office:value-type="float" office:value="2046">
            <text:p>2.046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6</text:p>
          </table:table-cell>
          <table:table-cell table:style-name="ce11" office:value-type="string">
            <text:p>Spese postali</text:p>
          </table:table-cell>
          <table:table-cell table:style-name="ce13" office:value-type="float" office:value="2301">
            <text:p>2301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POSTE ITALIANE SPA PROVENTI POLO LOGISTICO FIRENZE AFFRANCATURA SMA</text:p>
          </table:table-cell>
          <table:table-cell table:style-name="ce19" office:value-type="float" office:value="386">
            <text:p>386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2302">
            <text:p>2302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IL SIMBOLO società coop. sociale</text:p>
          </table:table-cell>
          <table:table-cell table:style-name="ce19" office:value-type="float" office:value="14926.26">
            <text:p>14.926,2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7</text:p>
          </table:table-cell>
          <table:table-cell table:style-name="ce11" office:value-type="string">
            <text:p>Locazione di beni immobili</text:p>
          </table:table-cell>
          <table:table-cell table:style-name="ce13" office:value-type="float" office:value="2303">
            <text:p>2303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FIMAC S.A.S. DI GAZZARRINI &amp; C.</text:p>
          </table:table-cell>
          <table:table-cell table:style-name="ce19" office:value-type="float" office:value="1275">
            <text:p>1.27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307">
            <text:p>2307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DI GIANNI CARROZZERIA srl</text:p>
          </table:table-cell>
          <table:table-cell table:style-name="ce19" office:value-type="float" office:value="1073.6">
            <text:p>1.073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2309">
            <text:p>2309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939.55">
            <text:p>939,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2310">
            <text:p>2310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694.19">
            <text:p>694,1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2311">
            <text:p>2311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263.74">
            <text:p>263,7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3</text:p>
          </table:table-cell>
          <table:table-cell table:style-name="ce11" office:value-type="string">
            <text:p>Servizi di pulizia e lavanderia</text:p>
          </table:table-cell>
          <table:table-cell table:style-name="ce13" office:value-type="float" office:value="2312">
            <text:p>2312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IDEALCOOP COOPERATIVA SOCIALE ONLUS</text:p>
          </table:table-cell>
          <table:table-cell table:style-name="ce19" office:value-type="float" office:value="265.67">
            <text:p>265,6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2314">
            <text:p>2314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IL SIMBOLO società coop. sociale</text:p>
          </table:table-cell>
          <table:table-cell table:style-name="ce19" office:value-type="float" office:value="14926.26">
            <text:p>14.926,2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15</text:p>
          </table:table-cell>
          <table:table-cell table:style-name="ce11" office:value-type="string">
            <text:p>Contratti di servizio di asilo nido</text:p>
          </table:table-cell>
          <table:table-cell table:style-name="ce13" office:value-type="float" office:value="2315">
            <text:p>2315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IL SIMBOLO società coop. sociale</text:p>
          </table:table-cell>
          <table:table-cell table:style-name="ce19" office:value-type="float" office:value="14926.26">
            <text:p>14.926,2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2316">
            <text:p>2316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D.M.O. IMPIANTI SNC DI ZUCCHELLI FIORELLA &amp; C.</text:p>
          </table:table-cell>
          <table:table-cell table:style-name="ce19" office:value-type="float" office:value="1359.08">
            <text:p>1.359,0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impianti e macchinari</text:p>
          </table:table-cell>
          <table:table-cell table:style-name="ce13" office:value-type="float" office:value="2317">
            <text:p>2317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D.M.O. IMPIANTI SNC DI ZUCCHELLI FIORELLA &amp; C.</text:p>
          </table:table-cell>
          <table:table-cell table:style-name="ce19" office:value-type="float" office:value="976">
            <text:p>976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2340">
            <text:p>2340</text:p>
          </table:table-cell>
          <table:table-cell table:style-name="ce14" office:value-type="date" office:date-value="2018-06-27">
            <text:p>27/06/2018</text:p>
          </table:table-cell>
          <table:table-cell table:style-name="ce11" office:value-type="string">
            <text:p>AUTOLINEE DANTI SRL</text:p>
          </table:table-cell>
          <table:table-cell table:style-name="ce19" office:value-type="float" office:value="2392.5">
            <text:p>2.392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mobili e arredi</text:p>
          </table:table-cell>
          <table:table-cell table:style-name="ce13" office:value-type="float" office:value="2341">
            <text:p>2341</text:p>
          </table:table-cell>
          <table:table-cell table:style-name="ce14" office:value-type="date" office:date-value="2018-06-27">
            <text:p>27/06/2018</text:p>
          </table:table-cell>
          <table:table-cell table:style-name="ce15" office:value-type="string">
            <text:p>SIMONCINI MIRKO</text:p>
          </table:table-cell>
          <table:table-cell table:style-name="ce19" office:value-type="float" office:value="1708">
            <text:p>1.708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anutenzione ordinaria e riparazioni di beni immobili</text:p>
          </table:table-cell>
          <table:table-cell table:style-name="ce13" office:value-type="float" office:value="2342">
            <text:p>2342</text:p>
          </table:table-cell>
          <table:table-cell table:style-name="ce14" office:value-type="date" office:date-value="2018-06-27">
            <text:p>27/06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2994.49">
            <text:p>2.994,4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2345">
            <text:p>2345</text:p>
          </table:table-cell>
          <table:table-cell table:style-name="ce14" office:value-type="date" office:date-value="2018-06-27">
            <text:p>27/06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1014.43">
            <text:p>1.014,4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servizi diversi n.a.c.</text:p>
          </table:table-cell>
          <table:table-cell table:style-name="ce13" office:value-type="float" office:value="2346">
            <text:p>2346</text:p>
          </table:table-cell>
          <table:table-cell table:style-name="ce14" office:value-type="date" office:date-value="2018-06-27">
            <text:p>27/06/2018</text:p>
          </table:table-cell>
          <table:table-cell table:style-name="ce11" office:value-type="string">
            <text:p>EUMAZIO ASSOCIAZIONE DI PROMOZIONE SOCIALE</text:p>
          </table:table-cell>
          <table:table-cell table:style-name="ce19" office:value-type="float" office:value="1074.5">
            <text:p>1.074,5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Ministeri</text:p>
          </table:table-cell>
          <table:table-cell table:style-name="ce13" office:value-type="float" office:value="1415">
            <text:p>1415</text:p>
          </table:table-cell>
          <table:table-cell table:style-name="ce14" office:value-type="date" office:date-value="2018-04-06">
            <text:p>06/04/2018</text:p>
          </table:table-cell>
          <table:table-cell table:style-name="ce11" office:value-type="string">
            <text:p>MINISTERO DELL' INTERNO</text:p>
          </table:table-cell>
          <table:table-cell table:style-name="ce19" office:value-type="float" office:value="1511.1">
            <text:p>1.511,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Ministeri</text:p>
          </table:table-cell>
          <table:table-cell table:style-name="ce13" office:value-type="float" office:value="1508">
            <text:p>1508</text:p>
          </table:table-cell>
          <table:table-cell table:style-name="ce14" office:value-type="date" office:date-value="2018-04-19">
            <text:p>19/04/2018</text:p>
          </table:table-cell>
          <table:table-cell table:style-name="ce11" office:value-type="string">
            <text:p>MINISTERO DELL' INTERNO</text:p>
          </table:table-cell>
          <table:table-cell table:style-name="ce19" office:value-type="float" office:value="1007.4">
            <text:p>1.007,4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Ministero dell'Istruzione - Istituzioni scolastiche</text:p>
          </table:table-cell>
          <table:table-cell table:style-name="ce13" office:value-type="float" office:value="1509">
            <text:p>1509</text:p>
          </table:table-cell>
          <table:table-cell table:style-name="ce14" office:value-type="date" office:date-value="2018-04-19">
            <text:p>19/04/2018</text:p>
          </table:table-cell>
          <table:table-cell table:style-name="ce11" office:value-type="string">
            <text:p>ISTITUTO STAT.COMPRENSIVO "GALILEI" SCUOLA MATERNA ELEMENT. E MEDIA</text:p>
          </table:table-cell>
          <table:table-cell table:style-name="ce19" office:value-type="float" office:value="115.29">
            <text:p>115,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Ministeri</text:p>
          </table:table-cell>
          <table:table-cell table:style-name="ce13" office:value-type="float" office:value="1629">
            <text:p>1629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MINISTERO DELL' INTERNO</text:p>
          </table:table-cell>
          <table:table-cell table:style-name="ce19" office:value-type="float" office:value="1024.19">
            <text:p>1.024,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Ministeri</text:p>
          </table:table-cell>
          <table:table-cell table:style-name="ce13" office:value-type="float" office:value="1765">
            <text:p>1765</text:p>
          </table:table-cell>
          <table:table-cell table:style-name="ce14" office:value-type="date" office:date-value="2018-05-15">
            <text:p>15/05/2018</text:p>
          </table:table-cell>
          <table:table-cell table:style-name="ce11" office:value-type="string">
            <text:p>MINISTERO DELL' INTERNO</text:p>
          </table:table-cell>
          <table:table-cell table:style-name="ce19" office:value-type="float" office:value="805.92">
            <text:p>805,9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Ministeri</text:p>
          </table:table-cell>
          <table:table-cell table:style-name="ce13" office:value-type="float" office:value="2060">
            <text:p>2060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MINISTERO DELL' INTERNO</text:p>
          </table:table-cell>
          <table:table-cell table:style-name="ce19" office:value-type="float" office:value="1561.47">
            <text:p>1.561,4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Ministeri</text:p>
          </table:table-cell>
          <table:table-cell table:style-name="ce13" office:value-type="float" office:value="2134">
            <text:p>2134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MINISTERO DELL' INTERNO</text:p>
          </table:table-cell>
          <table:table-cell table:style-name="ce19" office:value-type="float" office:value="1158.51">
            <text:p>1.158,5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Trasferimenti correnti a Regioni e province autonome</text:p>
          </table:table-cell>
          <table:table-cell table:style-name="ce13" office:value-type="float" office:value="2304">
            <text:p>2304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REGIONE TOSCANA</text:p>
          </table:table-cell>
          <table:table-cell table:style-name="ce19" office:value-type="float" office:value="14464.07">
            <text:p>14.464,0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Trasferimenti correnti a Comuni</text:p>
          </table:table-cell>
          <table:table-cell table:style-name="ce13" office:value-type="float" office:value="2306">
            <text:p>2306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COMUNE DI PISA</text:p>
          </table:table-cell>
          <table:table-cell table:style-name="ce19" office:value-type="float" office:value="1279.72">
            <text:p>1.279,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3</text:p>
          </table:table-cell>
          <table:table-cell table:style-name="ce10" office:value-type="string">
            <text:p>02</text:p>
          </table:table-cell>
          <table:table-cell table:style-name="ce11" office:value-type="string">
            <text:p>Trasferimenti correnti a altre imprese partecipate</text:p>
          </table:table-cell>
          <table:table-cell table:style-name="ce13" office:value-type="float" office:value="2063">
            <text:p>2063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SOCIETA' DELLA SALUTE VALDARNO INFERIORE</text:p>
          </table:table-cell>
          <table:table-cell table:style-name="ce19" office:value-type="float" office:value="104500">
            <text:p>104.5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number-columns-repeated="2"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Trasferimenti correnti a Istituzioni Sociali Private</text:p>
          </table:table-cell>
          <table:table-cell table:style-name="ce13" office:value-type="float" office:value="1599">
            <text:p>1599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ANED - ASS. NAZIONALE EX DEPORTATI POLITICI NEI CAMPI NAZISTI</text:p>
          </table:table-cell>
          <table:table-cell table:style-name="ce19" office:value-type="float" office:value="1665">
            <text:p>1.66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19">
            <text:p>2319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987.31">
            <text:p>987,3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0">
            <text:p>2320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678.39">
            <text:p>678,3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1">
            <text:p>2321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1453.82">
            <text:p>1.453,8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2">
            <text:p>2322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269.21">
            <text:p>269,2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3">
            <text:p>2323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1322.71">
            <text:p>1.322,7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- Gestione Tesoro su mutui e altri finanziamenti a medio lungo termine</text:p>
          </table:table-cell>
          <table:table-cell table:style-name="ce13" office:value-type="float" office:value="2324">
            <text:p>2324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103.74">
            <text:p>103,7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5">
            <text:p>2325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720.92">
            <text:p>720,9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6">
            <text:p>2326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165.92">
            <text:p>165,9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altre imprese su finanziamenti a medio lungo termine</text:p>
          </table:table-cell>
          <table:table-cell table:style-name="ce13" office:value-type="float" office:value="2327">
            <text:p>2327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BANCA MONTE DEI PASCHI DI SIENA SPA</text:p>
          </table:table-cell>
          <table:table-cell table:style-name="ce19" office:value-type="float" office:value="1886.52">
            <text:p>1.886,5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8">
            <text:p>2328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4199.37">
            <text:p>4.199,3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29">
            <text:p>2329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1504.48">
            <text:p>1.504,4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30">
            <text:p>2330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677.33">
            <text:p>677,3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- Gestione Tesoro su mutui e altri finanziamenti a medio lungo termine</text:p>
          </table:table-cell>
          <table:table-cell table:style-name="ce13" office:value-type="float" office:value="2331">
            <text:p>2331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808.23">
            <text:p>808,2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32">
            <text:p>2332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10188.02">
            <text:p>10.188,0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33">
            <text:p>2333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499.67">
            <text:p>499,6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34">
            <text:p>2334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231.46">
            <text:p>231,4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Interessi passivi a Cassa Depositi e Prestiti SPA su mutui e altri finanziamenti a medio lungo termine</text:p>
          </table:table-cell>
          <table:table-cell table:style-name="ce13" office:value-type="float" office:value="2335">
            <text:p>2335</text:p>
          </table:table-cell>
          <table:table-cell table:style-name="ce14" office:value-type="date" office:date-value="2018-06-26">
            <text:p>26/06/2018</text:p>
          </table:table-cell>
          <table:table-cell table:style-name="ce11" office:value-type="string">
            <text:p>CASSA DEPOSITI E PRESTITI</text:p>
          </table:table-cell>
          <table:table-cell table:style-name="ce19" office:value-type="float" office:value="267.29">
            <text:p>267,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6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interessi passivi ad altri soggetti</text:p>
          </table:table-cell>
          <table:table-cell table:style-name="ce13" office:value-type="float" office:value="1592">
            <text:p>1592</text:p>
          </table:table-cell>
          <table:table-cell table:style-name="ce14" office:value-type="date" office:date-value="2018-04-23">
            <text:p>23/04/2018</text:p>
          </table:table-cell>
          <table:table-cell table:style-name="ce15" office:value-type="string">
            <text:p>C. M.</text:p>
          </table:table-cell>
          <table:table-cell table:style-name="ce19" office:value-type="float" office:value="17">
            <text:p>17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6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i interessi passivi ad altri soggetti</text:p>
          </table:table-cell>
          <table:table-cell table:style-name="ce13" office:value-type="float" office:value="1593">
            <text:p>1593</text:p>
          </table:table-cell>
          <table:table-cell table:style-name="ce14" office:value-type="date" office:date-value="2018-04-23">
            <text:p>23/04/2018</text:p>
          </table:table-cell>
          <table:table-cell table:style-name="ce15" office:value-type="string">
            <text:p>B. A.</text:p>
          </table:table-cell>
          <table:table-cell table:style-name="ce19" office:value-type="float" office:value="13">
            <text:p>13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3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Versamenti IVA a debito per le gestioni commerciali</text:p>
          </table:table-cell>
          <table:table-cell table:style-name="ce13" office:value-type="float" office:value="2068">
            <text:p>2068</text:p>
          </table:table-cell>
          <table:table-cell table:style-name="ce14" office:value-type="date" office:date-value="2018-06-06">
            <text:p>06/06/2018</text:p>
          </table:table-cell>
          <table:table-cell table:style-name="ce11" office:value-type="string">
            <text:p>AGENZIA DELLE ENTRATE RISCOSSIONE SPA</text:p>
          </table:table-cell>
          <table:table-cell table:style-name="ce19" office:value-type="float" office:value="3912.25">
            <text:p>3.912,2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15">
            <text:p>1615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306.96">
            <text:p>306,9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16">
            <text:p>1616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623.74">
            <text:p>623,7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17">
            <text:p>1617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482.56">
            <text:p>482,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18">
            <text:p>1618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2009.18">
            <text:p>2.009,1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19">
            <text:p>1619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120.65">
            <text:p>120,6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20">
            <text:p>1620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327.47">
            <text:p>327,4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21">
            <text:p>1621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258.23">
            <text:p>258,2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su beni mobili</text:p>
          </table:table-cell>
          <table:table-cell table:style-name="ce13" office:value-type="float" office:value="1622">
            <text:p>1622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480.7">
            <text:p>480,7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623">
            <text:p>1623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720">
            <text:p>72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624">
            <text:p>1624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388">
            <text:p>388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625">
            <text:p>1625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230">
            <text:p>23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626">
            <text:p>1626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450">
            <text:p>45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627">
            <text:p>1627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1183.64">
            <text:p>1.183,6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628">
            <text:p>1628</text:p>
          </table:table-cell>
          <table:table-cell table:style-name="ce14" office:value-type="date" office:date-value="2018-05-04">
            <text:p>04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490">
            <text:p>49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732">
            <text:p>1732</text:p>
          </table:table-cell>
          <table:table-cell table:style-name="ce14" office:value-type="date" office:date-value="2018-05-09">
            <text:p>09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412">
            <text:p>412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733">
            <text:p>1733</text:p>
          </table:table-cell>
          <table:table-cell table:style-name="ce14" office:value-type="date" office:date-value="2018-05-09">
            <text:p>09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290">
            <text:p>29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4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Premi di assicurazione per responsabilità civile verso terzi</text:p>
          </table:table-cell>
          <table:table-cell table:style-name="ce13" office:value-type="float" office:value="1939">
            <text:p>1939</text:p>
          </table:table-cell>
          <table:table-cell table:style-name="ce14" office:value-type="date" office:date-value="2018-05-25">
            <text:p>25/05/2018</text:p>
          </table:table-cell>
          <table:table-cell table:style-name="ce11" office:value-type="string">
            <text:p>AON S.p.A.</text:p>
          </table:table-cell>
          <table:table-cell table:style-name="ce19" office:value-type="float" office:value="10100">
            <text:p>10.1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Spese dovute a sanzioni</text:p>
          </table:table-cell>
          <table:table-cell table:style-name="ce13" office:value-type="float" office:value="1600">
            <text:p>1600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AGENZIA DELLE ENTRATE RISCOSSIONE SPA</text:p>
          </table:table-cell>
          <table:table-cell table:style-name="ce19" office:value-type="float" office:value="146.65">
            <text:p>146,6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Oneri da contenzioso</text:p>
          </table:table-cell>
          <table:table-cell table:style-name="ce13" office:value-type="float" office:value="1763">
            <text:p>1763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COMUNE DI MONTOPOLI IN V.D'ARNO</text:p>
          </table:table-cell>
          <table:table-cell table:style-name="ce19" office:value-type="float" office:value="2">
            <text:p>2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Oneri da contenzioso</text:p>
          </table:table-cell>
          <table:table-cell table:style-name="ce13" office:value-type="float" office:value="1764">
            <text:p>1764</text:p>
          </table:table-cell>
          <table:table-cell table:style-name="ce14" office:value-type="date" office:date-value="2018-05-14">
            <text:p>14/05/2018</text:p>
          </table:table-cell>
          <table:table-cell table:style-name="ce15" office:value-type="string">
            <text:p>S. M. </text:p>
          </table:table-cell>
          <table:table-cell table:style-name="ce19" office:value-type="float" office:value="3038.02">
            <text:p>3.038,0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05</text:p>
          </table:table-cell>
          <table:table-cell table:style-name="ce10" office:value-type="string">
            <text:p>04</text:p>
          </table:table-cell>
          <table:table-cell table:style-name="ce11" office:value-type="string">
            <text:p>Oneri da contenzioso</text:p>
          </table:table-cell>
          <table:table-cell table:style-name="ce13" office:value-type="float" office:value="2318">
            <text:p>2318</text:p>
          </table:table-cell>
          <table:table-cell table:style-name="ce14" office:value-type="date" office:date-value="2018-06-25">
            <text:p>25/06/2018</text:p>
          </table:table-cell>
          <table:table-cell table:style-name="ce15" office:value-type="string">
            <text:p>B. A.</text:p>
          </table:table-cell>
          <table:table-cell table:style-name="ce19" office:value-type="float" office:value="4397.36">
            <text:p>4.397,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99</text:p>
          </table:table-cell>
          <table:table-cell table:style-name="ce10" office:value-type="string">
            <text:p>99</text:p>
          </table:table-cell>
          <table:table-cell table:style-name="ce11" office:value-type="string">
            <text:p>Altre spese correnti n.a.c.</text:p>
          </table:table-cell>
          <table:table-cell table:style-name="ce13" office:value-type="float" office:value="2133">
            <text:p>2133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INAIL sede di LIVORNO</text:p>
          </table:table-cell>
          <table:table-cell table:style-name="ce19" office:value-type="float" office:value="186">
            <text:p>186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UTILIZZO RISORSE PUBBLICHE <text:s text:c="3"/></text:p>
          </table:table-cell>
          <table:covered-table-cell table:number-columns-repeated="8" table:style-name="ce6"/>
          <table:table-cell table:style-name="ce21" table:number-columns-repeated="1015"/>
        </table:table-row>
        <table:table-row table:style-name="ro1">
          <table:table-cell table:style-name="ce7" office:value-type="string" table:number-columns-spanned="9" table:number-rows-spanned="1">
            <text:p>PAGAMENTI EFFETTUATI NEL 2° trimestre 2018</text:p>
          </table:table-cell>
          <table:covered-table-cell table:number-columns-repeated="8" table:style-name="ce7"/>
          <table:table-cell table:style-name="ce21" table:number-columns-repeated="1015"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 table:style-name="ce21" table:number-columns-repeated="1015"/>
        </table:table-row>
        <table:table-row table:style-name="ro1">
          <table:table-cell table:style-name="ce8" office:value-type="string" table:number-columns-spanned="9" table:number-rows-spanned="1">
            <text:p>SPESA C/CAPITALE</text:p>
          </table:table-cell>
          <table:covered-table-cell table:number-columns-repeated="8" table:style-name="ce8"/>
          <table:table-cell table:style-name="ce21" table:number-columns-repeated="1015"/>
        </table:table-row>
        <table:table-row table:style-name="ro5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1423">
            <text:p>1423</text:p>
          </table:table-cell>
          <table:table-cell table:style-name="ce14" office:value-type="date" office:date-value="2018-04-11">
            <text:p>11/04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17995">
            <text:p>17.99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1458">
            <text:p>1458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1726.64">
            <text:p>1.726,6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1459">
            <text:p>1459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11200.96">
            <text:p>11.200,9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1460">
            <text:p>1460</text:p>
          </table:table-cell>
          <table:table-cell table:style-name="ce14" office:value-type="date" office:date-value="2018-04-12">
            <text:p>12/04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858.4">
            <text:p>858,4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1473">
            <text:p>1473</text:p>
          </table:table-cell>
          <table:table-cell table:style-name="ce14" office:value-type="date" office:date-value="2018-04-12">
            <text:p>12/04/2018</text:p>
          </table:table-cell>
          <table:table-cell table:style-name="ce15" office:value-type="string">
            <text:p>FORGIONE PAOLO</text:p>
          </table:table-cell>
          <table:table-cell table:style-name="ce19" office:value-type="float" office:value="1072.14">
            <text:p>1.072,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mpianti sportivi</text:p>
          </table:table-cell>
          <table:table-cell table:style-name="ce13" office:value-type="float" office:value="1512">
            <text:p>1512</text:p>
          </table:table-cell>
          <table:table-cell table:style-name="ce14" office:value-type="date" office:date-value="2018-04-19">
            <text:p>19/04/2018</text:p>
          </table:table-cell>
          <table:table-cell table:style-name="ce11" office:value-type="string">
            <text:p>CONI Comitato Regionale Toscana</text:p>
          </table:table-cell>
          <table:table-cell table:style-name="ce19" office:value-type="float" office:value="150">
            <text:p>15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Fabbricati ad uso abitativo</text:p>
          </table:table-cell>
          <table:table-cell table:style-name="ce13" office:value-type="float" office:value="1601">
            <text:p>1601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A.P.E.S. scpa AZIENDA PISANA EDILIZIA SOCIALE</text:p>
          </table:table-cell>
          <table:table-cell table:style-name="ce19" office:value-type="float" office:value="214.16">
            <text:p>214,1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Fabbricati ad uso abitativo</text:p>
          </table:table-cell>
          <table:table-cell table:style-name="ce13" office:value-type="float" office:value="1602">
            <text:p>1602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A.P.E.S. scpa AZIENDA PISANA EDILIZIA SOCIALE</text:p>
          </table:table-cell>
          <table:table-cell table:style-name="ce19" office:value-type="float" office:value="992.49">
            <text:p>992,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Fabbricati ad uso abitativo</text:p>
          </table:table-cell>
          <table:table-cell table:style-name="ce13" office:value-type="float" office:value="1603">
            <text:p>1603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A.P.E.S. scpa AZIENDA PISANA EDILIZIA SOCIALE</text:p>
          </table:table-cell>
          <table:table-cell table:style-name="ce19" office:value-type="float" office:value="973.44">
            <text:p>973,4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Fabbricati ad uso abitativo</text:p>
          </table:table-cell>
          <table:table-cell table:style-name="ce13" office:value-type="float" office:value="1604">
            <text:p>1604</text:p>
          </table:table-cell>
          <table:table-cell table:style-name="ce14" office:value-type="date" office:date-value="2018-04-30">
            <text:p>30/04/2018</text:p>
          </table:table-cell>
          <table:table-cell table:style-name="ce11" office:value-type="string">
            <text:p>A.P.E.S. scpa AZIENDA PISANA EDILIZIA SOCIALE</text:p>
          </table:table-cell>
          <table:table-cell table:style-name="ce19" office:value-type="float" office:value="9924.81">
            <text:p>9.924,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Musei, teatri e biblioteche</text:p>
          </table:table-cell>
          <table:table-cell table:style-name="ce13" office:value-type="float" office:value="1734">
            <text:p>1734</text:p>
          </table:table-cell>
          <table:table-cell table:style-name="ce14" office:value-type="date" office:date-value="2018-05-09">
            <text:p>09/05/2018</text:p>
          </table:table-cell>
          <table:table-cell table:style-name="ce11" office:value-type="string">
            <text:p>S.I.C.E. srl</text:p>
          </table:table-cell>
          <table:table-cell table:style-name="ce19" office:value-type="float" office:value="15002.63">
            <text:p>15.002,6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Beni immobili n.a.c.</text:p>
          </table:table-cell>
          <table:table-cell table:style-name="ce13" office:value-type="float" office:value="1740">
            <text:p>1740</text:p>
          </table:table-cell>
          <table:table-cell table:style-name="ce14" office:value-type="date" office:date-value="2018-05-10">
            <text:p>10/05/2018</text:p>
          </table:table-cell>
          <table:table-cell table:style-name="ce11" office:value-type="string">
            <text:p>FABRI ALFIO</text:p>
          </table:table-cell>
          <table:table-cell table:style-name="ce19" office:value-type="float" office:value="15613.25">
            <text:p>15.613,2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Mezzi di trasporto stradali</text:p>
          </table:table-cell>
          <table:table-cell table:style-name="ce13" office:value-type="float" office:value="1755">
            <text:p>1755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RUGI MOTORI</text:p>
          </table:table-cell>
          <table:table-cell table:style-name="ce19" office:value-type="float" office:value="7045">
            <text:p>7.045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Mezzi di trasporto stradali</text:p>
          </table:table-cell>
          <table:table-cell table:style-name="ce13" office:value-type="float" office:value="1756">
            <text:p>1756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RUGI MOTORI</text:p>
          </table:table-cell>
          <table:table-cell table:style-name="ce19" office:value-type="float" office:value="3954.32">
            <text:p>3.954,3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1</text:p>
          </table:table-cell>
          <table:table-cell table:style-name="ce11" office:value-type="string">
            <text:p>Mezzi di trasporto stradali</text:p>
          </table:table-cell>
          <table:table-cell table:style-name="ce13" office:value-type="float" office:value="1757">
            <text:p>1757</text:p>
          </table:table-cell>
          <table:table-cell table:style-name="ce14" office:value-type="date" office:date-value="2018-05-14">
            <text:p>14/05/2018</text:p>
          </table:table-cell>
          <table:table-cell table:style-name="ce11" office:value-type="string">
            <text:p>RUGI MOTORI</text:p>
          </table:table-cell>
          <table:table-cell table:style-name="ce19" office:value-type="float" office:value="30000">
            <text:p>30.00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mpianti sportivi</text:p>
          </table:table-cell>
          <table:table-cell table:style-name="ce13" office:value-type="float" office:value="1953">
            <text:p>1953</text:p>
          </table:table-cell>
          <table:table-cell table:style-name="ce14" office:value-type="date" office:date-value="2018-05-30">
            <text:p>30/05/2018</text:p>
          </table:table-cell>
          <table:table-cell table:style-name="ce15" office:value-type="string">
            <text:p>ZINGONI MASSIMILIANO</text:p>
          </table:table-cell>
          <table:table-cell table:style-name="ce19" office:value-type="float" office:value="1395.68">
            <text:p>1.395,6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mpianti sportivi</text:p>
          </table:table-cell>
          <table:table-cell table:style-name="ce13" office:value-type="float" office:value="1954">
            <text:p>1954</text:p>
          </table:table-cell>
          <table:table-cell table:style-name="ce14" office:value-type="date" office:date-value="2018-05-30">
            <text:p>30/05/2018</text:p>
          </table:table-cell>
          <table:table-cell table:style-name="ce15" office:value-type="string">
            <text:p>ZINGONI MASSIMILIANO</text:p>
          </table:table-cell>
          <table:table-cell table:style-name="ce19" office:value-type="float" office:value="919.88">
            <text:p>919,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1958">
            <text:p>1958</text:p>
          </table:table-cell>
          <table:table-cell table:style-name="ce14" office:value-type="date" office:date-value="2018-05-31">
            <text:p>31/05/2018</text:p>
          </table:table-cell>
          <table:table-cell table:style-name="ce11" office:value-type="string">
            <text:p>ETS IMPIANTI srl</text:p>
          </table:table-cell>
          <table:table-cell table:style-name="ce19" office:value-type="float" office:value="10126">
            <text:p>10.126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Mobili e arredi n.a.c.</text:p>
          </table:table-cell>
          <table:table-cell table:style-name="ce13" office:value-type="float" office:value="2118">
            <text:p>2118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VASTARREDO SRL</text:p>
          </table:table-cell>
          <table:table-cell table:style-name="ce19" office:value-type="float" office:value="1181.81">
            <text:p>1.181,8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3</text:p>
          </table:table-cell>
          <table:table-cell table:style-name="ce11" office:value-type="string">
            <text:p>Mobili e arredi per ufficio</text:p>
          </table:table-cell>
          <table:table-cell table:style-name="ce13" office:value-type="float" office:value="2121">
            <text:p>2121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G.A.M. GONZAGARREDI MONTESSORI SRL</text:p>
          </table:table-cell>
          <table:table-cell table:style-name="ce19" office:value-type="float" office:value="19776.79">
            <text:p>19.776,7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Beni immobili n.a.c.</text:p>
          </table:table-cell>
          <table:table-cell table:style-name="ce13" office:value-type="float" office:value="2123">
            <text:p>2123</text:p>
          </table:table-cell>
          <table:table-cell table:style-name="ce14" office:value-type="date" office:date-value="2018-06-13">
            <text:p>13/06/2018</text:p>
          </table:table-cell>
          <table:table-cell table:style-name="ce11" office:value-type="string">
            <text:p>METALCO SRL</text:p>
          </table:table-cell>
          <table:table-cell table:style-name="ce19" office:value-type="float" office:value="14348.42">
            <text:p>14.348,4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2140">
            <text:p>2140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PANZA SRL</text:p>
          </table:table-cell>
          <table:table-cell table:style-name="ce19" office:value-type="float" office:value="31943.33">
            <text:p>31.943,3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Beni immobili n.a.c.</text:p>
          </table:table-cell>
          <table:table-cell table:style-name="ce13" office:value-type="float" office:value="2142">
            <text:p>2142</text:p>
          </table:table-cell>
          <table:table-cell table:style-name="ce14" office:value-type="date" office:date-value="2018-06-19">
            <text:p>19/06/2018</text:p>
          </table:table-cell>
          <table:table-cell table:style-name="ce15" office:value-type="string">
            <text:p>ULIVIERI PIERO</text:p>
          </table:table-cell>
          <table:table-cell table:style-name="ce19" office:value-type="float" office:value="4440.8">
            <text:p>4.440,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2143">
            <text:p>2143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BETONTERRA COSTRUZIONI S.r.l.</text:p>
          </table:table-cell>
          <table:table-cell table:style-name="ce19" office:value-type="float" office:value="17042.04">
            <text:p>17.042,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Beni immobili n.a.c.</text:p>
          </table:table-cell>
          <table:table-cell table:style-name="ce13" office:value-type="float" office:value="2144">
            <text:p>2144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BETONTERRA COSTRUZIONI S.r.l.</text:p>
          </table:table-cell>
          <table:table-cell table:style-name="ce19" office:value-type="float" office:value="586.21">
            <text:p>586,2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2145">
            <text:p>2145</text:p>
          </table:table-cell>
          <table:table-cell table:style-name="ce14" office:value-type="date" office:date-value="2018-06-19">
            <text:p>19/06/2018</text:p>
          </table:table-cell>
          <table:table-cell table:style-name="ce11" office:value-type="string">
            <text:p>BETONTERRA COSTRUZIONI S.r.l.</text:p>
          </table:table-cell>
          <table:table-cell table:style-name="ce19" office:value-type="float" office:value="11275.5">
            <text:p>11.275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Fabbricati ad uso scolastico</text:p>
          </table:table-cell>
          <table:table-cell table:style-name="ce13" office:value-type="float" office:value="2308">
            <text:p>2308</text:p>
          </table:table-cell>
          <table:table-cell table:style-name="ce14" office:value-type="date" office:date-value="2018-06-25">
            <text:p>25/06/2018</text:p>
          </table:table-cell>
          <table:table-cell table:style-name="ce11" office:value-type="string">
            <text:p>D.M.O. IMPIANTI SNC DI ZUCCHELLI FIORELLA &amp; C.</text:p>
          </table:table-cell>
          <table:table-cell table:style-name="ce19" office:value-type="float" office:value="11549.01">
            <text:p>11.549,0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2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1</text:p>
          </table:table-cell>
          <table:table-cell table:style-name="ce10" office:value-type="string">
            <text:p>09</text:p>
          </table:table-cell>
          <table:table-cell table:style-name="ce11" office:value-type="string">
            <text:p>Infrastrutture stradali</text:p>
          </table:table-cell>
          <table:table-cell table:style-name="ce13" office:value-type="float" office:value="2343">
            <text:p>2343</text:p>
          </table:table-cell>
          <table:table-cell table:style-name="ce14" office:value-type="date" office:date-value="2018-06-27">
            <text:p>27/06/2018</text:p>
          </table:table-cell>
          <table:table-cell table:style-name="ce11" office:value-type="string">
            <text:p>ZOLFANELLI <text:s/>S.N.C. DI ZOLFANELLI PIER LUIGI &amp; LEANDRO</text:p>
          </table:table-cell>
          <table:table-cell table:style-name="ce19" office:value-type="float" office:value="3696.3">
            <text:p>3.696,30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 table:style-name="ce20"/>
          <table:table-cell table:number-columns-repeated="1015"/>
        </table:table-row>
        <table:table-row table:style-name="ro5" table:number-rows-repeated="104812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69cm" fo:margin-bottom="0.568cm" fo:margin-left="0.728cm" fo:margin-right="0.57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2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4/07/2018</text:date>, <text:time>10.5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0:38:31.73</meta:creation-date>
    <dc:date>2018-07-24T10:54:18.26</dc:date>
    <meta:editing-duration>PT13M16S</meta:editing-duration>
    <meta:editing-cycles>3</meta:editing-cycles>
    <meta:generator>OpenOffice/4.1.4$Win32 OpenOffice.org_project/414m5$Build-9788</meta:generator>
    <meta:print-date>2018-07-24T10:52:01.87</meta:print-date>
    <meta:document-statistic meta:table-count="1" meta:cell-count="3927" meta:object-count="0"/>
  </office:meta>
</office:document-meta>
</file>