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row-height="0.9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1.503cm"/>
    </style:style>
    <style:style style:name="Tabella4.A1" style:family="table-cell">
      <style:table-cell-properties style:border-line-width="0.002cm 0.088cm 0.002cm" fo:padding="0.097cm" fo:border="2.6pt double #000000"/>
    </style:style>
    <style:style style:name="Tabella4.A2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row-height="0.626cm"/>
    </style:style>
    <style:style style:name="Tabella5.A1" style:family="table-cell">
      <style:table-cell-properties style:vertical-align="middle" style:border-line-width-top="0.002cm 0.088cm 0.002cm" fo:padding="0.097cm" fo:border-left="none" fo:border-right="none" fo:border-top="2.6pt double #000000" fo:border-bottom="none"/>
    </style:style>
    <style:style style:name="Tabella5.2" style:family="table-row">
      <style:table-row-properties style:row-height="1.924cm"/>
    </style:style>
    <style:style style:name="Tabella5.A2" style:family="table-cell">
      <style:table-cell-properties style:vertical-align="bottom" style:border-line-width="0.002cm 0.088cm 0.002cm" fo:padding="0.097cm" fo:border="2.6pt double #000000"/>
    </style:style>
    <style:style style:name="Tabella5.3" style:family="table-row">
      <style:table-row-properties style:row-height="2.499cm"/>
    </style:style>
    <style:style style:name="Tabella5.A3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la5.A4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la5.5" style:family="table-row">
      <style:table-row-properties style:row-height="9.938cm"/>
    </style:style>
    <style:style style:name="Tabella5.A5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355cm" style:rel-column-width="20643*"/>
    </style:style>
    <style:style style:name="Tabella6.B" style:family="table-column">
      <style:table-column-properties style:column-width="11.645cm" style:rel-column-width="44892*"/>
    </style:style>
    <style:style style:name="Tabella6.1" style:family="table-row">
      <style:table-row-properties style:min-row-height="1.64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2" style:family="table-row">
      <style:table-row-properties style:min-row-height="4.284cm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0.005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loext:opacity="100%" style:font-name="Times New Roman1" fo:font-size="11pt" fo:font-weight="normal" fo:background-color="transparen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top="0.005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weight="normal" fo:background-color="transparent" style:font-name-asian="Calibri" style:font-name-complex="Calibri"/>
    </style:style>
    <style:style style:name="P34" style:family="paragraph" style:parent-style-name="Standard">
      <style:paragraph-properties fo:margin-left="1.947cm" fo:margin-right="0.598cm" fo:margin-top="0.115cm" fo:margin-bottom="0cm" style:contextual-spacing="false" fo:line-height="100%" fo:text-align="justify" style:justify-single-word="false" fo:text-indent="0cm" style:auto-text-indent="false"/>
      <style:text-properties style:font-name="Times New Roman1"/>
    </style:style>
    <style:style style:name="P35" style:family="paragraph" style:parent-style-name="Standard">
      <style:paragraph-properties fo:margin-left="1.947cm" fo:margin-right="0.598cm" fo:margin-top="0.113cm" fo:margin-bottom="0cm" style:contextual-spacing="false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6" style:family="paragraph" style:parent-style-name="Standard">
      <style:paragraph-properties fo:margin-left="1.947cm" fo:margin-right="0.598cm" fo:margin-top="0.113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1" fo:font-size="10pt" fo:font-weight="normal" fo:background-color="transparent" style:font-name-asian="Calibri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8" style:family="paragraph" style:parent-style-name="Standard">
      <style:paragraph-properties fo:margin-left="1.947cm" fo:margin-right="0.598cm" fo:margin-top="0.113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40" style:family="paragraph" style:parent-style-name="Standard" style:master-page-name="">
      <style:paragraph-properties fo:margin-left="0cm" fo:margin-right="0cm" fo:margin-top="0.123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6.953cm"/>
        </style:tab-stops>
      </style:paragraph-properties>
      <style:text-properties fo:color="#00000a" loext:opacity="100%" style:font-name="Times New Roman1" fo:font-size="11pt" fo:font-weight="normal" fo:background-color="transparent" style:font-name-asian="Calibri" style:font-size-asian="11pt" style:font-name-complex="Calibri" style:font-size-complex="11pt"/>
    </style:style>
    <style:style style:name="P41" style:family="paragraph" style:parent-style-name="Standard">
      <style:paragraph-properties fo:margin-left="0cm" fo:margin-right="0cm" fo:margin-top="0.123cm" fo:margin-bottom="0cm" style:contextual-spacing="false" fo:line-height="100%" fo:text-align="justify" style:justify-single-word="false" fo:text-indent="0cm" style:auto-text-indent="false">
        <style:tab-stops>
          <style:tab-stop style:position="16.953cm"/>
        </style:tab-stops>
      </style:paragraph-properties>
      <style:text-properties fo:color="#00000a" loext:opacity="100%" style:font-name="Times New Roman1" fo:font-size="11pt" fo:font-weight="normal" fo:background-color="transparent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11pt" fo:font-weight="normal" officeooo:rsid="0009c266" officeooo:paragraph-rsid="0009c266" fo:background-color="transparent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1pt" fo:font-weight="normal" officeooo:paragraph-rsid="0009c266" fo:background-color="transparent" style:font-name-asian="Calibri" style:font-size-asian="11pt" style:font-name-complex="Calibri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1" fo:font-size="11pt" fo:font-style="normal" fo:font-weight="normal" fo:background-color="transparent" style:font-name-asian="Calibri" style:font-size-asian="11pt" style:font-style-asian="normal" style:font-name-complex="Calibri" style:font-size-complex="11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7pt" fo:font-style="italic" style:font-size-asian="7pt" style:font-style-asian="italic" style:font-size-complex="7pt" style:font-style-complex="italic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top="0.129cm" fo:margin-bottom="0cm" style:contextual-spacing="false" fo:line-height="100%" fo:text-align="start" style:justify-single-word="false"/>
      <style:text-properties fo:color="#00000a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96c9a"/>
    </style:style>
    <style:style style:name="T8" style:family="text">
      <style:text-properties style:text-underline-style="none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a" loext:opacity="100%" fo:font-weight="normal" fo:background-color="transparent" loext:char-shading-value="0" style:font-name-asian="Calibri" style:font-name-complex="Calibri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a" loext:opacity="100%" fo:font-size="12pt" fo:font-weight="normal" fo:background-color="transparent" loext:char-shading-value="0" style:font-name-asian="Calibri" style:font-name-complex="Calibri"/>
    </style:style>
    <style:style style:name="T15" style:family="text">
      <style:text-properties fo:color="#00000a" loext:opacity="100%" fo:font-size="16pt" fo:font-style="italic" fo:font-weight="normal" fo:background-color="transparent" loext:char-shading-value="0" style:font-name-asian="Calibri" style:font-name-complex="Calibri"/>
    </style:style>
    <style:style style:name="T16" style:family="text">
      <style:text-properties fo:color="#00000a" loext:opacity="100%" fo:font-size="10pt" fo:font-weight="normal" fo:background-color="transparent" loext:char-shading-value="0" style:font-name-asian="Calibri" style:font-name-complex="Calibri"/>
    </style:style>
    <style:style style:name="T17" style:family="text">
      <style:text-properties fo:color="#00000a" loext:opacity="100%" fo:font-size="8pt" fo:font-style="italic" fo:font-weight="normal" fo:background-color="transparent" loext:char-shading-value="0" style:font-name-asian="Calibri" style:font-name-complex="Calibri"/>
    </style:style>
    <style:style style:name="T18" style:family="text">
      <style:text-properties fo:color="#00000a" loext:opacity="100%" fo:font-size="10pt" fo:font-style="italic" fo:font-weight="normal" fo:background-color="transparent" loext:char-shading-value="0" style:font-name-asian="Calibri" style:font-name-complex="Calibri"/>
    </style:style>
    <style:style style:name="T19" style:family="text">
      <style:text-properties fo:color="#00000a" loext:opacity="100%" fo:font-size="12pt" fo:font-style="normal" fo:font-weight="normal" fo:background-color="transparent" loext:char-shading-value="0" style:font-name-asian="Calibri" style:font-style-asian="normal" style:font-name-complex="Calibri" style:font-style-complex="normal"/>
    </style:style>
    <style:style style:name="T20" style:family="text">
      <style:text-properties fo:color="#00000a" loext:opacity="100%" fo:font-style="normal" fo:font-weight="normal" fo:background-color="transparent" loext:char-shading-value="0" style:font-name-asian="Calibri" style:font-style-asian="normal" style:font-name-complex="Calibri" style:font-style-complex="normal"/>
    </style:style>
    <style:style style:name="T21" style:family="text">
      <style:text-properties fo:color="#00000a" loext:opacity="100%" fo:font-style="italic" fo:font-weight="normal" fo:background-color="transparent" loext:char-shading-value="0" style:font-name-asian="Calibri" style:font-name-complex="Calibri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2"/>
      <text:p text:style-name="P2">Alla Sig.ra Sindaca</text:p>
      <text:p text:style-name="P2">del Comune di Montopoli in Val d'Arno</text:p>
      <text:p text:style-name="P2">info@pec.comune.montopoli.pi.it</text:p>
      <text:p text:style-name="P2"/>
      <text:p text:style-name="P3"><text:s/><text:span text:style-name="T1">RICHIESTA CONTRIBUTO ORDINARIO</text:span></text:p>
      <text:p text:style-name="P4">“Regolamento per la concessione di contributi, Patrocinio e altri benefici economici” </text:p>
      <text:p text:style-name="P4">approvato con deliberazione del Consiglio Comunale n. 54 del 09/06/2021</text:p>
      <text:p text:style-name="P5"/>
      <text:p text:style-name="P6"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ognome:</text:p>
          </table:table-cell>
          <table:table-cell table:style-name="Tabella1.B1" office:value-type="string">
            <text:p text:style-name="P7">Nome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">Codice Fiscale: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7">Cittadinanza:</text:p>
          </table:table-cell>
          <table:table-cell table:style-name="Tabella1.A2" office:value-type="string">
            <text:p text:style-name="P7">Nato/a a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">il: ____/____/________ <text:s text:c="32"/>Residente a: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In via/piazza <text:s text:c="127"/>n°</text:p>
          </table:table-cell>
          <table:covered-table-cell/>
        </table:table-row>
      </table:table>
      <text:p text:style-name="P8"/>
      <text:p text:style-name="P9">barrare le caselle interessate</text:p>
      <text:p text:style-name="P6"/>
      <text:p text:style-name="P6">In qualità di:</text:p>
      <text:p text:style-name="P6"><text:span text:style-name="T2">[</text:span><text:span text:style-name="T3"> <text:s/></text:span><text:span text:style-name="T2">]</text:span><text:span text:style-name="T3"> Presidente <text:s text:c="9"/></text:span><text:span text:style-name="T2">[</text:span><text:span text:style-name="T3"> <text:s/></text:span><text:span text:style-name="T2">]</text:span><text:span text:style-name="T3"> Legale rappresentante <text:s text:c="9"/></text:span><text:span text:style-name="T2">[</text:span><text:span text:style-name="T3"> <text:s/></text:span><text:span text:style-name="T2">]</text:span><text:span text:style-name="T3"> altro_______________________________________</text:span></text:p>
      <text:p text:style-name="P10"><text:s text:c="4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Denominazione <text:s/><text:span text:style-name="T4">associazione/ente/comitato/altro:</text:span></text:p>
          </table:table-cell>
        </table:table-row>
        <table:table-row table:style-name="Tabella4.1">
          <table:table-cell table:style-name="Tabella4.A2" office:value-type="string">
            <text:p text:style-name="P12"><text:span text:style-name="T1">Indirizzo</text:span> dell' associazione/ente/comitato/altro:</text:p>
            <text:p text:style-name="P12"/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2"><text:span text:style-name="T5">Codice fiscale </text:span>dell' associazione/ente/comitato/altro:</text:p>
          </table:table-cell>
        </table:table-row>
        <table:table-row table:style-name="Tabella4.1">
          <table:table-cell table:style-name="Tabella4.A2" office:value-type="string">
            <text:p text:style-name="P12"><text:span text:style-name="T1">Referente</text:span> (Nome e Cognome):</text:p>
          </table:table-cell>
        </table:table-row>
        <table:table-row table:style-name="Tabella4.1">
          <table:table-cell table:style-name="Tabella4.A2" office:value-type="string">
            <text:p text:style-name="P12"><text:span text:style-name="T1">E-mail</text:span> associazione/ente/comitato/altro <text:span text:style-name="T6">o di colui che terrà i contatti con l'Amministrazione:</text:span></text:p>
          </table:table-cell>
        </table:table-row>
        <table:table-row table:style-name="Tabella4.1">
          <table:table-cell table:style-name="Tabella4.A2" office:value-type="string">
            <text:p text:style-name="P12"><text:span text:style-name="T1">Telefono</text:span> associazione/ente/comitato/altro <text:span text:style-name="T6">o di colui che terrà i contatti con l'Amministrazione:</text:span></text:p>
          </table:table-cell>
        </table:table-row>
      </table:table>
      <text:p text:style-name="P13"><text:span text:style-name="T2"/></text:p>
      <text:p text:style-name="P13"><text:span text:style-name="T2">[</text:span> <text:s/><text:span text:style-name="T2">] </text:span>iscritto/a <text:s text:c="3"/><text:span text:style-name="T2">[</text:span> <text:s/><text:span text:style-name="T2">]</text:span> non iscritto/a <text:s text:c="8"/>all' Albo Comunale delle Associazioni;</text:p>
      <text:p text:style-name="P13"/>
      <text:p text:style-name="P13"/>
      <text:p text:style-name="P13"/>
      <text:p text:style-name="P13"/>
      <text:p text:style-name="P14"><text:soft-page-break/>CHIEDO</text:p>
      <text:p text:style-name="P15">per l'iniziativa/e programmata/e per l'anno 202<text:span text:style-name="T7">6</text:span> denominata/e</text:p>
      <text:p text:style-name="P15"/>
      <text:p text:style-name="P16">_________________________________________________________________________<text:span text:style-name="T7">______________</text:span></text:p>
      <text:p text:style-name="P17"/>
      <text:p text:style-name="P18"/>
      <text:p text:style-name="P19"><text:span text:style-name="T8"/></text:p>
      <text:p text:style-name="P20"/>
      <text:p text:style-name="P20">[ <text:s/>] BENEFICIO ECONOMICO di € ______________________ o comunque quanto nella disponibilità di Codesta Amministrazione;</text:p>
      <text:p text:style-name="P20"/>
      <text:p text:style-name="P20">[ <text:s text:c="2"/>] PATROCINIO NOMINALE DEL COMUNE;</text:p>
      <text:p text:style-name="P15"/>
      <text:p text:style-name="P21">SCHEDA INFORMATIVA <text:span text:style-name="T1">Iniziativa/Manifestazione 1) a carattere: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/>
          </table:table-cell>
        </table:table-row>
        <table:table-row table:style-name="Tabella5.2">
          <table:table-cell table:style-name="Tabella5.A2" office:value-type="string">
            <text:p text:style-name="P12"><text:span text:style-name="T2">[</text:span> <text:s/><text:span text:style-name="T2">] </text:span>culturale <text:s text:c="13"/><text:span text:style-name="T2">[</text:span> <text:s/><text:span text:style-name="T2">] </text:span>religioso <text:s text:c="13"/><text:span text:style-name="T2">[</text:span> <text:s/><text:span text:style-name="T2">] </text:span>educativo <text:s text:c="13"/><text:span text:style-name="T2">[</text:span> <text:s/><text:span text:style-name="T2">] sociale/umanitario <text:s text:c="14"/></text:span></text:p>
            <text:p text:style-name="P23"/>
            <text:p text:style-name="P23">[<text:span text:style-name="T3"> <text:s/></text:span>] sportivo <text:s text:c="14"/>[<text:span text:style-name="T3"> <text:s/></text:span>] turistico e/o sviluppo del territorio</text:p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11">Denominazione dell'evento:</text:p>
            <text:p text:style-name="P11"/>
            <text:p text:style-name="P11"/>
            <text:p text:style-name="P11">Luogo e/o indirizzo dell'evento: </text:p>
          </table:table-cell>
        </table:table-row>
        <table:table-row table:style-name="Tabella5.3">
          <table:table-cell table:style-name="Tabella5.A3" office:value-type="string">
            <text:p text:style-name="P11">Data o periodo di svolgimento:</text:p>
            <text:p text:style-name="P11"/>
            <text:p text:style-name="P11"/>
            <text:p text:style-name="P11">Orario di svolgimento:</text:p>
          </table:table-cell>
        </table:table-row>
        <table:table-row table:style-name="Tabella5.5">
          <table:table-cell table:style-name="Tabella5.A3" office:value-type="string">
            <text:p text:style-name="P11">Relazione illustrativa dell'attività <text:span text:style-name="T9">(specificare se si vuole effettuare somministrazione di alimenti e bevande al pubblico, spettacolo pirotecnico, presenza attrattive spettacolo viaggiante, manifestazioni rievocative storiche, presenza di animali, etc.)</text:span><text:span text:style-name="T10">: 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3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25"/>
            <text:p text:style-name="P25"/>
            <text:p text:style-name="P25"/>
            <text:p text:style-name="P25"/>
            <text:p text:style-name="P25">QUADRO ECONOMICO PRESUNTO DELLA MANIFESTAZIONE</text:p>
          </table:table-cell>
          <table:table-cell table:style-name="Tabella6.B1" office:value-type="string">
            <text:p text:style-name="P12">Biglietto di ingresso, se previsto:</text:p>
            <text:p text:style-name="P12"/>
            <text:p text:style-name="P12">Importo unitario €______________________</text:p>
            <text:p text:style-name="P12"/>
            <text:p text:style-name="P12">Presenze previste: ______________________</text:p>
          </table:table-cell>
        </table:table-row>
        <table:table-row table:style-name="Tabella6.2">
          <table:covered-table-cell table:style-name="Tabella6.A1"/>
          <table:table-cell table:style-name="Tabella6.B2" office:value-type="string">
            <text:p text:style-name="P26">ENTRATE <text:span text:style-name="T11">(dettagliare): ________________________________________________________________________________________________________________________________</text:span></text:p>
            <text:p text:style-name="P12"/>
            <text:p text:style-name="P12">SPESE <text:span text:style-name="T11">(dettagliare):</text:span></text:p>
            <text:p text:style-name="P27">________________________________________________________________________________________________________________________________</text:p>
            <text:p text:style-name="P12"/>
            <text:p text:style-name="P12">TOTALE:</text:p>
          </table:table-cell>
        </table:table-row>
      </table:table>
      <text:p text:style-name="P28"><text:span text:style-name="T1"/></text:p>
      <text:p text:style-name="P29"/>
      <text:p text:style-name="P14">DICHIARO</text:p>
      <text:p text:style-name="P14"/>
      <text:p text:style-name="P13">sotto la propria responsabilità, ai sensi degli articoli 46 e 47 del D.P.R. n° 445/2000, <text:s/>consapevole delle conseguenze amministrative e penali previste dagli articoli 75 e 76 del D.P.R. n° 445/2000, in caso di false attestazioni e/o dichiarazioni, ivi compresa la decadenza dai benefici eventualmente conseguenti al provvedimento emanato sulla base della dichiarazione non veritiera:</text:p>
      <text:p text:style-name="P13"/>
      <text:p text:style-name="P13"><text:span text:style-name="T2">[</text:span> <text:s/><text:span text:style-name="T2">] che quanto sopraindicato e dichiarato nella documentazione allegata corrisponde al vero;</text:span></text:p>
      <text:p text:style-name="P30"/>
      <text:p text:style-name="P31">e (barrare la casella che interessa)</text:p>
      <text:p text:style-name="P30">[ ] che in riferimento all'iniziativa oggetto della presente domanda NON sono stati ottenuti vantaggi di <text:s text:c="2"/>natura economica di qualsiasi genere di altri enti pubblici o privati;</text:p>
      <text:p text:style-name="P31">ovvero</text:p>
      <text:p text:style-name="P30">[ ] che in riferimento all'iniziativa oggetto della presente domanda sono stati ottenuti i seguenti vantaggi di <text:s text:c="2"/>natura economica di qualsiasi genere (specificare l'importo e l'Ente erogatore):________________________</text:p>
      <text:p text:style-name="P30">_______________________________________________________________________________________;</text:p>
      <text:p text:style-name="P30"/>
      <text:p text:style-name="P13"><text:span text:style-name="T2">[</text:span> <text:s/><text:span text:style-name="T2">] che non sono previste per la realizzazione dell'iniziativa entrate a carico degli utenti;</text:span></text:p>
      <text:p text:style-name="P31">ovvero</text:p>
      <text:p text:style-name="P30">[ <text:s/>] che è prevista a carico degli utenti una compartecipazione prevista secondo quanto dettagliato nel quadro presunto della manifestazione;</text:p>
      <text:p text:style-name="P30"/>
      <text:p text:style-name="P13">[ ] d<text:span text:style-name="T12">i non appartenere a partiti politici o organizzazioni sindacali o soggetti di cui all'art. 13 del vigente regolamento Comunale per l'esercizio del gioco lecito approvato con Deliberazione del Consiglio Comunale n° 35/2018;</text:span></text:p>
      <text:p text:style-name="P32"/>
      <text:p text:style-name="P30">Ai sensi dell'art.28, comma 2, del DPR 29/09/73 n. 600, che stabilisce che, le Regioni, le Province, i Comuni e gli altri Enti Pubblici hanno l'obbligo di operare una ritenuta del 4% a titolo di acconto IRPEF o IRPEG, con obbligo di rivalsa, sull'ammontare dei contributi corrisposti ad imprese, esclusi solo quelli per l'acquisto di beni strumentali e viste le successive risoluzioni del Ministero delle Finanze con le quali è stato chiarito che la suddetta disposizione è applicabile anche agli “Enti non commerciali” allorchè essi svolgono un'attività suscettibile di corrispettivi aventi natura commerciale assoggettabili alla disciplina dell'IVA e/o dell'IRPEF/IRPEG.</text:p>
      <text:p text:style-name="P30"/>
      <text:p text:style-name="P13"><text:span text:style-name="T2">[</text:span> <text:s/><text:span text:style-name="T2">]</text:span> che l'impresa/ente/associazione <text:span text:style-name="T13">non svolge</text:span> attività di natura commerciale;</text:p>
      <text:p text:style-name="P13"><text:soft-page-break/><text:span text:style-name="T2">[</text:span> <text:s/><text:span text:style-name="T2">]</text:span> che l'impresa/ente/associazione <text:span text:style-name="T13">svolge</text:span> attività di natura commerciale ed il contributo è destinato a:</text:p>
      <text:p text:style-name="P13"><text:s text:c="20"/><text:span text:style-name="T14">[] </text:span><text:span text:style-name="T15"><text:s text:c="2"/></text:span><text:span text:style-name="T16">ad attività non commerciale</text:span></text:p>
      <text:p text:style-name="P33"/>
      <text:p text:style-name="P34"><text:span text:style-name="T14">[] <text:s text:c="3"/></text:span><text:span text:style-name="T16">ad attività commerciale</text:span></text:p>
      <text:p text:style-name="P33"/>
      <text:p text:style-name="P34"><text:span text:style-name="T14">[] </text:span><text:span text:style-name="T16">all'acquisto dei seguenti beni strumentali all'attività (</text:span><text:span text:style-name="T17">indicare specificatamente</text:span><text:span text:style-name="T18">):______________________________________________________________________________________________________________________________________________________</text:span></text:p>
      <text:p text:style-name="P35"><text:span text:style-name="T19">[]</text:span><text:span text:style-name="T20"> <text:s text:c="3"/>a</text:span><text:span text:style-name="T12">ll'acquisto dei seguenti beni non strumentali all'attività (</text:span><text:span text:style-name="T21">indicare specificatamente):</text:span></text:p>
      <text:p text:style-name="P36">__________________________________________________________________________________________________________________________________________________________________</text:p>
      <text:p text:style-name="P36"/>
      <text:p text:style-name="P37"><text:span text:style-name="T12"><text:s text:c="22"/></text:span><text:span text:style-name="T14">[]</text:span><text:span text:style-name="T21"> <text:s text:c="2"/></text:span><text:span text:style-name="T20"><text:s/>per il sostentamento delle seguenti spese</text:span><text:span text:style-name="T12"> (</text:span><text:span text:style-name="T21">indicare specificatamente):</text:span></text:p>
      <text:p text:style-name="P38">____________________________________________________________________________________________________________________________________________________________________</text:p>
      <text:p text:style-name="P39"><text:s text:c="9"/></text:p>
      <text:p text:style-name="P40">[ ] Che l’impresa/ente/associazione beneficiario, in quanto ONLUS iscritta <text:s text:c="3"/>al n. _______ dell'anagrafe unica delle ONLUS presso il Ministero delle Finanze, <text:s/>non è soggetta all’applicazione di ritenuta (ex art. 28, comma 2, D.P.R. 600/73) ai sensi dell’art. 16, comma 1, <text:s/>D.lgs 460/97</text:p>
      <text:p text:style-name="P41"/>
      <text:p text:style-name="P42">DICHIARO INOLTRE</text:p>
      <text:p text:style-name="P42"/>
      <text:p text:style-name="P43">[ ] che l’Associazione, Ente, Istituto o Comitato richiedente si riconosce nei valori costituzionali della Resistenza e ripudia il fascismo e il nazismo, non ha manifestato né professa ideologie razziste, xenofobe, antisemite, omofobe o antidemocratiche, portatrici di odio o intolleranza religiosa e che non commercializza né pubblicizza, in alcuna forma, prodotti o articoli che riproducano persone, immagini, simboli o slogan riferiti all’ideologia fascista o nazista, o ad altre ideologie razziste, xenofobe, antisemite, omofobe o antidemocratiche. </text:p>
      <text:p text:style-name="P14"/>
      <text:p text:style-name="P14">MI IMPEGNO</text:p>
      <text:p text:style-name="P14"/>
      <text:p text:style-name="P13">consapevole del fatto che la mancata ottemperanza di quanto dichiarato comporta l'applicazione di sanzioni come specificato nel vigente “Regolamento per la disciplina della gestione dei rifiuti” <text:span text:style-name="T6">(Delibera di Consiglio Comunale n. 20 del 29/03/2018)</text:span><text:span text:style-name="T22">;</text:span></text:p>
      <text:p text:style-name="P44">[ ] ad effettuare la raccolta differenziata come prevista da suddetto regolamento.</text:p>
      <text:p text:style-name="P45"/>
      <text:p text:style-name="P46">Il/la sottoscritto/a è consapevole che:</text:p>
      <text:list text:style-name="L1">
        <text:list-header>
          <text:p text:style-name="P47">- <text:s/>rimane a carico del soggetto dichiarante ogni responsabilità conseguente;</text:p>
          <text:p text:style-name="P47"/>
        </text:list-header>
      </text:list>
      <text:p text:style-name="P46"/>
      <text:p text:style-name="P13"><text:span text:style-name="T6">Luogo e data <text:s text:c="4"/></text:span><text:span text:style-name="T22"><text:s text:c="63"/></text:span><text:span text:style-name="T6">In fede</text:span></text:p>
      <text:p text:style-name="P46"/>
      <text:p text:style-name="P48">__________________________/______________ <text:s text:c="7"/>___________________________________</text:p>
      <text:p text:style-name="P28"><text:s text:c="84"/><text:span text:style-name="T23"><text:s/></text:span><text:span text:style-name="T24">firma da apporre davanti all'impiegato oppure allegare</text:span></text:p>
      <text:p text:style-name="P49"><text:s text:c="130"/>fotocopia del documento di riconoscimento in corso di validità</text:p>
      <text:p text:style-name="P50"/>
      <text:p text:style-name="P46"/>
      <text:p text:style-name="P46">Io sottoscritto/a_______________________________ preso atto dell'informativa sul trattamento dei dati conferiti, ai sensi dell'art. 13 del D.Lgs. 30 Giugno 2003, n. 196 e del Regolamento Europeo 2016/679,</text:p>
      <text:p text:style-name="P46"/>
      <text:p text:style-name="P46"/>
      <text:p text:style-name="P51"><text:soft-page-break/>ACCONSENTO</text:p>
      <text:p text:style-name="P50"/>
      <text:p text:style-name="P46">nel rispetto delle disposizioni di legge, al trattamento dei miei dati personali, anche sensibili, per le finalità di cui alla presente richiesta.</text:p>
      <text:p text:style-name="P46"/>
      <text:p text:style-name="P13"><text:span text:style-name="T6">Luogo e data <text:s text:c="4"/></text:span><text:span text:style-name="T22"><text:s text:c="63"/></text:span><text:span text:style-name="T6">In fede</text:span></text:p>
      <text:p text:style-name="P46"/>
      <text:p text:style-name="P48">__________________________/______________ <text:s text:c="7"/>___________________________________</text:p>
      <text:p text:style-name="P28"><text:s text:c="84"/><text:span text:style-name="T23"><text:s/></text:span><text:span text:style-name="T24">firma da apporre davanti all'impiegato oppure allegare</text:span></text:p>
      <text:p text:style-name="P49"><text:s text:c="130"/>fotocopia del documento di riconoscimento in corso di validità</text:p>
      <text:p text:style-name="P50"/>
      <text:p text:style-name="P52"/>
      <text:p text:style-name="P53">Allegare:</text:p>
      <text:p text:style-name="P54">1) Programma della/e manifestazione/i;</text:p>
      <text:p text:style-name="P54">2) Ultimo bilancio regolarmente approvato <text:s/>dall'assemblea della società;</text:p>
      <text:p text:style-name="P54">3) Rendiconto e descrizione delle iniziative effettuate nel corso dell'ultimo triennio;</text:p>
      <text:p text:style-name="P54">4) Copia documento di identità del richie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.349cm" style:contextual-spacing="false" fo:line-height="100%"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fo:color="#000000" loext:opacity="100%" fo:font-family="Arial, sans-serif"/>
    </style:style>
    <style:style style:name="MT2" style:family="text">
      <style:text-properties fo:color="#000080" loext:opacity="100%" fo:font-family="Arial, sans-serif"/>
    </style:style>
    <style:style style:name="MT3" style:family="text">
      <style:text-properties fo:color="#000000" loext:opacity="100%" fo:font-family="Arial, sans-serif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MT2">dpo@comune.montopoli.pi.it</text:span></text:a><text:span text:style-name="MT1">. </text:span><text:span text:style-name="MT3">Per maggiori informazioni è possibile consultare la sezione del sito <text:s/>http://www.comune.montopoli.pi.it/privac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a  Volpi</meta:initial-creator>
    <meta:creation-date>2023-01-17T12:03:18.55</meta:creation-date>
    <dc:date>2025-11-27T09:36:39.996354300</dc:date>
    <meta:editing-duration>PT2H51M49S</meta:editing-duration>
    <meta:editing-cycles>31</meta:editing-cycles>
    <meta:generator>LibreOffice/25.2.7.2$Windows_X86_64 LibreOffice_project/5cbfd1ab6520636bb5f7b99185aa69bd7456825d</meta:generator>
    <meta:document-statistic meta:table-count="4" meta:image-count="0" meta:object-count="0" meta:page-count="5" meta:paragraph-count="96" meta:word-count="992" meta:character-count="9258" meta:non-whitespace-character-count="7423"/>
  </office:meta>
</office:document-meta>
</file>