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serif" svg:font-family="serif"/>
    <style:font-face style:name="Calibri" svg:font-family="Calibri, 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style:line-height-at-least="0.423cm" fo:text-align="start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Corpo_20_del_20_testo_20_3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Corpo_20_del_20_testo_20_3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Corpo_20_del_20_testo_20_3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Corpo_20_del_20_testo_20_3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Corpo_20_del_20_testo_20_3">
      <style:paragraph-properties fo:text-align="end" style:justify-single-word="false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Corpo_20_del_20_testo_20_3">
      <style:paragraph-properties fo:text-align="end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Corpo_20_del_20_testo_20_3">
      <style:paragraph-properties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Corpo_20_del_20_testo_20_3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Corpo_20_del_20_testo_20_3">
      <style:paragraph-properties fo:text-align="justify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Corpo_20_del_20_testo_20_3">
      <style:paragraph-properties fo:text-align="start" style:justify-single-word="false"/>
    </style:style>
    <style:style style:name="P16" style:family="paragraph" style:parent-style-name="Corpo_20_del_20_testo_20_3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style:line-height-at-least="0.423cm" fo:text-align="start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Corpo_20_del_20_testo_20_3">
      <style:paragraph-properties fo:line-height="150%" fo:text-align="start" style:justify-single-word="false" style:shadow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Corpo_20_del_20_testo_20_3" style:master-page-name="">
      <style:paragraph-properties fo:line-height="150%" fo:text-align="start" style:justify-single-word="false" style:page-number="auto" style:shadow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L1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5" style:family="paragraph" style:parent-style-name="Corpo_20_del_20_testo_20_3" style:master-page-name="Standard">
      <style:paragraph-properties fo:text-align="center" style:justify-single-word="false" style:page-number="auto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Corpo_20_del_20_testo_20_3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text-transform="uppercase" style:font-name="serif"/>
    </style:style>
    <style:style style:name="T7" style:family="text">
      <style:text-properties fo:text-transform="uppercase" style:font-name="serif"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6"/>
      <text:p text:style-name="P6">Spett.le Comune di Montopoli in Val d'Arno</text:p>
      <text:p text:style-name="P10"/>
      <text:p text:style-name="P10">c.a. Ufficio Servizi Culturali</text:p>
      <text:p text:style-name="P6"/>
      <text:p text:style-name="P11">pec: <text:a xlink:type="simple" xlink:href="mailto:info@pec.comune.montopoli.pi.it" text:style-name="Internet_20_link" text:visited-style-name="Visited_20_Internet_20_Link">info@pec.comune.montopoli.pi.it</text:a></text:p>
      <text:p text:style-name="P11"/>
      <text:p text:style-name="P11"/>
      <text:p text:style-name="P14">Oggetto: DOMANDA DI MANIFESTAZIONE DI INTERESSE <text:span text:style-name="T6">rivolto agli autori e alle autrici locali per la <text:s/>presentazione di elaborati all'interno della rassegna “Montopoli si racconta: vocI e parole di autori e autrici del territorio”. </text:span></text:p>
      <text:p text:style-name="P12"/>
      <text:p text:style-name="P19">Il/la Sottoscritto/a, _____________________C.F._______________________residente in Via___________________ Comune di______________________________Genitore/Tutore <text:s/>di________________________________________</text:p>
      <text:p text:style-name="P18">nato/a a____________________il____________________</text:p>
      <text:p text:style-name="P7"><text:span text:style-name="Strong_20_Emphasis"><text:span text:style-name="T1"/></text:span></text:p>
      <text:p text:style-name="P9">CHIEDE PER IL/LA PROPRIO/A FIGLIO/A ______________________________DI PARTECIPARE ALLA <text:s/><text:span text:style-name="T2">MANIFESTAZIONE DI INTERESSE </text:span><text:span text:style-name="T7">rivolto agli autori e alle autrici locali per la <text:s/>presentazione di elaborati all'interno della rassegna “Montopoli si racconta: vocI e parole di autori e autrici del territorio”. </text:span></text:p>
      <text:p text:style-name="P8">Allego alla presente domanda:</text:p>
      <text:p text:style-name="P3"/>
      <text:list xml:id="list3159175423895246896" text:style-name="L1">
        <text:list-item>
          <text:p text:style-name="P27">Documento di identità in corso di validità del tutore/legale rappresentante;</text:p>
        </text:list-item>
        <text:list-item>
          <text:p text:style-name="P27">Documento di identità in corso di validità del/della minore per il quale si presenta manifestazione di interesse</text:p>
        </text:list-item>
        <text:list-item>
          <text:p text:style-name="P24">Elaborato scritto in formato pdf. (o abstract in formato pdf. in caso di invo di libro)</text:p>
        </text:list-item>
      </text:list>
      <text:p text:style-name="P21"/>
      <text:p text:style-name="P22">Dichiaro:</text:p>
      <text:p text:style-name="P20">( <text:s/>) di avere ricevuto il consenso dell'altro genitore a presentare la presente richiesta di partecipazione per mio/mia figlio/figlia alla manifestazione di interesse in oggetto in osservanza delle disposizioni sulla responsabilità genitoriale di cui agli artt. 316, 337 ter e 337 quater del codice civile, come modificato dal decreto legislativo del 28 dicembre 2013, n. 154 che richiedono il consenso di entrambi i <text:s/>genitori.</text:p>
      <text:p text:style-name="P20">( <text:s/>) che, vista la normativa vigente, per effettuare la richiesta di partecipazione alla minifestazione di interesse in oggetto per mio/mia figlio/figlia non è necessario ricevere il consenso dell'altro genitore o di trovarmi nella condizione di unico genitore ad esercitare la responsabilità genitoriale sul/sulla figlio/a per il/la quale si richiede la partecipazione.</text:p>
      <text:p text:style-name="P20"/>
      <text:p text:style-name="P15"><text:span text:style-name="T5"><text:s text:c="3"/></text:span><text:span text:style-name="T2"><text:tab/><text:tab/><text:tab/><text:tab/><text:tab/><text:tab/><text:tab/>firma del tutore/ legale rappresentante</text:span></text:p>
      <text:p text:style-name="P16"><text:span text:style-name="T2"><text:tab/><text:tab/><text:tab/><text:tab/><text:tab/><text:tab/><text:tab/></text:span><text:span text:style-name="T4"> </text:span><text:span text:style-name="T2">________________________________</text:span></text:p>
      <text:p text:style-name="P26"/>
      <text:p text:style-name="P26"><text:s text:c="108"/>________________________________</text:p>
      <text:p text:style-name="P1"/>
      <text:p text:style-name="P5"><text:span text:style-name="T2">Ai sensi del D.lgs. 196\2003 e ss.mm.ii e del Regolamento Europeo UE 679\2016, si informa che il titolare del trattamento è il Comune di Montopoli in Val d'Arno. I dati personali raccolti dall’Amministrazione Comunale saranno trattati, anche con mezzi informatici, </text:span><text:span text:style-name="T3">esclusivamente per il procedimento per il quale la presente dichiarazione viene resa/esclusivamente al fine di espletare le attività di erogazione dei servizi richiesti.</text:span><text:span text:style-name="T2">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T2">dpo@comune.montopoli.pi.it</text:span></text:a><text:span text:style-name="T2">. </text:span></text:p>
      <text:p text:style-name="P3">Per maggiori informazioni è possibile consultare la sezione del sito http://www.comune.montopoli.pi.it/privacy</text:p>
      <text:p text:style-name="P4"/>
      <text:p text:style-name="P4"><text:tab/><text:tab/><text:tab/><text:tab/><text:tab/><text:tab/><text:tab/>firma del tutore/ legale rappresentante</text:p>
      <text:p text:style-name="P17"><text:span text:style-name="T2"><text:tab/><text:tab/><text:tab/><text:tab/><text:tab/><text:tab/><text:tab/></text:span><text:span text:style-name="T4"> </text:span>___________________________</text:p>
      <text:p text:style-name="P17"/>
      <text:p text:style-name="P23"><text:s text:c="108"/>________________________________</text:p>
      <text:p text:style-name="P1"/>
      <text:p text:style-name="P1">Si ricorda che la presente richiesta di partecipazione deve pervenire all'indirizzo pec del Comune di Montopoli in Val d'Arno:</text:p>
      <text:p text:style-name="P13"><text:a xlink:type="simple" xlink:href="mailto:info@pec.comune.montopoli.pi.it" text:style-name="Internet_20_link" text:visited-style-name="Visited_20_Internet_20_Link">info@pec.comune.montopoli.pi.it</text:a></text:p>
      <text:p text:style-name="P1"/>
      <text:p text:style-name="P2">Si informa infine che la pec del Comune di Montopoli è abilitata a ricevere la posta elettronica anche da indirizzi di posta elettronica non certific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serif" svg:font-family="serif"/>
    <style:font-face style:name="Calibri" svg:font-family="Calibri, 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it" style:country-asian="I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alibri" fo:language="it" fo:country="IT" style:letter-kerning="true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8pt" style:font-size-asian="1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9cm" fo:margin-bottom="1.3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3T07:52:37</meta:creation-date>
    <dc:date>2025-03-27T16:47:38.29</dc:date>
    <meta:print-date>2023-12-12T17:18:32.29</meta:print-date>
    <meta:editing-cycles>83</meta:editing-cycles>
    <meta:editing-duration>PT14H32M6S</meta:editing-duration>
    <meta:generator>OpenOffice/4.1.15$Win32 OpenOffice.org_project/4115m2$Build-9813</meta:generator>
    <meta:document-statistic meta:table-count="0" meta:image-count="0" meta:object-count="0" meta:page-count="1" meta:paragraph-count="25" meta:word-count="409" meta:character-count="3418"/>
  </office:meta>
</office:document-meta>
</file>