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7.013cm" fo:margin-left="0cm" fo:margin-right="-0.014cm" table:align="margins"/>
    </style:style>
    <style:style style:name="Tabella3.A" style:family="table-column">
      <style:table-column-properties style:column-width="17.013cm" style:rel-column-width="65535*"/>
    </style:style>
    <style:style style:name="Tabella3.A1" style:family="table-cell">
      <style:table-cell-properties fo:padding="0.097cm" fo:border="0.002cm solid #000000"/>
    </style:style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6.999cm" style:rel-column-width="65535*"/>
    </style:style>
    <style:style style:name="Tabella1.A1" style:family="table-cell">
      <style:table-cell-properties fo:background-color="#83caff" fo:padding="0.097cm" fo:border="0.002cm solid #000000">
        <style:background-image/>
      </style:table-cell-properties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16.999cm" style:rel-column-width="65535*"/>
    </style:style>
    <style:style style:name="Tabella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 fo:background-color="#cfe7f5">
        <style:background-image/>
      </style:paragraph-properties>
      <style:text-properties style:font-name="Calibri" fo:font-size="12pt" fo:font-weight="bold" fo:background-color="transparent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.349cm" style:line-height-at-least="0.176cm" fo:text-align="justify" style:justify-single-word="false"/>
    </style:style>
    <style:style style:name="P21" style:family="paragraph" style:parent-style-name="Text_20_body">
      <style:paragraph-properties fo:margin-top="0cm" fo:margin-bottom="0.349cm" style:line-height-at-least="0.176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3pt" style:text-underline-style="none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25" style:family="paragraph" style:parent-style-name="Text_20_body">
      <style:paragraph-properties fo:margin-top="0cm" fo:margin-bottom="0.349cm" style:line-height-at-least="0.176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none" style:font-size-asian="13pt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T10" style:family="text">
      <style:text-properties fo:color="#000000" style:font-name="Times New Roman" fo:font-size="10pt" style:font-size-asian="10pt" style:font-name-complex="Times New Roman" style:font-size-complex="10pt"/>
    </style:style>
    <style:style style:name="T11" style:family="text">
      <style:text-properties fo:color="#000000" style:font-name="Times New Roman" fo:font-size="10pt" fo:language="zxx" fo:country="none" fo:background-color="transparent" style:font-size-asian="10pt" style:language-asian="zxx" style:country-asian="none" style:font-name-complex="Times New Roman" style:font-size-complex="10pt" style:language-complex="zxx" style:country-complex="none"/>
    </style:style>
    <style:style style:name="T12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13" style:family="text">
      <style:text-properties fo:color="#000000" fo:background-color="transparent" style:font-name-complex="Times New Roman"/>
    </style:style>
    <style:style style:name="T14" style:family="text">
      <style:text-properties fo:color="#000000" fo:font-weight="bold" fo:background-color="transparent" style:font-weight-asian="bold" style:font-name-complex="Times New Roman" style:font-weight-complex="bold"/>
    </style:style>
    <style:style style:name="T15" style:family="text">
      <style:text-properties fo:color="#000000" style:text-underline-style="none" fo:font-weight="normal" fo:background-color="transparent" style:font-weight-asian="normal" style:font-name-complex="Times New Roman" style:font-weight-complex="normal"/>
    </style:style>
    <style:style style:name="T16" style:family="text">
      <style:text-properties fo:color="#000000" style:text-underline-style="solid" style:text-underline-width="auto" style:text-underline-color="font-color" fo:font-weight="normal" fo:background-color="transparent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style:font-name="Times New Roman" fo:font-size="10pt" fo:language="zxx" fo:country="none" fo:font-style="normal" style:text-underline-style="solid" style:text-underline-width="auto" style:text-underline-color="font-color" fo:background-color="transparent" style:font-size-asian="10pt" style:language-asian="zxx" style:country-asian="none" style:font-name-complex="Times New Roman" style:font-size-complex="10pt" style:language-complex="zxx" style:country-complex="none"/>
    </style:style>
    <style:style style:name="T18" style:family="text">
      <style:text-properties style:use-window-font-color="true" style:font-name="Times New Roman" fo:font-size="10pt" style:font-size-asian="10pt" style:font-name-complex="Times New Roman" style:font-size-complex="10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style:text-underline-style="solid" style:text-underline-width="auto" style:text-underline-color="font-color"/>
    </style:style>
    <style:style style:name="T2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font-name="Times New Roman" fo:font-size="11pt" style:font-size-asian="11pt" style:font-size-complex="11pt"/>
    </style:style>
    <style:style style:name="T2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span text:style-name="T1">AL COMUNE DI MONTOPOLI IN VAL D'ARNO</text:span></text:p>
      <text:p text:style-name="P5"/>
      <text:p text:style-name="P5">SETTORE POLIZIA MUNICIPALE</text:p>
      <text:p text:style-name="P5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2"><text:span text:style-name="T3">Autorizzazione n.</text:span> <text:span text:style-name="T19"><text:s text:c="53"/></text:span><text:span text:style-name="T4"><text:s/></text:span><text:span text:style-name="T5">Scadenza</text:span><text:span text:style-name="T4"> </text:span><text:span text:style-name="T19"><text:s text:c="57"/></text:span></text:p>
          </table:table-cell>
        </table:table-row>
      </table:table>
      <text:p text:style-name="P5"><text:tab/><text:tab/><text:tab/><text:tab/><text:tab/><text:tab/><text:tab/><text:tab/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9">RICHIESTA DI RILASCIO O RINNOVO DI CONTRASSEGNO PER LA CIRCOLAZIONE E LA SOSTA DEI VEICOLI A SERVIZIO DELLE PERSONE INVALIDE. <text:span text:style-name="T8">(art.381 del DPR 495/92)</text:span></text:p>
          </table:table-cell>
        </table:table-row>
      </table:table>
      <text:p text:style-name="P1"/>
      <text:p text:style-name="P4">La/Il <text:span text:style-name="T4">sottoscritta/o</text:span><text:span text:style-name="T19">_______________________ <text:s text:c="7"/>______________________________</text:span> <text:s text:c="2"/>(nome e cognome), nata/o a______________________________________ il_________, residente a _______________________________________________________________ in via/piazza<text:span text:style-name="T19">______ <text:s text:c="5"/>______________________________________________</text:span> n._____, cod.fisc.____________________________ telefono________________________________ <text:s text:c="2"/><text:span text:style-name="T4">e-mail</text:span><text:span text:style-name="T19">_____________________________________ <text:s text:c="41"/>_____________</text:span></text:p>
      <text:p text:style-name="P4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9">DA COMPILARE NEL CASO IN CUI IL RICHIEDENTE SIA PERSONA DIVERSA DAL TITOLARE CONTRASSEGNO</text:p>
            <text:p text:style-name="P6"><text:span text:style-name="T4">IN NOME E PER CONTO DI</text:span> ___________________________________________________ nato a _______________________________________________ il___________________ residente a Montopoli V.A. in Via______________________________________________ tel.________________________ _______</text:p>
            <text:p text:style-name="P10">a tal fine valendomi della disposizione di cui agli artt. 46 e 47 del Testo Unico della normativa sulla documentazione amministrativa di cui al DPR n.445/2000, consapevole delle sanzioni previste dall’art.76 e della decadenza dei benefici prevista dall’art. 75 del medesimo T.U. in caso di dichiarazioni false o mendaci, e sotto la mia personale responsabilità: </text:p>
            <text:p text:style-name="P7"><text:span text:style-name="T3">DICHIARO DI AGIRE IN QUALITA’ DI</text:span> <text:span text:style-name="T6">(barrare la voce interessata) </text:span></text:p>
            <text:p text:style-name="P6"><text:span text:style-name="T4">□ </text:span>FAMILIARE (allegare fotocopia documento di identità dell’interessato)</text:p>
            <text:p text:style-name="P6"><text:span text:style-name="T4">□</text:span> ESERCENTE LA POTESTA’ GENITORIALE (in caso di minore)</text:p>
            <text:p text:style-name="P6"><text:span text:style-name="T4">□ </text:span>TUTORE (citare estremi dell’atto di nomina)____________________________________ _________________________________________________________________________<text:span text:style-name="T4">□</text:span> INCARICATO (allegare delega scritta corredata di documento di identità dell’interessato) </text:p>
          </table:table-cell>
        </table:table-row>
      </table:table>
      <text:p text:style-name="P12">CHIEDE</text:p>
      <text:p text:style-name="P23"/>
      <text:p text:style-name="P4"><text:span text:style-name="T4">□</text:span> <text:span text:style-name="T24">IL RILASCIO del contrassegno invalidi</text:span><text:span text:style-name="T23">. Allega: </text:span></text:p>
      <text:p text:style-name="P14">o c<text:span text:style-name="T22">ertificato</text:span><text:span text:style-name="T23"> rilasciato dalla Azienda Sanitaria Locale attestante la ridotta capacità di <text:s text:c="30"/>deambulazione; </text:span></text:p>
      <text:p text:style-name="P17">oppure:</text:p>
      <text:p text:style-name="P18">o <text:s text:c="3"/>verbale di accertamento della Commissione Medica per l’accertamento delle invalidità civili; </text:p>
      <text:p text:style-name="P18">o <text:s text:c="3"/>copia Documento d’identità del richiedente; </text:p>
      <text:p text:style-name="P18">o <text:s text:c="3"/>fotografia formato tessera del richiedente. </text:p>
      <text:p text:style-name="P4"/>
      <text:p text:style-name="P4"><text:span text:style-name="T4">□</text:span> <text:span text:style-name="T24">IL RINNOVO del contrassegno invalidi permanente N</text:span><text:span text:style-name="T25">.</text:span><text:span text:style-name="T20">____(</text:span><text:span text:style-name="T23">validità di 5 anni). Allega: </text:span></text:p>
      <text:p text:style-name="P18">o certificazione del medico curante attestante “la persistenza delle condizioni sanitarie che hanno determinato il rilascio del contrassegno”; </text:p>
      <text:p text:style-name="P18">o <text:s text:c="2"/>copia Documento d’identità del richiedente; </text:p>
      <text:p text:style-name="P18">o <text:s text:c="2"/>contrassegno scaduto; </text:p>
      <text:p text:style-name="P18">o <text:s text:c="2"/>fotografia formato tessera del richiedente. </text:p>
      <text:p text:style-name="P24"/>
      <text:p text:style-name="P18"><text:soft-page-break/><text:span text:style-name="T2">□</text:span><text:span text:style-name="T4"> </text:span><text:span text:style-name="T7">IL RINNOVO del contrassegno invalidi temporaneo N</text:span>._____(validità inferiore a 5 anni). Allega: </text:p>
      <text:p text:style-name="P18">o <text:s text:c="2"/>certificato rilasciato dalla Azienda Sanitaria Locale attestante la ridotta capacità di deambulazione; </text:p>
      <text:p text:style-name="P18">o <text:s text:c="2"/>copia Documento d’identità del richiedente; </text:p>
      <text:p text:style-name="P18">o <text:s text:c="2"/>contrassegno scaduto; </text:p>
      <text:p text:style-name="P18">o <text:s text:c="2"/>fotografia formato tessera del richiedente. </text:p>
      <text:p text:style-name="P16"/>
      <text:p text:style-name="P18"><text:span text:style-name="T7">□ <text:s/>DUPLICATO/SOSTITUZIONE</text:span> <text:s/></text:p>
      <text:p text:style-name="P18">o <text:s text:c="2"/>contrassegno da restituire (se deteriorato)</text:p>
      <text:p text:style-name="P18">o <text:s text:c="2"/>denuncia smarrimento/furto</text:p>
      <text:p text:style-name="P18">o <text:s text:c="2"/>fotografia formato tessera del richiedente. </text:p>
      <text:p text:style-name="P4"/>
      <text:p text:style-name="P3"><text:span text:style-name="T20">Montopoli V.A., ___/___/____<text:tab/><text:tab/><text:tab/>Firma <text:s/></text:span><text:span text:style-name="T21">______________ <text:s text:c="5"/>________________ <text:s text:c="15"/></text:span><text:s/></text:p>
      <text:p text:style-name="P21"/>
      <text:p text:style-name="P21"/>
      <text:p text:style-name="P20"><text:span text:style-name="T10">Ai sensi del D.lgs. 196\2003 e ss.mm.ii e del Regolamento Europeo UE 679\2016, si informa che il titolare del trattamento è il Comune di Montopoli in Val d'Arno. I dati personali raccolti dall’Amministrazione Comunale saranno trattati, anche con mezzi informatici, esclusivamente per il procedimento per il quale la presente dichiarazione viene resa. Il Responsabile della Protezione dei Dati è contattabile al numero 331 198 4944, e-mail: </text:span><text:a xlink:type="simple" xlink:href="mailto:dpo@comune.montopoli.pi.it" text:style-name="Internet_20_link" text:visited-style-name="Visited_20_Internet_20_Link"><text:span text:style-name="Internet_20_link"><text:span text:style-name="T18">dpo@comune.montopoli.pi.it</text:span></text:span></text:a><text:span text:style-name="T18">. </text:span></text:p>
      <text:p text:style-name="P20"><text:span text:style-name="T9">Per maggiori informazioni è possibile consultare la sezione del sito </text:span><text:a xlink:type="simple" xlink:href="https://www.comune.montopoli.pi.it/home/info/privacy-policy/informative.html" text:style-name="Internet_20_link" text:visited-style-name="Visited_20_Internet_20_Link"><text:span text:style-name="Internet_20_link"><text:span text:style-name="T17">https://www.comune.montopoli.pi.it/home/info/privacy-policy/informative.html</text:span></text:span></text:a><text:span text:style-name="T11"><text:tab/></text:span></text:p>
      <text:p text:style-name="P15"><text:span text:style-name="T12">Montopoli V.A.,</text:span><text:span text:style-name="T13"> ___/___/______ <text:tab/></text:span><text:span text:style-name="T14"> <text:s text:c="23"/></text:span><text:span text:style-name="T12">Firma <text:s/></text:span><text:span text:style-name="T15">_________________________________</text:span><text:span text:style-name="T16"> <text:s text:c="7"/></text:span></text:p>
      <text:p text:style-name="P11"/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6S</meta:editing-duration>
    <meta:editing-cycles>17</meta:editing-cycles>
    <meta:generator>OpenOffice/4.1.7$Win32 OpenOffice.org_project/417m1$Build-9800</meta:generator>
    <dc:date>2024-12-20T18:37:51.74</dc:date>
    <dc:creator>Morena Paolini</dc:creator>
    <meta:document-statistic meta:table-count="3" meta:image-count="0" meta:object-count="0" meta:page-count="2" meta:paragraph-count="38" meta:word-count="428" meta:character-count="4045"/>
    <meta:user-defined meta:name="Info 1"/>
    <meta:user-defined meta:name="Info 2"/>
    <meta:user-defined meta:name="Info 3"/>
    <meta:user-defined meta:name="Info 4"/>
  </office:meta>
</office:document-meta>
</file>