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Tabella1" style:family="table">
      <style:table-properties style:width="16.415cm" fo:margin-left="0.009cm" fo:margin-top="0cm" fo:margin-bottom="0cm" table:align="left" style:writing-mode="page"/>
    </style:style>
    <style:style style:name="Tabella1.A" style:family="table-column">
      <style:table-column-properties style:column-width="16.415cm"/>
    </style:style>
    <style:style style:name="Tabella1.1" style:family="table-row">
      <style:table-row-properties fo:keep-together="auto"/>
    </style:style>
    <style:style style:name="Tabella1.A1" style:family="table-cell">
      <style:table-cell-properties fo:background-color="#f4f4f4" fo:padding-left="0.282cm" fo:padding-right="0.282cm" fo:padding-top="0.212cm" fo:padding-bottom="0.212cm" fo:border="0.5pt solid #bfbfbf">
        <style:background-image/>
      </style:table-cell-properties>
    </style:style>
    <style:style style:name="P1" style:family="paragraph" style:parent-style-name="Standard">
      <style:paragraph-properties fo:margin-top="0.141cm" fo:margin-bottom="0.071cm" style:contextual-spacing="false" fo:text-align="center" style:justify-single-word="false"/>
      <style:text-properties fo:color="#1f3864" loext:opacity="100%" fo:font-size="12pt" fo:font-weight="bold" style:font-size-asian="12pt" style:font-weight-asian="bold" style:font-size-complex="12pt" style:font-weight-complex="bold"/>
    </style:style>
    <style:style style:name="P2" style:family="paragraph" style:parent-style-name="Standard">
      <style:paragraph-properties fo:margin-top="0cm" fo:margin-bottom="0.071cm" style:contextual-spacing="false" fo:text-align="center" style:justify-single-word="false"/>
      <style:text-properties fo:color="#000000" loext:opacity="100%" fo:font-size="10pt" fo:font-style="italic" style:font-size-asian="10pt" style:font-style-asian="italic" style:font-size-complex="10pt" style:font-style-complex="italic"/>
    </style:style>
    <style:style style:name="P3" style:family="paragraph" style:parent-style-name="Standard">
      <style:paragraph-properties fo:margin-top="0cm" fo:margin-bottom="0.282cm" style:contextual-spacing="false" fo:text-align="center" style:justify-single-word="false"/>
      <style:text-properties fo:color="#595959" loext:opacity="100%" fo:font-size="9pt" style:font-size-asian="9pt" style:font-size-complex="9pt"/>
    </style:style>
    <style:style style:name="P4" style:family="paragraph" style:parent-style-name="Standard">
      <style:paragraph-properties fo:margin-top="0cm" fo:margin-bottom="0.282cm" style:contextual-spacing="false" fo:line-height="110%"/>
      <style:text-properties fo:color="#000000" loext:opacity="100%" fo:font-weight="bold" style:font-weight-asian="bold" style:font-weight-complex="bold"/>
    </style:style>
    <style:style style:name="P5" style:family="paragraph" style:parent-style-name="Standard">
      <style:paragraph-properties fo:margin-top="0cm" fo:margin-bottom="0.247cm" style:contextual-spacing="false" fo:line-height="125%"/>
      <style:text-properties fo:color="#000000" loext:opacity="100%"/>
    </style:style>
    <style:style style:name="P6" style:family="paragraph" style:parent-style-name="Standard">
      <style:paragraph-properties fo:margin-top="0cm" fo:margin-bottom="0.106cm" style:contextual-spacing="false" fo:line-height="110%"/>
      <style:text-properties fo:color="#000000" loext:opacity="100%" fo:font-weight="bold" style:font-weight-asian="bold" style:font-weight-complex="bold"/>
    </style:style>
    <style:style style:name="P7" style:family="paragraph" style:parent-style-name="Standard">
      <style:paragraph-properties fo:margin-top="0cm" fo:margin-bottom="0.141cm" style:contextual-spacing="false" fo:line-height="117%"/>
    </style:style>
    <style:style style:name="P8" style:family="paragraph" style:parent-style-name="Standard">
      <style:paragraph-properties fo:margin-top="0.141cm" fo:margin-bottom="0.247cm" style:contextual-spacing="false" fo:line-height="125%"/>
      <style:text-properties fo:color="#000000" loext:opacity="100%"/>
    </style:style>
    <style:style style:name="P9" style:family="paragraph" style:parent-style-name="Standard">
      <style:paragraph-properties fo:margin-top="0cm" fo:margin-bottom="0.353cm" style:contextual-spacing="false" fo:line-height="125%"/>
      <style:text-properties fo:color="#000000" loext:opacity="100%"/>
    </style:style>
    <style:style style:name="P10" style:family="paragraph" style:parent-style-name="Standard">
      <style:paragraph-properties fo:margin-top="0.212cm" fo:margin-bottom="0.176cm" style:contextual-spacing="false" fo:text-align="center" style:justify-single-word="false"/>
      <style:text-properties fo:color="#1f3864" loext:opacity="100%" fo:font-weight="bold" style:font-weight-asian="bold" style:font-weight-complex="bold"/>
    </style:style>
    <style:style style:name="P11" style:family="paragraph" style:parent-style-name="Standard">
      <style:paragraph-properties fo:margin-top="0cm" fo:margin-bottom="0.176cm" style:contextual-spacing="false" fo:line-height="110%" fo:text-align="center" style:justify-single-word="false"/>
      <style:text-properties fo:color="#000000" loext:opacity="100%" fo:font-weight="bold" style:font-weight-asian="bold" style:font-weight-complex="bold"/>
    </style:style>
    <style:style style:name="P12" style:family="paragraph" style:parent-style-name="Standard">
      <style:paragraph-properties fo:margin-top="0cm" fo:margin-bottom="0.212cm" style:contextual-spacing="false" fo:line-height="125%" fo:text-align="justify" style:justify-single-word="false" loext:word-spacing-minimum="75%" loext:word-spacing-maximum="133%"/>
      <style:text-properties fo:color="#000000" loext:opacity="100%"/>
    </style:style>
    <style:style style:name="P13" style:family="paragraph" style:parent-style-name="Standard">
      <style:paragraph-properties fo:margin-top="0cm" fo:margin-bottom="0.141cm" style:contextual-spacing="false" fo:line-height="110%" fo:text-align="justify" style:justify-single-word="false" loext:word-spacing-minimum="75%" loext:word-spacing-maximum="133%"/>
      <style:text-properties fo:color="#000000" loext:opacity="100%" fo:font-weight="bold" style:font-weight-asian="bold" style:font-weight-complex="bold"/>
    </style:style>
    <style:style style:name="P14" style:family="paragraph" style:parent-style-name="List_20_Paragraph" style:list-style-name="WWNum1">
      <style:paragraph-properties fo:margin-top="0cm" fo:margin-bottom="0.106cm" style:contextual-spacing="false" fo:line-height="110%" fo:text-align="justify" style:justify-single-word="false" loext:word-spacing-minimum="75%" loext:word-spacing-maximum="133%"/>
      <style:text-properties fo:color="#000000" loext:opacity="100%"/>
    </style:style>
    <style:style style:name="P15" style:family="paragraph" style:parent-style-name="Standard">
      <style:paragraph-properties fo:margin-top="0.212cm" fo:margin-bottom="0.176cm" style:contextual-spacing="false" fo:text-align="justify" style:justify-single-word="false" loext:word-spacing-minimum="75%" loext:word-spacing-maximum="133%"/>
    </style:style>
    <style:style style:name="P16" style:family="paragraph" style:parent-style-name="Standard">
      <style:paragraph-properties fo:margin-top="0.282cm" fo:margin-bottom="0.176cm" style:contextual-spacing="false" fo:text-align="center" style:justify-single-word="false"/>
      <style:text-properties fo:color="#1f3864" loext:opacity="100%" fo:font-weight="bold" style:font-weight-asian="bold" style:font-weight-complex="bold"/>
    </style:style>
    <style:style style:name="P17" style:family="paragraph" style:parent-style-name="Standard">
      <style:paragraph-properties fo:margin-top="0cm" fo:margin-bottom="0.106cm" style:contextual-spacing="false" fo:text-align="justify" style:justify-single-word="false" loext:word-spacing-minimum="75%" loext:word-spacing-maximum="133%"/>
      <style:text-properties fo:color="#1f3864" loext:opacity="100%" fo:font-weight="bold" style:font-weight-asian="bold" style:font-weight-complex="bold"/>
    </style:style>
    <style:style style:name="P18" style:family="paragraph" style:parent-style-name="Standard">
      <style:paragraph-properties fo:margin-top="0cm" fo:margin-bottom="0.212cm" style:contextual-spacing="false" fo:line-height="110%" fo:text-align="justify" style:justify-single-word="false" loext:word-spacing-minimum="75%" loext:word-spacing-maximum="133%"/>
    </style:style>
    <style:style style:name="P19" style:family="paragraph" style:parent-style-name="Standard">
      <style:paragraph-properties fo:margin-top="0cm" fo:margin-bottom="0.212cm" style:contextual-spacing="false" fo:line-height="110%" fo:text-align="justify" style:justify-single-word="false" loext:word-spacing-minimum="75%" loext:word-spacing-maximum="133%"/>
      <style:text-properties fo:color="#000000" loext:opacity="100%"/>
    </style:style>
    <style:style style:name="P20" style:family="paragraph" style:parent-style-name="Standard">
      <style:paragraph-properties fo:margin-top="0.176cm" fo:margin-bottom="0.106cm" style:contextual-spacing="false"/>
    </style:style>
    <style:style style:name="P21" style:family="paragraph" style:parent-style-name="Standard">
      <style:paragraph-properties fo:margin-top="0.141cm" fo:margin-bottom="0.106cm" style:contextual-spacing="false" fo:text-align="justify" style:justify-single-word="false" loext:word-spacing-minimum="75%" loext:word-spacing-maximum="133%"/>
      <style:text-properties fo:color="#000000" loext:opacity="100%" fo:font-weight="bold" style:font-weight-asian="bold" style:font-weight-complex="bold"/>
    </style:style>
    <style:style style:name="P22" style:family="paragraph" style:parent-style-name="Standard">
      <style:paragraph-properties fo:margin-top="0cm" fo:margin-bottom="0.141cm" style:contextual-spacing="false" fo:line-height="117%" fo:text-align="justify" style:justify-single-word="false" loext:word-spacing-minimum="75%" loext:word-spacing-maximum="133%"/>
      <style:text-properties fo:color="#000000" loext:opacity="100%"/>
    </style:style>
    <style:style style:name="P23" style:family="paragraph" style:parent-style-name="Standard">
      <style:paragraph-properties fo:margin-top="0.106cm" fo:margin-bottom="0.106cm" style:contextual-spacing="false" fo:text-align="justify" style:justify-single-word="false" loext:word-spacing-minimum="75%" loext:word-spacing-maximum="133%"/>
      <style:text-properties fo:color="#000000" loext:opacity="100%" fo:font-weight="bold" style:font-weight-asian="bold" style:font-weight-complex="bold"/>
    </style:style>
    <style:style style:name="P24" style:family="paragraph" style:parent-style-name="Standard">
      <style:paragraph-properties fo:margin-top="0.141cm" fo:margin-bottom="0.212cm" style:contextual-spacing="false" fo:line-height="110%" fo:text-align="justify" style:justify-single-word="false" loext:word-spacing-minimum="75%" loext:word-spacing-maximum="133%"/>
      <style:text-properties fo:color="#595959" loext:opacity="100%" fo:font-size="10pt" style:font-size-asian="10pt" style:font-size-complex="10pt"/>
    </style:style>
    <style:style style:name="P25" style:family="paragraph" style:parent-style-name="Standard">
      <style:paragraph-properties fo:margin-top="0.247cm" fo:margin-bottom="0.106cm" style:contextual-spacing="false" fo:text-align="justify" style:justify-single-word="false" loext:word-spacing-minimum="75%" loext:word-spacing-maximum="133%"/>
      <style:text-properties fo:color="#1f3864" loext:opacity="100%" fo:font-weight="bold" style:font-weight-asian="bold" style:font-weight-complex="bold"/>
    </style:style>
    <style:style style:name="P26" style:family="paragraph" style:parent-style-name="Standard">
      <style:paragraph-properties fo:margin-top="0cm" fo:margin-bottom="0.212cm" style:contextual-spacing="false" fo:line-height="110%" fo:text-align="justify" style:justify-single-word="false" loext:word-spacing-minimum="75%" loext:word-spacing-maximum="133%"/>
      <style:text-properties fo:color="#595959" loext:opacity="100%" fo:font-size="10pt" fo:font-style="italic" style:font-size-asian="10pt" style:font-style-asian="italic" style:font-size-complex="10pt" style:font-style-complex="italic"/>
    </style:style>
    <style:style style:name="P27" style:family="paragraph" style:parent-style-name="Standard">
      <style:paragraph-properties fo:margin-top="0cm" fo:margin-bottom="0.212cm" style:contextual-spacing="false" fo:line-height="133%"/>
      <style:text-properties fo:color="#000000" loext:opacity="100%"/>
    </style:style>
    <style:style style:name="P28" style:family="paragraph" style:parent-style-name="Standard">
      <style:paragraph-properties fo:margin-top="0cm" fo:margin-bottom="0.282cm" style:contextual-spacing="false" fo:line-height="133%"/>
      <style:text-properties fo:color="#000000" loext:opacity="100%"/>
    </style:style>
    <style:style style:name="P29" style:family="paragraph" style:parent-style-name="Standard">
      <style:paragraph-properties fo:margin-top="0cm" fo:margin-bottom="0.141cm" style:contextual-spacing="false" fo:text-align="justify" style:justify-single-word="false" loext:word-spacing-minimum="75%" loext:word-spacing-maximum="133%"/>
      <style:text-properties fo:color="#000000" loext:opacity="100%" fo:font-size="10pt" fo:font-weight="bold" style:font-size-asian="10pt" style:font-weight-asian="bold" style:font-size-complex="10pt" style:font-weight-complex="bold"/>
    </style:style>
    <style:style style:name="P30" style:family="paragraph" style:parent-style-name="Standard">
      <style:paragraph-properties fo:margin-top="0cm" fo:margin-bottom="0.141cm" style:contextual-spacing="false" fo:line-height="117%" fo:text-align="justify" style:justify-single-word="false" loext:word-spacing-minimum="75%" loext:word-spacing-maximum="133%"/>
    </style:style>
    <style:style style:name="P31" style:family="paragraph" style:parent-style-name="Standard">
      <style:paragraph-properties fo:margin-top="0cm" fo:margin-bottom="0.071cm" style:contextual-spacing="false" fo:line-height="117%" fo:text-align="justify" style:justify-single-word="false" loext:word-spacing-minimum="75%" loext:word-spacing-maximum="133%"/>
      <style:text-properties fo:color="#000000" loext:opacity="100%" fo:font-size="10pt" style:font-size-asian="10pt" style:font-size-complex="10pt"/>
    </style:style>
    <style:style style:name="P32" style:family="paragraph" style:parent-style-name="Standard">
      <style:paragraph-properties fo:margin-top="0.212cm" fo:margin-bottom="0cm" style:contextual-spacing="false" fo:line-height="133%" fo:text-align="justify" style:justify-single-word="false" loext:word-spacing-minimum="75%" loext:word-spacing-maximum="133%"/>
      <style:text-properties fo:color="#000000" loext:opacity="100%" fo:font-size="10pt" style:font-size-asian="10pt" style:font-size-complex="10pt"/>
    </style:style>
    <style:style style:name="P33" style:family="paragraph" style:parent-style-name="Standard">
      <style:paragraph-properties fo:margin-top="0.353cm" fo:margin-bottom="0.176cm" style:contextual-spacing="false" fo:text-align="justify" style:justify-single-word="false" loext:word-spacing-minimum="75%" loext:word-spacing-maximum="133%"/>
      <style:text-properties fo:color="#1f3864" loext:opacity="100%" fo:font-weight="bold" style:font-weight-asian="bold" style:font-weight-complex="bold"/>
    </style:style>
    <style:style style:name="P34" style:family="paragraph" style:parent-style-name="Standard">
      <style:paragraph-properties fo:margin-top="0cm" fo:margin-bottom="0.212cm" style:contextual-spacing="false" fo:text-align="justify" style:justify-single-word="false" loext:word-spacing-minimum="75%" loext:word-spacing-maximum="133%"/>
      <style:text-properties fo:color="#000000" loext:opacity="100%" fo:font-size="9pt" fo:font-style="italic" style:font-size-asian="9pt" style:font-style-asian="italic" style:font-size-complex="9pt" style:font-style-complex="italic"/>
    </style:style>
    <style:style style:name="P35" style:family="paragraph" style:parent-style-name="Standard">
      <style:paragraph-properties fo:margin-top="0.212cm" fo:margin-bottom="0.353cm" style:contextual-spacing="false" fo:line-height="125%"/>
      <style:text-properties fo:color="#000000" loext:opacity="100%"/>
    </style:style>
    <style:style style:name="P36" style:family="paragraph" style:parent-style-name="Standard">
      <style:paragraph-properties fo:margin-top="0cm" fo:margin-bottom="0.141cm" style:contextual-spacing="false" fo:line-height="125%"/>
      <style:text-properties fo:color="#000000" loext:opacity="100%"/>
    </style:style>
    <style:style style:name="P37" style:family="paragraph" style:parent-style-name="Standard">
      <style:paragraph-properties fo:margin-top="0.106cm" fo:margin-bottom="0.212cm" style:contextual-spacing="false" fo:line-height="110%"/>
    </style:style>
    <style:style style:name="T1" style:family="text">
      <style:text-properties fo:color="#000000" loext:opacity="100%" fo:font-size="12pt" style:font-size-asian="12pt" style:font-size-complex="12pt"/>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color="#1f3864" loext:opacity="100%"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 style:family="text">
      <style:text-properties fo:color="#000000" loext:opacity="100%" fo:font-size="10pt" style:font-size-asian="10pt" style:font-size-complex="10pt"/>
    </style:style>
    <style:style style:name="T8" style:family="text">
      <style:text-properties fo:color="#000000" loext:opacity="100%" officeooo:rsid="00163d5b"/>
    </style:style>
    <style:style style:name="T9" style:family="text">
      <style:text-properties fo:color="#000000" loext:opacity="100%" officeooo:rsid="00140c53"/>
    </style:style>
    <style:style style:name="T10" style:family="text">
      <style:text-properties fo:color="#000000" loext:opacity="100%" fo:background-color="transparent" loext:char-shading-value="0"/>
    </style:style>
    <style:style style:name="T11" style:family="text">
      <style:text-properties fo:color="#000000" loext:opacity="100%" officeooo:rsid="0017a11f"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O DI AUTORIZZAZIONE ALLA PARTECIPAZIONE ALLA CONSULTA DI FRAZIONE</text:p>
      <text:p text:style-name="P2">Partecipanti di età compresa tra i 16 e i 18 anni</text:p>
      <text:p text:style-name="P3">(art. 20 del Regolamento comunale sulle Consulte di Frazione)</text:p>
      <text:p text:style-name="P4">Al Sindaco del Comune di Montopoli in Val d'Arno</text:p>
      <text:p text:style-name="P5">Il/La sottoscritto/a <text:s/>____________________________________________</text:p>
      <text:p text:style-name="P5">Nato/a a ____________________________ (____) il ________________</text:p>
      <text:p text:style-name="P5">Residente a __________________________ in Via/Piazza __________________ n. ____</text:p>
      <text:p text:style-name="P6">in qualità di:</text:p>
      <text:p text:style-name="P7"><text:span text:style-name="T1">☐ <text:s/></text:span><text:span text:style-name="T2">Genitore esercente la responsabilità genitoriale</text:span></text:p>
      <text:p text:style-name="P7"><text:span text:style-name="T1">☐ <text:s/></text:span><text:span text:style-name="T2">Tutore legale</text:span></text:p>
      <text:p text:style-name="P8">del minore ________________________________________________</text:p>
      <text:p text:style-name="P5">Nato/a a ____________________________ (____) il ________________</text:p>
      <text:p text:style-name="P9">Residente a __________________________ in Via/Piazza __________________ n. ____</text:p>
      <text:p text:style-name="P10">1. AUTORIZZAZIONE ALLA PARTECIPAZIONE</text:p>
      <text:p text:style-name="P11">AUTORIZZA</text:p>
      <text:p text:style-name="P12">il suddetto minore a partecipare ai lavori e alle attività della Consulta di Frazione di __________________, ai sensi dell'art. 20 del Regolamento comunale vigente.</text:p>
      <text:p text:style-name="P13">Il/La sottoscritto/a dichiara di essere a conoscenza che:</text:p>
      <text:list text:style-name="WWNum1">
        <text:list-item text:start-value="1">
          <text:p text:style-name="P14">la partecipazione è a titolo volontario e gratuito;</text:p>
        </text:list-item>
        <text:list-item>
          <text:p text:style-name="P14">il minore non può assumere incarichi di rappresentanza legale o gestione economica;</text:p>
        </text:list-item>
        <text:list-item>
          <text:p text:style-name="P14">le attività possono svolgersi presso sedi comunali o tramite sopralluoghi nel territorio della frazione.</text:p>
        </text:list-item>
      </text:list>
      <text:p text:style-name="P15"><text:span text:style-name="T3">Dichiarazione di responsabilità (art. 316 c.c.). </text:span><text:span text:style-name="T2">Il/La sottoscritto/a, consapevole delle sanzioni penali previste dall'art. 76 del D.P.R. 445/2000 in caso di dichiarazioni mendaci, dichiara di aver effettuato la presente scelta in osservanza delle disposizioni sulla responsabilità genitoriale, in particolare per le decisioni di maggiore interesse per il figlio, e di aver informato l'altro genitore (ove presente).</text:span></text:p>
      <text:p text:style-name="P16">2. RIPRESE, STREAMING E IMMAGINI DEL MINORE</text:p>
      <text:p text:style-name="P17">2.1 <text:s/>Ripresa e diffusione della seduta (informativa — nessun consenso richiesto)</text:p>
      <text:p text:style-name="P18" loext:marker-style-name="T2"><text:span text:style-name="T2">Le sedute delle Consulte sono pubbliche e vengono riprese e trasmesse in streaming/registrazione a cura del Comune, che le pubblica sui propri canali istituzionali. Tale trattamento è effettuato per l'esecuzione di un compito di interesse pubblico (art. 6, par. 1, lett. e, GDPR), in attuazione del Regolamento comunale sulle Consulte, e riguarda tutti i partecipanti, minore incluso, nell'ambito della documentazione istituzionale della seduta. Il Comune espone idonea segnaletica in aula, assicura riprese improntate alla minimizzazione (nessun primo piano mirato, nominativo o geolocalizzazione del minore) e garantisce il diritto di opposizione per motivi connessi alla situazione particolare dell'interessato (art. 21 GDPR).</text:span><text:span text:style-name="T2"/></text:p>
      <text:p text:style-name="P19" loext:marker-style-name="T2"/>
      <text:p text:style-name="P18"/>
      <text:p text:style-name="P20"><text:soft-page-break/><text:span text:style-name="T4">2.2 <text:s/>Diffusione mirata dell'immagine del minore (facoltativa — consenso)</text:span></text:p>
      <text:p text:style-name="P18" loext:marker-style-name="T5"><text:span text:style-name="T6">Questa parte è facoltativa e raccoglie un consenso ai sensi dell'art. 6, par. 1, lett. a) del GDPR, distinto dalla diffusione istituzionale di cui al punto 2.1. Il diniego non pregiudica in alcun modo la partecipazione del minore. Il consenso è revocabile in ogni momento, senza formalità; la revoca non pregiudica la liceità del trattamento effettuato prima di essa.</text:span><text:span text:style-name="T6"/></text:p>
      <text:p text:style-name="P19">Con riferimento alla pubblicazione e diffusione mirata dell'immagine del minore (fotografie o estratti video che lo ritraggono in primo piano) al di fuori della mera documentazione della seduta, i sottoscritti, nell'esercizio del diritto all'immagine del minore, prestano il consenso in modo distinto per ciascuna finalità:</text:p>
      <text:p text:style-name="P21">a) Pubblicazione delle immagini sul sito istituzionale del Comune:</text:p>
      <text:p text:style-name="P22">☐ <text:s/>ACCONSENTO <text:s text:c="9"/>☐ <text:s/>NON ACCONSENTO</text:p>
      <text:p text:style-name="P23">b) Pubblicazione sui canali social del Comune:</text:p>
      <text:p text:style-name="P22">☐ <text:s/>ACCONSENTO <text:s text:c="9"/>☐ <text:s/>NON ACCONSENTO</text:p>
      <text:p text:style-name="P23">c) Diffusione su testate giornalistiche:</text:p>
      <text:p text:style-name="P22">☐ <text:s/>ACCONSENTO <text:s text:c="9"/>☐ <text:s/>NON ACCONSENTO</text:p>
      <text:p text:style-name="P24">Le immagini saranno utilizzate esclusivamente per finalità di informazione istituzionale e promozione della partecipazione civica. È escluso ogni uso che ne pregiudichi la dignità e il decoro. La diffusione sui canali social può comportare il trasferimento dei dati verso Paesi terzi secondo le condizioni dei relativi gestori.</text:p>
      <text:p text:style-name="P25">Sottoscrizione del consenso alle immagini — firma di entrambi i genitori</text:p>
      <text:p text:style-name="P26">La diffusione dell'immagine del minore costituisce decisione di maggiore interesse: il consenso deve essere reso da entrambi i genitori esercenti la responsabilità genitoriale (artt. 316 e 337-ter, comma 3, c.c.), anche in caso di separazione o divorzio.</text:p>
      <text:p text:style-name="P27">Firma del primo genitore ____________________________________</text:p>
      <text:p text:style-name="P28">Firma del secondo genitore __________________________________</text:p>
      <table:table table:name="Tabella1" table:style-name="Tabella1">
        <table:table-column table:style-name="Tabella1.A"/>
        <table:table-row table:style-name="Tabella1.1">
          <table:table-cell table:style-name="Tabella1.A1" office:value-type="string">
            <text:p text:style-name="P29">Sottoscrizione da parte di un solo genitore/tutore</text:p>
            <text:p text:style-name="P30"><text:span text:style-name="T2">☐ <text:s/></text:span><text:span text:style-name="T7">Il/La sottoscritto/a dichiara, ai sensi degli artt. 46 e 47 del D.P.R. 445/2000 e consapevole delle sanzioni penali per dichiarazioni mendaci (art. 76), di poter esprimere validamente il consenso di cui alla presente sezione in via esclusiva, per il seguente motivo (barrare):</text:span></text:p>
            <text:p text:style-name="P31"><text:s text:c="5"/>☐ affidamento esclusivo del minore <text:s text:c="3"/>☐ esercizio esclusivo della responsabilità genitoriale <text:s text:c="3"/>☐ unico genitore <text:s text:c="3"/>☐ altro: ________________</text:p>
            <text:p text:style-name="P32">Firma ____________________________________</text:p>
          </table:table-cell>
        </table:table-row>
      </table:table>
      <text:p text:style-name="P33">INFORMATIVA SUL TRATTAMENTO DEI DATI PERSONALI</text:p>
      <text:p text:style-name="P34">(ai sensi degli artt. 13 e 14 del Regolamento (UE) 2016/679 — GDPR)</text:p>
      <text:p text:style-name="P18"><text:span text:style-name="T3">Titolare del trattamento. </text:span><text:span text:style-name="T2">Comune di Montopoli in Val d'Arno, con sede in </text:span><text:span text:style-name="T8">Via Guicciardini,61-56020 MONTOPOLI IN VAL D’ARN0 (PI)</text:span><text:span text:style-name="T2"> — PEC:info@pec.comune.montopoli.pi.it — centralino </text:span><text:span text:style-name="T9">tel.:0571/449811</text:span></text:p>
      <text:p text:style-name="P18"><text:span text:style-name="T3">Responsabile della Protezione dei Dati (DPO/RPD). </text:span><text:span text:style-name="T2">Dott. Ivano Pecis — I&amp;P Partners S.r.l. — contatto: </text:span><text:a xlink:type="simple" xlink:href="mailto:dpo@partnerprivacy.it" text:style-name="Internet_20_link" text:visited-style-name="Visited_20_Internet_20_Link"><text:span text:style-name="Internet_20_link">dpo@partnerprivacy.it</text:span></text:a><text:span text:style-name="T2"> / pec: ipartners@pec.it</text:span></text:p>
      <text:p text:style-name="P18"><text:span text:style-name="T3">Finalità. </text:span><text:span text:style-name="T2">I dati sono trattati per la gestione dell'iscrizione e della partecipazione del minore ai lavori e alle attività della Consulta di Frazione (convocazioni, verifica del quorum, verbalizzazione) e connesse finalità assicurative e di sicurezza.</text:span></text:p>
      <text:p text:style-name="P18"><text:soft-page-break/><text:span text:style-name="T3">Base giuridica. </text:span><text:span text:style-name="T2">Esecuzione di un compito di interesse pubblico di cui è investito il Comune (art. 6, par. 1, lett. e, GDPR), ai sensi dell'art. 2-ter del D.Lgs. 196/2003 e in attuazione del Regolamento comunale sulle Consulte di Frazione. Il conferimento dei dati è necessario per l'iscrizione all'Albo e per la partecipazione: la sua mancanza impedisce l'iscrizione.</text:span></text:p>
      <text:p text:style-name="P18"><text:span text:style-name="T3">Natura del conferimento e comunicazioni. </text:span><text:span text:style-name="T2">I dati di contatto (e-mail, telefono) sono utilizzati per l'invio di convocazioni, verbali e comunicazioni inerenti la Consulta. I dati sono trattati dagli uffici comunali competenti e comunicati al Coordinatore della Consulta per le sole finalità istituzionali.</text:span></text:p>
      <text:p text:style-name="P18"><text:span text:style-name="T3">Conservazione. </text:span><text:span text:style-name="T2">I dati sono conservati per la durata del mandato amministrativo e dell'iscrizione all'Albo e successivamente nei termini previsti dalla normativa in materia di conservazione documentale degli enti locali</text:span><text:span text:style-name="T10"> </text:span><text:span text:style-name="T11">(5 anni).</text:span></text:p>
      <text:p text:style-name="P18"><text:span text:style-name="T3">Trattamento dei dati di minori. </text:span><text:span text:style-name="T2">Per i partecipanti minorenni (16-18 anni) il modulo è sottoscritto dal genitore esercente la responsabilità genitoriale o dal tutore, quale atto di rappresentanza ai sensi degli artt. 316 e 320 c.c. La base giuridica del trattamento resta il compito di interesse pubblico (art. 6.1.e GDPR).</text:span></text:p>
      <text:p text:style-name="P18"><text:span text:style-name="T3">Riprese, streaming e immagini del minore. </text:span><text:span text:style-name="T2">Le sedute sono pubbliche e riprese/trasmesse in streaming a cura del Comune per finalità di documentazione istituzionale (art. 6.1.e GDPR, Regolamento comunale): questo trattamento riguarda tutti i partecipanti, minore incluso, e non richiede consenso, ferma l'informativa, la segnaletica in aula, la minimizzazione e il diritto di opposizione ex art. 21. La sola diffusione mirata dell'immagine del minore su sito, social e testate (sez. 2.2) è facoltativa e si fonda sul consenso (art. 6.1.a) prestato dai genitori nell'esercizio del diritto all'immagine. Trattandosi di decisione di maggiore interesse per il minore, tale consenso è reso da entrambi i genitori esercenti la responsabilità genitoriale (artt. 316 e 337-ter, comma 3, c.c.), anche in caso di separazione o divorzio, salvo i casi di esercizio esclusivo attestati con dichiarazione sostitutiva. Il consenso è specifico per finalità, revocabile senza pregiudizio per la liceità del trattamento già effettuato, e il suo diniego non pregiudica la partecipazione.</text:span></text:p>
      <text:p text:style-name="P18"><text:span text:style-name="T3">Diritti dell'interessato. </text:span><text:span text:style-name="T2">L'interessato può esercitare i diritti di accesso, rettifica, cancellazione, limitazione e, ove applicabile, opposizione (artt. 15-22 GDPR), scrivendo al Titolare ai contatti sopra indicati. Ha inoltre diritto di proporre reclamo al Garante per la protezione dei dati personali (www.garanteprivacy.it).</text:span></text:p>
      <text:p text:style-name="P16">3. PRESA D'ATTO DELL'INFORMATIVA</text:p>
      <text:p text:style-name="P19">Il/La sottoscritto/a dichiara di aver letto e compreso l'informativa sul trattamento dei dati personali del minore sopra riportata. (La presente presa d'atto, relativa alla partecipazione, può essere sottoscritta anche da un solo genitore/tutore.)</text:p>
      <text:p text:style-name="P35">Luogo e data __________________, lì __________________</text:p>
      <text:p text:style-name="P36">Firma del genitore/tutore ________________________________</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11pt" fo:language="it" fo:country="IT" style:letter-kerning="false" style:font-name-asian="Arial2" style:font-size-asian="11pt" style:language-asian="it" style:country-asian="IT" style:font-name-complex="Arial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Arial1" fo:font-size="11pt" fo:language="it" fo:country="IT" style:letter-kerning="false" style:font-name-asian="Arial2" style:font-size-asian="11pt" style:language-asian="it" style:country-asian="IT"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default-outline-level="1" style:list-style-name="" style:class="chapter">
      <style:paragraph-properties fo:margin-top="0cm" fo:margin-bottom="0cm" style:contextual-spacing="false" fo:text-align="left" style:justify-single-word="false" fo:orphans="2" fo:widows="2" style:writing-mode="lr-tb"/>
      <style:text-properties fo:color="#2e74b5" loext:opacity="100%" fo:font-size="16pt" style:font-size-asian="16pt" style:font-size-complex="16pt"/>
    </style:style>
    <style:style style:name="Heading_20_2" style:display-name="Heading 2" style:family="paragraph" style:default-outline-level="2" style:list-style-name="" style:class="chapter">
      <style:paragraph-properties fo:margin-top="0cm" fo:margin-bottom="0cm" style:contextual-spacing="false" fo:text-align="left" style:justify-single-word="false" fo:orphans="2" fo:widows="2" style:writing-mode="lr-tb"/>
      <style:text-properties fo:color="#2e74b5" loext:opacity="100%" fo:font-size="13pt" style:font-size-asian="13pt" style:font-size-complex="13pt"/>
    </style:style>
    <style:style style:name="Heading_20_3" style:display-name="Heading 3" style:family="paragraph" style:default-outline-level="3" style:list-style-name="" style:class="chapter">
      <style:paragraph-properties fo:margin-top="0cm" fo:margin-bottom="0cm" style:contextual-spacing="false" fo:text-align="left" style:justify-single-word="false" fo:orphans="2" fo:widows="2" style:writing-mode="lr-tb"/>
      <style:text-properties fo:color="#1f4d78" loext:opacity="100%" fo:font-size="12pt" style:font-size-asian="12pt" style:font-size-complex="12pt"/>
    </style:style>
    <style:style style:name="Heading_20_4" style:display-name="Heading 4" style:family="paragraph" style:default-outline-level="4" style:list-style-name="" style:class="chapter">
      <style:paragraph-properties fo:margin-top="0cm" fo:margin-bottom="0cm" style:contextual-spacing="false" fo:text-align="left" style:justify-single-word="false" fo:orphans="2" fo:widows="2" style:writing-mode="lr-tb"/>
      <style:text-properties fo:color="#2e74b5" loext:opacity="100%" fo:font-style="italic" style:font-style-asian="italic" style:font-style-complex="italic"/>
    </style:style>
    <style:style style:name="Heading_20_5" style:display-name="Heading 5" style:family="paragraph" style:default-outline-level="5" style:list-style-name="" style:class="chapter">
      <style:paragraph-properties fo:margin-top="0cm" fo:margin-bottom="0cm" style:contextual-spacing="false" fo:text-align="left" style:justify-single-word="false" fo:orphans="2" fo:widows="2" style:writing-mode="lr-tb"/>
      <style:text-properties fo:color="#2e74b5" loext:opacity="100%"/>
    </style:style>
    <style:style style:name="Heading_20_6" style:display-name="Heading 6" style:family="paragraph" style:default-outline-level="6" style:list-style-name="" style:class="chapter">
      <style:paragraph-properties fo:margin-top="0cm" fo:margin-bottom="0cm" style:contextual-spacing="false" fo:text-align="left" style:justify-single-word="false" fo:orphans="2" fo:widows="2" style:writing-mode="lr-tb"/>
      <style:text-properties fo:color="#1f4d78" loext:opacity="100%"/>
    </style:style>
    <style:style style:name="Title" style:family="paragraph" style:class="chapter">
      <style:paragraph-properties fo:margin-top="0cm" fo:margin-bottom="0cm" style:contextual-spacing="false" fo:text-align="left" style:justify-single-word="false" fo:orphans="2" fo:widows="2" style:writing-mode="lr-tb"/>
      <style:text-properties fo:font-size="28pt" style:font-size-asian="28pt" style:font-size-complex="28pt"/>
    </style:style>
    <style:style style:name="Enfasi_20__28_grassetto_29_1" style:display-name="Enfasi (grassetto)1" style:family="paragraph">
      <style:paragraph-properties fo:margin-top="0cm" fo:margin-bottom="0cm" style:contextual-spacing="false" fo:text-align="left" style:justify-single-word="false" fo:orphans="2" fo:widows="2" style:writing-mode="lr-tb"/>
      <style:text-properties fo:font-weight="bold" style:font-weight-asian="bold" style:font-weight-complex="bold"/>
    </style:style>
    <style:style style:name="List_20_Paragraph" style:display-name="List Paragraph" style:family="paragraph">
      <style:paragraph-properties fo:margin-top="0cm" fo:margin-bottom="0cm" style:contextual-spacing="false" fo:text-align="left" style:justify-single-word="false" fo:orphans="2" fo:widows="2" style:writing-mode="lr-tb"/>
    </style:style>
    <style:style style:name="Footnote" style:family="paragraph" loext:linked-style-name="Testo_20_nota_20_a_20_piè_20_di_20_pagina_20_Carattere" style:class="extra">
      <style:paragraph-properties fo:margin-top="0cm" fo:margin-bottom="0cm" style:contextual-spacing="false" fo:text-align="left" style:justify-single-word="false" fo:orphans="2" fo:widows="2" style:writing-mode="lr-tb"/>
      <style:text-properties fo:font-size="10pt" style:font-size-asian="10pt" style:font-size-complex="10pt"/>
    </style:style>
    <style:style style:name="Endnote" style:family="paragraph" loext:linked-style-name="Testo_20_nota_20_di_20_chiusura_20_Carattere" style:class="extra">
      <style:paragraph-properties fo:margin-top="0cm" fo:margin-bottom="0cm" style:contextual-spacing="false" fo:text-align="left" style:justify-single-word="false" fo:orphans="2" fo:widows="2" style:writing-mode="lr-tb"/>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sto_20_nota_20_a_20_piè_20_di_20_pagina_20_Carattere" style:display-name="Testo nota a piè di pagina Carattere"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sto_20_nota_20_di_20_chiusura_20_Carattere" style:display-name="Testo nota di chiusura Carattere" style:family="text">
      <style:text-properties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text-align="center" style:justify-single-word="false"/>
      <style:text-properties fo:color="#1f3864" loext:opacity="100%" fo:font-size="10pt" fo:font-weight="bold" style:font-size-asian="10pt" style:font-weight-asian="bold" style:font-size-complex="10pt" style:font-weight-complex="bold"/>
    </style:style>
    <style:style style:name="MP2" style:family="paragraph" style:parent-style-name="Standard">
      <style:paragraph-properties fo:margin-top="0cm" fo:margin-bottom="0.106cm" style:contextual-spacing="false" fo:text-align="center" style:justify-single-word="false"/>
      <style:text-properties fo:color="#595959" loext:opacity="100%" fo:font-size="8pt" fo:font-style="italic" style:font-size-asian="8pt" style:font-style-asian="italic" style:font-size-complex="8pt" style:font-style-complex="italic"/>
    </style:style>
    <style:style style:name="MP3" style:family="paragraph" style:parent-style-name="Standard">
      <style:paragraph-properties fo:padding="0cm" fo:border-left="none" fo:border-right="none" fo:border-top="none" fo:border-bottom="0.74pt solid #1f3864"/>
    </style:style>
    <style:style style:name="MP4" style:family="paragraph" style:parent-style-name="Standard">
      <style:paragraph-properties fo:padding="0cm" fo:border-left="none" fo:border-right="none" fo:border-top="0.74pt solid #1f3864" fo:border-bottom="none"/>
    </style:style>
    <style:style style:name="MP5" style:family="paragraph" style:parent-style-name="Standard">
      <style:paragraph-properties fo:margin-top="0.071cm" fo:margin-bottom="0cm" style:contextual-spacing="false" fo:text-align="center" style:justify-single-word="false"/>
    </style:style>
    <style:style style:name="MT1" style:family="text">
      <style:text-properties fo:color="#595959" loext:opacity="100%" fo:font-size="7.5pt" style:font-size-asian="7.5pt" style:font-size-complex="7.5pt"/>
    </style:style>
    <style:page-layout style:name="Mpm1">
      <style:page-layout-properties fo:page-width="21.001cm" fo:page-height="29.7cm" style:num-format="1" style:print-orientation="portrait" fo:margin-top="1.235cm" fo:margin-bottom="0.882cm" fo:margin-left="2.293cm" fo:margin-right="2.29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5cm" fo:margin-left="0cm" fo:margin-right="0cm" fo:margin-bottom="1.134cm" style:dynamic-spacing="true"/>
      </style:header-style>
      <style:footer-style>
        <style:header-footer-properties fo:min-height="1.235cm" fo:margin-left="0cm" fo:margin-right="0cm" fo:margin-top="1.13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MONTOPOLI IN VAL D'ARNO</text:p>
        <text:p text:style-name="MP2">Provincia di Pisa</text:p>
        <text:p text:style-name="MP3"/>
      </style:header>
      <style:footer>
        <text:p text:style-name="MP4"/>
        <text:p text:style-name="MP5"><text:span text:style-name="MT1">Comune di Montopoli in Val d'Arno — Autorizzazione partecipazione minori <text:s text:c="2"/>· <text:s text:c="2"/>Pag. </text:span><text:span text:style-name="MT1"><text:page-number text:select-page="current">3</text:page-number></text:span><text:span text:style-name="MT1"><text:s/>di </text:span><text:span text:style-name="MT1"><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dulo B — Autorizzazione partecipazione minori Consulte</dc:title>
    <meta:initial-creator>Comune di Montopoli in Val d'Arno</meta:initial-creator>
    <meta:editing-cycles>6</meta:editing-cycles>
    <meta:creation-date>2026-07-10T10:57:00</meta:creation-date>
    <dc:date>2026-07-27T13:29:32.397389300</dc:date>
    <meta:editing-duration>PT21M53S</meta:editing-duration>
    <meta:generator>LibreOffice/26.2.4.2$Windows_X86_64 LibreOffice_project/0229ac93fcf0d7cbc6376066c6f35021cef002dc</meta:generator>
    <meta:print-date>2026-07-24T09:31:24.677691300</meta:print-date>
    <meta:document-statistic meta:table-count="1" meta:image-count="0" meta:object-count="0" meta:page-count="3" meta:paragraph-count="60" meta:word-count="1190" meta:character-count="8673" meta:non-whitespace-character-count="7480"/>
    <meta:user-defined meta:name="AppVersion">16.0000</meta:user-defined>
    <meta:template xlink:type="simple" xlink:actuate="onRequest" xlink:title="Normal.dotm" xlink:href=""/>
  </office:meta>
</office:document-meta>
</file>