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Heading_20_1">
      <style:paragraph-properties fo:margin-left="0.247cm" fo:margin-right="0.247cm" fo:text-align="end" style:justify-single-word="false"/>
      <style:text-properties officeooo:rsid="0029245d" officeooo:paragraph-rsid="0029245d"/>
    </style:style>
    <style:style style:name="P2" style:family="paragraph" style:parent-style-name="Heading_20_1">
      <style:paragraph-properties fo:margin-left="0.247cm" fo:margin-right="0.247cm"/>
      <style:text-properties officeooo:paragraph-rsid="001989bd"/>
    </style:style>
    <style:style style:name="P3" style:family="paragraph" style:parent-style-name="Text_20_body">
      <style:paragraph-properties fo:text-align="start" style:justify-single-word="false"/>
      <style:text-properties fo:font-weight="bold" officeooo:paragraph-rsid="001989bd" style:font-weight-asian="bold"/>
    </style:style>
    <style:style style:name="P4" style:family="paragraph" style:parent-style-name="Standard">
      <style:paragraph-properties fo:margin-left="0.247cm" fo:margin-right="0cm" fo:margin-top="0cm" fo:margin-bottom="0cm" style:contextual-spacing="false" fo:text-align="justify" style:justify-single-word="false" fo:text-indent="0cm" style:auto-text-indent="false"/>
      <style:text-properties officeooo:paragraph-rsid="001989bd"/>
    </style:style>
    <style:style style:name="P5" style:family="paragraph" style:parent-style-name="Text_20_body">
      <style:paragraph-properties fo:text-align="start" style:justify-single-word="false"/>
      <style:text-properties fo:font-weight="bold" officeooo:paragraph-rsid="001989bd" fo:background-color="transparent" style:font-weight-asian="bold"/>
    </style:style>
    <style:style style:name="P6" style:family="paragraph" style:parent-style-name="Standard">
      <style:paragraph-properties fo:margin-left="0.247cm" fo:margin-right="0.245cm" fo:margin-top="0cm" fo:margin-bottom="0cm" style:contextual-spacing="false" fo:text-align="justify" style:justify-single-word="false" fo:text-indent="0cm" style:auto-text-indent="false"/>
      <style:text-properties officeooo:paragraph-rsid="001989bd"/>
    </style:style>
    <style:style style:name="P7" style:family="paragraph" style:parent-style-name="Text_20_body">
      <style:paragraph-properties fo:margin-top="0.002cm" fo:margin-bottom="0cm" style:contextual-spacing="false" fo:text-align="start" style:justify-single-word="false"/>
      <style:text-properties officeooo:paragraph-rsid="001989bd"/>
    </style:style>
    <style:style style:name="P8" style:family="paragraph" style:parent-style-name="Heading_20_1">
      <style:paragraph-properties fo:margin-left="0cm" fo:margin-right="0.004cm" fo:text-align="center" style:justify-single-word="false"/>
      <style:text-properties officeooo:paragraph-rsid="001989bd"/>
    </style:style>
    <style:style style:name="P9" style:family="paragraph" style:parent-style-name="Text_20_body">
      <style:paragraph-properties fo:margin-left="0.247cm" fo:margin-right="0.243cm"/>
      <style:text-properties officeooo:paragraph-rsid="0020ef53"/>
    </style:style>
    <style:style style:name="P10" style:family="paragraph" style:parent-style-name="Heading_20_1">
      <style:paragraph-properties fo:margin-left="0cm" fo:margin-right="0.002cm" fo:text-align="center" style:justify-single-word="false"/>
      <style:text-properties fo:letter-spacing="-0.004cm" officeooo:paragraph-rsid="001989bd"/>
    </style:style>
    <style:style style:name="P11" style:family="paragraph" style:parent-style-name="Text_20_body">
      <style:paragraph-properties fo:margin-left="0.247cm" fo:margin-right="0.243cm" fo:margin-top="0.002cm" fo:margin-bottom="0cm" style:contextual-spacing="false"/>
      <style:text-properties officeooo:paragraph-rsid="001989bd"/>
    </style:style>
    <style:style style:name="P12" style:family="paragraph" style:parent-style-name="Text_20_body">
      <style:paragraph-properties fo:text-align="start" style:justify-single-word="false"/>
      <style:text-properties officeooo:paragraph-rsid="001989bd"/>
    </style:style>
    <style:style style:name="P13" style:family="paragraph" style:parent-style-name="Heading_20_1">
      <style:text-properties officeooo:paragraph-rsid="001989bd"/>
    </style:style>
    <style:style style:name="P14" style:family="paragraph" style:parent-style-name="List_20_Paragraph" style:list-style-name="WWNum1">
      <style:paragraph-properties fo:margin-left="0.247cm" fo:margin-right="0.256cm" fo:margin-top="0cm" fo:margin-bottom="0cm" style:contextual-spacing="false" fo:line-height="100%" fo:text-align="justify" style:justify-single-word="false" fo:text-indent="0cm" style:auto-text-indent="false">
        <style:tab-stops>
          <style:tab-stop style:position="0.753cm"/>
        </style:tab-stops>
      </style:paragraph-properties>
      <style:text-properties officeooo:paragraph-rsid="001989bd"/>
    </style:style>
    <style:style style:name="P15" style:family="paragraph" style:parent-style-name="List_20_Paragraph" style:list-style-name="WWNum1">
      <style:paragraph-properties fo:margin-left="1.002cm" fo:margin-right="0.247cm" fo:margin-top="0cm" fo:margin-bottom="0cm" style:contextual-spacing="false" fo:line-height="100%" fo:text-align="justify" style:justify-single-word="false" fo:text-indent="-0.637cm" style:auto-text-indent="false">
        <style:tab-stops>
          <style:tab-stop style:position="0.998cm"/>
          <style:tab-stop style:position="1.002cm"/>
        </style:tab-stops>
      </style:paragraph-properties>
      <style:text-properties officeooo:paragraph-rsid="001989bd"/>
    </style:style>
    <style:style style:name="P16" style:family="paragraph" style:parent-style-name="List_20_Paragraph" style:list-style-name="WWNum1">
      <style:paragraph-properties fo:margin-left="0.998cm" fo:margin-right="0cm" fo:margin-top="0cm" fo:margin-bottom="0cm" style:contextual-spacing="false" fo:line-height="100%" fo:text-align="justify" style:justify-single-word="false" fo:text-indent="-0.633cm" style:auto-text-indent="false">
        <style:tab-stops>
          <style:tab-stop style:position="0.998cm"/>
        </style:tab-stops>
      </style:paragraph-properties>
      <style:text-properties officeooo:paragraph-rsid="001989bd"/>
    </style:style>
    <style:style style:name="P17" style:family="paragraph" style:parent-style-name="List_20_Paragraph" style:list-style-name="WWNum1">
      <style:paragraph-properties fo:margin-left="1.002cm" fo:margin-right="0.243cm" fo:margin-top="0cm" fo:margin-bottom="0cm" style:contextual-spacing="false" fo:line-height="100%" fo:text-align="justify" style:justify-single-word="false" fo:text-indent="-0.637cm" style:auto-text-indent="false">
        <style:tab-stops>
          <style:tab-stop style:position="0.998cm"/>
          <style:tab-stop style:position="1.002cm"/>
        </style:tab-stops>
      </style:paragraph-properties>
      <style:text-properties officeooo:paragraph-rsid="001989bd"/>
    </style:style>
    <style:style style:name="P18" style:family="paragraph" style:parent-style-name="List_20_Paragraph" style:list-style-name="WWNum1">
      <style:paragraph-properties fo:margin-left="1.002cm" fo:margin-right="0.245cm" fo:margin-top="0cm" fo:margin-bottom="0cm" style:contextual-spacing="false" fo:line-height="100%" fo:text-align="justify" style:justify-single-word="false" fo:text-indent="-0.637cm" style:auto-text-indent="false">
        <style:tab-stops>
          <style:tab-stop style:position="0.998cm"/>
          <style:tab-stop style:position="1.002cm"/>
        </style:tab-stops>
      </style:paragraph-properties>
      <style:text-properties officeooo:paragraph-rsid="001989bd"/>
    </style:style>
    <style:style style:name="P19" style:family="paragraph" style:parent-style-name="List_20_Paragraph" style:list-style-name="WWNum1">
      <style:paragraph-properties fo:margin-left="1.002cm" fo:margin-right="0.256cm" fo:margin-top="0cm" fo:margin-bottom="0cm" style:contextual-spacing="false" fo:line-height="100%" fo:text-align="justify" style:justify-single-word="false" fo:text-indent="-0.637cm" style:auto-text-indent="false">
        <style:tab-stops>
          <style:tab-stop style:position="0.998cm"/>
          <style:tab-stop style:position="1.002cm"/>
        </style:tab-stops>
      </style:paragraph-properties>
      <style:text-properties officeooo:paragraph-rsid="001989bd"/>
    </style:style>
    <style:style style:name="P20" style:family="paragraph" style:parent-style-name="List_20_Paragraph" style:list-style-name="WWNum1">
      <style:paragraph-properties fo:margin-left="1.752cm" fo:margin-right="0.254cm" fo:margin-top="0cm" fo:margin-bottom="0cm" style:contextual-spacing="false" fo:line-height="100%" fo:text-align="justify" style:justify-single-word="false" fo:text-indent="-0.635cm" style:auto-text-indent="false">
        <style:tab-stops>
          <style:tab-stop style:position="1.752cm"/>
        </style:tab-stops>
      </style:paragraph-properties>
      <style:text-properties officeooo:paragraph-rsid="001989bd" fo:background-color="transparent"/>
    </style:style>
    <style:style style:name="P21" style:family="paragraph" style:parent-style-name="List_20_Paragraph" style:list-style-name="WWNum1">
      <style:paragraph-properties fo:margin-left="1.752cm" fo:margin-right="0.249cm" fo:margin-top="0cm" fo:margin-bottom="0cm" style:contextual-spacing="false" fo:line-height="100%" fo:text-align="justify" style:justify-single-word="false" fo:text-indent="-0.635cm" style:auto-text-indent="false">
        <style:tab-stops>
          <style:tab-stop style:position="1.752cm"/>
        </style:tab-stops>
      </style:paragraph-properties>
      <style:text-properties officeooo:paragraph-rsid="001989bd" fo:background-color="transparent"/>
    </style:style>
    <style:style style:name="P22" style:family="paragraph" style:parent-style-name="List_20_Paragraph" style:list-style-name="WWNum11">
      <style:paragraph-properties fo:margin-left="0.247cm" fo:margin-right="0.247cm" fo:margin-top="0cm" fo:margin-bottom="0cm" style:contextual-spacing="false" fo:line-height="100%" fo:text-align="justify" style:justify-single-word="false" fo:text-indent="0cm" style:auto-text-indent="false">
        <style:tab-stops>
          <style:tab-stop style:position="0.711cm"/>
        </style:tab-stops>
      </style:paragraph-properties>
      <style:text-properties officeooo:paragraph-rsid="001989bd"/>
    </style:style>
    <style:style style:name="P23" style:family="paragraph" style:parent-style-name="List_20_Paragraph" style:list-style-name="WWNum11">
      <style:paragraph-properties fo:margin-left="0.247cm" fo:margin-right="0.258cm" fo:margin-top="0cm" fo:margin-bottom="0cm" style:contextual-spacing="false" fo:line-height="100%" fo:text-align="justify" style:justify-single-word="false" fo:text-indent="0cm" style:auto-text-indent="false">
        <style:tab-stops>
          <style:tab-stop style:position="0.711cm"/>
        </style:tab-stops>
      </style:paragraph-properties>
      <style:text-properties officeooo:paragraph-rsid="001989bd"/>
    </style:style>
    <style:style style:name="P24" style:family="paragraph" style:parent-style-name="List_20_Paragraph" style:list-style-name="WWNum11">
      <style:paragraph-properties fo:margin-left="0.247cm" fo:margin-right="0.249cm" fo:margin-top="0cm" fo:margin-bottom="0cm" style:contextual-spacing="false" fo:line-height="100%" fo:text-align="justify" style:justify-single-word="false" fo:text-indent="0cm" style:auto-text-indent="false">
        <style:tab-stops>
          <style:tab-stop style:position="0.684cm"/>
        </style:tab-stops>
      </style:paragraph-properties>
      <style:text-properties officeooo:paragraph-rsid="001989bd"/>
    </style:style>
    <style:style style:name="P25" style:family="paragraph" style:parent-style-name="List_20_Paragraph" style:list-style-name="WWNum11">
      <style:paragraph-properties fo:margin-left="0.247cm" fo:margin-right="0.254cm" fo:margin-top="0cm" fo:margin-bottom="0cm" style:contextual-spacing="false" fo:line-height="100%" fo:text-align="justify" style:justify-single-word="false" fo:text-indent="0cm" style:auto-text-indent="false">
        <style:tab-stops>
          <style:tab-stop style:position="0.796cm"/>
        </style:tab-stops>
      </style:paragraph-properties>
      <style:text-properties officeooo:paragraph-rsid="001989bd"/>
    </style:style>
    <style:style style:name="P26" style:family="paragraph" style:parent-style-name="Heading_20_1">
      <style:paragraph-properties fo:margin-top="0.002cm" fo:margin-bottom="0cm" style:contextual-spacing="false"/>
      <style:text-properties officeooo:paragraph-rsid="001989bd"/>
    </style:style>
    <style:style style:name="P27" style:family="paragraph" style:parent-style-name="List_20_Paragraph" style:list-style-name="WWNum10">
      <style:paragraph-properties fo:margin-left="0.247cm" fo:margin-right="0.249cm" fo:margin-top="0cm" fo:margin-bottom="0cm" style:contextual-spacing="false" fo:line-height="100%" fo:text-align="justify" style:justify-single-word="false" fo:text-indent="0cm" style:auto-text-indent="false">
        <style:tab-stops>
          <style:tab-stop style:position="0.803cm"/>
        </style:tab-stops>
      </style:paragraph-properties>
      <style:text-properties officeooo:paragraph-rsid="001989bd"/>
    </style:style>
    <style:style style:name="P28" style:family="paragraph" style:parent-style-name="List_20_Paragraph" style:list-style-name="WWNum10">
      <style:paragraph-properties fo:margin-left="0.247cm" fo:margin-right="0.258cm" fo:margin-top="0.482cm" fo:margin-bottom="0cm" style:contextual-spacing="false" fo:line-height="100%" fo:text-align="justify" style:justify-single-word="false" fo:text-indent="0cm" style:auto-text-indent="false">
        <style:tab-stops>
          <style:tab-stop style:position="0.753cm"/>
        </style:tab-stops>
      </style:paragraph-properties>
      <style:text-properties officeooo:paragraph-rsid="001989bd"/>
    </style:style>
    <style:style style:name="P29" style:family="paragraph" style:parent-style-name="List_20_Paragraph" style:list-style-name="WWNum10">
      <style:paragraph-properties fo:margin-left="0.247cm" fo:margin-right="0.254cm" fo:margin-top="0.002cm" fo:margin-bottom="0cm" style:contextual-spacing="false" fo:line-height="100%" fo:text-align="justify" style:justify-single-word="false" fo:text-indent="0cm" style:auto-text-indent="false">
        <style:tab-stops>
          <style:tab-stop style:position="0.711cm"/>
        </style:tab-stops>
      </style:paragraph-properties>
      <style:text-properties officeooo:paragraph-rsid="001989bd"/>
    </style:style>
    <style:style style:name="P30" style:family="paragraph" style:parent-style-name="List_20_Paragraph" style:list-style-name="WWNum10">
      <style:paragraph-properties fo:margin-left="0.247cm" fo:margin-right="0.25cm" fo:margin-top="0cm" fo:margin-bottom="0cm" style:contextual-spacing="false" fo:line-height="100%" fo:text-align="justify" style:justify-single-word="false" fo:text-indent="0cm" style:auto-text-indent="false">
        <style:tab-stops>
          <style:tab-stop style:position="0.748cm"/>
        </style:tab-stops>
      </style:paragraph-properties>
      <style:text-properties officeooo:paragraph-rsid="001989bd"/>
    </style:style>
    <style:style style:name="P31" style:family="paragraph" style:parent-style-name="List_20_Paragraph" style:list-style-name="WWNum9">
      <style:paragraph-properties fo:margin-left="0.247cm" fo:margin-right="0.24cm" fo:margin-top="0cm" fo:margin-bottom="0cm" style:contextual-spacing="false" fo:line-height="100%" fo:text-align="justify" style:justify-single-word="false" fo:text-indent="0cm" style:auto-text-indent="false">
        <style:tab-stops>
          <style:tab-stop style:position="0.781cm"/>
        </style:tab-stops>
      </style:paragraph-properties>
      <style:text-properties officeooo:paragraph-rsid="001989bd"/>
    </style:style>
    <style:style style:name="P32" style:family="paragraph" style:parent-style-name="List_20_Paragraph" style:list-style-name="WWNum9">
      <style:paragraph-properties fo:margin-left="0.247cm" fo:margin-right="0.256cm" fo:margin-top="0cm" fo:margin-bottom="0cm" style:contextual-spacing="false" fo:line-height="100%" fo:text-align="justify" style:justify-single-word="false" fo:text-indent="0cm" style:auto-text-indent="false">
        <style:tab-stops>
          <style:tab-stop style:position="0.711cm"/>
        </style:tab-stops>
      </style:paragraph-properties>
      <style:text-properties officeooo:paragraph-rsid="001989bd"/>
    </style:style>
    <style:style style:name="P33" style:family="paragraph" style:parent-style-name="List_20_Paragraph" style:list-style-name="WWNum9">
      <style:paragraph-properties fo:margin-left="0.247cm" fo:margin-right="0.247cm" fo:margin-top="0cm" fo:margin-bottom="0cm" style:contextual-spacing="false" fo:line-height="100%" fo:text-align="justify" style:justify-single-word="false" fo:text-indent="0cm" style:auto-text-indent="false">
        <style:tab-stops>
          <style:tab-stop style:position="0.744cm"/>
        </style:tab-stops>
      </style:paragraph-properties>
      <style:text-properties officeooo:paragraph-rsid="001989bd"/>
    </style:style>
    <style:style style:name="P34" style:family="paragraph" style:parent-style-name="Text_20_body">
      <style:paragraph-properties fo:margin-top="0.161cm" fo:margin-bottom="0cm" style:contextual-spacing="false" fo:text-align="start" style:justify-single-word="false"/>
      <style:text-properties officeooo:paragraph-rsid="001989bd"/>
    </style:style>
    <style:style style:name="P35" style:family="paragraph" style:parent-style-name="List_20_Paragraph" style:list-style-name="WWNum8">
      <style:paragraph-properties fo:margin-left="0.247cm" fo:margin-right="0.245cm" fo:margin-top="0cm" fo:margin-bottom="0cm" style:contextual-spacing="false" fo:line-height="100%" fo:text-align="justify" style:justify-single-word="false" fo:text-indent="0cm" style:auto-text-indent="false">
        <style:tab-stops>
          <style:tab-stop style:position="0.697cm"/>
        </style:tab-stops>
      </style:paragraph-properties>
      <style:text-properties officeooo:paragraph-rsid="001989bd"/>
    </style:style>
    <style:style style:name="P36" style:family="paragraph" style:parent-style-name="List_20_Paragraph" style:list-style-name="WWNum1">
      <style:paragraph-properties fo:margin-left="1.002cm" fo:margin-right="0.245cm" fo:margin-top="0.002cm" fo:margin-bottom="0cm" style:contextual-spacing="false" fo:line-height="100%" fo:text-align="justify" style:justify-single-word="false" fo:text-indent="-0.637cm" style:auto-text-indent="false">
        <style:tab-stops>
          <style:tab-stop style:position="0.998cm"/>
          <style:tab-stop style:position="1.002cm"/>
        </style:tab-stops>
      </style:paragraph-properties>
      <style:text-properties officeooo:paragraph-rsid="001989bd"/>
    </style:style>
    <style:style style:name="P37" style:family="paragraph" style:parent-style-name="List_20_Paragraph" style:list-style-name="WWNum1">
      <style:paragraph-properties fo:margin-left="1.002cm" fo:margin-right="0.254cm" fo:margin-top="0cm" fo:margin-bottom="0cm" style:contextual-spacing="false" fo:line-height="100%" fo:text-align="justify" style:justify-single-word="false" fo:text-indent="-0.637cm" style:auto-text-indent="false">
        <style:tab-stops>
          <style:tab-stop style:position="0.998cm"/>
          <style:tab-stop style:position="1.002cm"/>
        </style:tab-stops>
      </style:paragraph-properties>
      <style:text-properties officeooo:paragraph-rsid="0029245d"/>
    </style:style>
    <style:style style:name="P38" style:family="paragraph" style:parent-style-name="List_20_Paragraph" style:list-style-name="WWNum1">
      <style:paragraph-properties fo:margin-left="1.002cm" fo:margin-right="0.249cm" fo:margin-top="0cm" fo:margin-bottom="0cm" style:contextual-spacing="false" fo:line-height="100%" fo:text-align="justify" style:justify-single-word="false" fo:text-indent="-0.637cm" style:auto-text-indent="false">
        <style:tab-stops>
          <style:tab-stop style:position="0.998cm"/>
          <style:tab-stop style:position="1.002cm"/>
        </style:tab-stops>
      </style:paragraph-properties>
      <style:text-properties officeooo:paragraph-rsid="001989bd" fo:background-color="transparent"/>
    </style:style>
    <style:style style:name="P39" style:family="paragraph" style:parent-style-name="List_20_Paragraph" style:list-style-name="WWNum8">
      <style:paragraph-properties fo:margin-left="0.247cm" fo:margin-right="0.245cm" fo:margin-top="0cm" fo:margin-bottom="0cm" style:contextual-spacing="false" fo:line-height="100%" fo:text-align="justify" style:justify-single-word="false" fo:text-indent="0cm" style:auto-text-indent="false">
        <style:tab-stops>
          <style:tab-stop style:position="0.739cm"/>
        </style:tab-stops>
      </style:paragraph-properties>
      <style:text-properties officeooo:paragraph-rsid="001989bd"/>
    </style:style>
    <style:style style:name="P40" style:family="paragraph" style:parent-style-name="List_20_Paragraph" style:list-style-name="WWNum8">
      <style:paragraph-properties fo:margin-left="0.247cm" fo:margin-right="0.245cm" fo:margin-top="0cm" fo:margin-bottom="0cm" style:contextual-spacing="false" fo:line-height="100%" fo:text-align="justify" style:justify-single-word="false" fo:text-indent="0cm" style:auto-text-indent="false">
        <style:tab-stops>
          <style:tab-stop style:position="0.739cm"/>
        </style:tab-stops>
      </style:paragraph-properties>
      <style:text-properties fo:font-size="12pt" officeooo:paragraph-rsid="001989bd" style:font-size-asian="12pt"/>
    </style:style>
    <style:style style:name="P41" style:family="paragraph" style:parent-style-name="List_20_Paragraph" style:list-style-name="WWNum8">
      <style:paragraph-properties fo:margin-left="0.247cm" fo:margin-right="0.245cm" fo:margin-top="0cm" fo:margin-bottom="0cm" style:contextual-spacing="false" fo:line-height="100%" fo:text-align="justify" style:justify-single-word="false" fo:text-indent="0cm" style:auto-text-indent="false">
        <style:tab-stops>
          <style:tab-stop style:position="0.739cm"/>
        </style:tab-stops>
      </style:paragraph-properties>
      <style:text-properties fo:font-weight="bold" officeooo:paragraph-rsid="001989bd" style:font-weight-asian="bold" style:font-weight-complex="bold"/>
    </style:style>
    <style:style style:name="P42" style:family="paragraph" style:parent-style-name="List_20_Paragraph" style:list-style-name="WWNum7">
      <style:paragraph-properties fo:margin-left="0.247cm" fo:margin-right="0.259cm" fo:margin-top="0cm" fo:margin-bottom="0cm" style:contextual-spacing="false" fo:line-height="100%" fo:text-align="justify" style:justify-single-word="false" fo:text-indent="0cm" style:auto-text-indent="false">
        <style:tab-stops>
          <style:tab-stop style:position="0.706cm"/>
        </style:tab-stops>
      </style:paragraph-properties>
      <style:text-properties officeooo:paragraph-rsid="001989bd"/>
    </style:style>
    <style:style style:name="P43" style:family="paragraph" style:parent-style-name="List_20_Paragraph" style:list-style-name="WWNum7">
      <style:paragraph-properties fo:margin-left="0.247cm" fo:margin-right="0.256cm" fo:margin-top="0cm" fo:margin-bottom="0cm" style:contextual-spacing="false" fo:line-height="100%" fo:text-align="justify" style:justify-single-word="false" fo:text-indent="0cm" style:auto-text-indent="false">
        <style:tab-stops>
          <style:tab-stop style:position="0.871cm"/>
        </style:tab-stops>
      </style:paragraph-properties>
      <style:text-properties officeooo:paragraph-rsid="001989bd"/>
    </style:style>
    <style:style style:name="P44" style:family="paragraph" style:parent-style-name="List_20_Paragraph" style:list-style-name="WWNum7">
      <style:paragraph-properties fo:margin-left="0.247cm" fo:margin-right="0.254cm" fo:margin-top="0cm" fo:margin-bottom="0cm" style:contextual-spacing="false" fo:line-height="100%" fo:text-align="justify" style:justify-single-word="false" fo:text-indent="0cm" style:auto-text-indent="false">
        <style:tab-stops>
          <style:tab-stop style:position="0.727cm"/>
        </style:tab-stops>
      </style:paragraph-properties>
      <style:text-properties officeooo:paragraph-rsid="001989bd"/>
    </style:style>
    <style:style style:name="P45" style:family="paragraph" style:parent-style-name="List_20_Paragraph" style:list-style-name="WWNum7">
      <style:paragraph-properties fo:margin-left="0.247cm" fo:margin-right="0.252cm" fo:margin-top="0cm" fo:margin-bottom="0cm" style:contextual-spacing="false" fo:line-height="100%" fo:text-align="justify" style:justify-single-word="false" fo:text-indent="0cm" style:auto-text-indent="false">
        <style:tab-stops>
          <style:tab-stop style:position="0.711cm"/>
        </style:tab-stops>
      </style:paragraph-properties>
      <style:text-properties officeooo:paragraph-rsid="001989bd"/>
    </style:style>
    <style:style style:name="P46" style:family="paragraph" style:parent-style-name="Heading_20_1">
      <style:paragraph-properties fo:text-align="start" style:justify-single-word="false"/>
      <style:text-properties officeooo:paragraph-rsid="001989bd"/>
    </style:style>
    <style:style style:name="P47" style:family="paragraph" style:parent-style-name="List_20_Paragraph" style:list-style-name="WWNum6">
      <style:paragraph-properties fo:margin-left="0.247cm" fo:margin-right="0.25cm" fo:margin-top="0cm" fo:margin-bottom="0cm" style:contextual-spacing="false" fo:line-height="100%" fo:text-align="justify" style:justify-single-word="false" fo:text-indent="0cm" style:auto-text-indent="false">
        <style:tab-stops>
          <style:tab-stop style:position="0.739cm"/>
        </style:tab-stops>
      </style:paragraph-properties>
      <style:text-properties officeooo:paragraph-rsid="001989bd"/>
    </style:style>
    <style:style style:name="P48" style:family="paragraph" style:parent-style-name="Heading_20_1">
      <style:paragraph-properties fo:margin-top="0.002cm" fo:margin-bottom="0cm" style:contextual-spacing="false" fo:text-align="start" style:justify-single-word="false"/>
      <style:text-properties officeooo:paragraph-rsid="001989bd"/>
    </style:style>
    <style:style style:name="P49" style:family="paragraph" style:parent-style-name="List_20_Paragraph" style:list-style-name="WWNum5">
      <style:paragraph-properties fo:margin-left="0.247cm" fo:margin-right="0.249cm" fo:margin-top="0cm" fo:margin-bottom="0cm" style:contextual-spacing="false" fo:line-height="100%" fo:text-align="justify" style:justify-single-word="false" fo:text-indent="0cm" style:auto-text-indent="false">
        <style:tab-stops>
          <style:tab-stop style:position="0.684cm"/>
        </style:tab-stops>
      </style:paragraph-properties>
      <style:text-properties officeooo:paragraph-rsid="001989bd"/>
    </style:style>
    <style:style style:name="P50" style:family="paragraph" style:parent-style-name="List_20_Paragraph" style:list-style-name="WWNum5">
      <style:paragraph-properties fo:margin-left="0.247cm" fo:margin-right="0.258cm" fo:margin-top="0cm" fo:margin-bottom="0cm" style:contextual-spacing="false" fo:line-height="100%" fo:text-align="justify" style:justify-single-word="false" fo:text-indent="0cm" style:auto-text-indent="false">
        <style:tab-stops>
          <style:tab-stop style:position="0.766cm"/>
        </style:tab-stops>
      </style:paragraph-properties>
      <style:text-properties officeooo:paragraph-rsid="001989bd"/>
    </style:style>
    <style:style style:name="P51" style:family="paragraph" style:parent-style-name="List_20_Paragraph" style:list-style-name="WWNum5">
      <style:paragraph-properties fo:margin-left="0.247cm" fo:margin-right="0.256cm" fo:margin-top="0cm" fo:margin-bottom="0cm" style:contextual-spacing="false" fo:line-height="100%" fo:text-align="justify" style:justify-single-word="false" fo:text-indent="0cm" style:auto-text-indent="false">
        <style:tab-stops>
          <style:tab-stop style:position="0.76cm"/>
        </style:tab-stops>
      </style:paragraph-properties>
      <style:text-properties officeooo:paragraph-rsid="001989bd"/>
    </style:style>
    <style:style style:name="P52" style:family="paragraph" style:parent-style-name="Text_20_body">
      <style:paragraph-properties fo:margin-top="0.166cm" fo:margin-bottom="0cm" style:contextual-spacing="false" fo:text-align="start" style:justify-single-word="false"/>
      <style:text-properties officeooo:paragraph-rsid="001989bd"/>
    </style:style>
    <style:style style:name="P53" style:family="paragraph" style:parent-style-name="Heading_20_1">
      <style:paragraph-properties fo:line-height="0.485cm" fo:text-align="start" style:justify-single-word="false"/>
      <style:text-properties officeooo:paragraph-rsid="001989bd"/>
    </style:style>
    <style:style style:name="P54" style:family="paragraph" style:parent-style-name="List_20_Paragraph" style:list-style-name="WWNum4">
      <style:paragraph-properties fo:margin-left="0.247cm" fo:margin-right="0.247cm" fo:margin-top="0cm" fo:margin-bottom="0cm" style:contextual-spacing="false" fo:line-height="100%" fo:text-align="justify" style:justify-single-word="false" fo:text-indent="0cm" style:auto-text-indent="false">
        <style:tab-stops>
          <style:tab-stop style:position="0.693cm"/>
        </style:tab-stops>
      </style:paragraph-properties>
      <style:text-properties officeooo:paragraph-rsid="001989bd"/>
    </style:style>
    <style:style style:name="P55" style:family="paragraph" style:parent-style-name="List_20_Paragraph" style:list-style-name="WWNum4">
      <style:paragraph-properties fo:margin-left="0.247cm" fo:margin-right="0.25cm" fo:margin-top="0.485cm" fo:margin-bottom="0cm" style:contextual-spacing="false" fo:line-height="100%" fo:text-align="justify" style:justify-single-word="false" fo:text-indent="0cm" style:auto-text-indent="false">
        <style:tab-stops>
          <style:tab-stop style:position="0.69cm"/>
        </style:tab-stops>
      </style:paragraph-properties>
      <style:text-properties officeooo:paragraph-rsid="001989bd"/>
    </style:style>
    <style:style style:name="P56" style:family="paragraph" style:parent-style-name="List_20_Paragraph" style:list-style-name="WWNum4">
      <style:paragraph-properties fo:margin-left="0.247cm" fo:margin-right="0.25cm" fo:margin-top="0.485cm" fo:margin-bottom="0cm" style:contextual-spacing="false" fo:line-height="100%" fo:text-align="justify" style:justify-single-word="false" fo:text-indent="0cm" style:auto-text-indent="false">
        <style:tab-stops>
          <style:tab-stop style:position="0.69cm"/>
        </style:tab-stops>
      </style:paragraph-properties>
      <style:text-properties fo:font-weight="bold" officeooo:paragraph-rsid="001989bd" style:font-weight-asian="bold" style:font-weight-complex="bold"/>
    </style:style>
    <style:style style:name="P57" style:family="paragraph" style:parent-style-name="List_20_Paragraph" style:list-style-name="WWNum3">
      <style:paragraph-properties fo:margin-left="0.247cm" fo:margin-right="0.261cm" fo:margin-top="0cm" fo:margin-bottom="0cm" style:contextual-spacing="false" fo:line-height="100%" fo:text-align="justify" style:justify-single-word="false" fo:text-indent="0cm" style:auto-text-indent="false">
        <style:tab-stops>
          <style:tab-stop style:position="0.711cm"/>
        </style:tab-stops>
      </style:paragraph-properties>
      <style:text-properties officeooo:paragraph-rsid="001989bd"/>
    </style:style>
    <style:style style:name="P58" style:family="paragraph" style:parent-style-name="List_20_Paragraph" style:list-style-name="WWNum3">
      <style:paragraph-properties fo:margin-left="1.002cm" fo:margin-right="0.249cm" fo:margin-top="0cm" fo:margin-bottom="0cm" style:contextual-spacing="false" fo:line-height="100%" fo:text-align="justify" style:justify-single-word="false" fo:text-indent="-0.637cm" style:auto-text-indent="false">
        <style:tab-stops>
          <style:tab-stop style:position="0.998cm"/>
          <style:tab-stop style:position="1.002cm"/>
        </style:tab-stops>
      </style:paragraph-properties>
      <style:text-properties officeooo:paragraph-rsid="001989bd"/>
    </style:style>
    <style:style style:name="P59" style:family="paragraph" style:parent-style-name="List_20_Paragraph" style:list-style-name="WWNum3">
      <style:paragraph-properties fo:margin-left="0.998cm" fo:margin-right="0cm" fo:margin-top="0cm" fo:margin-bottom="0cm" style:contextual-spacing="false" fo:line-height="100%" fo:text-align="justify" style:justify-single-word="false" fo:text-indent="-0.633cm" style:auto-text-indent="false">
        <style:tab-stops>
          <style:tab-stop style:position="0.998cm"/>
        </style:tab-stops>
      </style:paragraph-properties>
      <style:text-properties officeooo:paragraph-rsid="001989bd"/>
    </style:style>
    <style:style style:name="P60" style:family="paragraph" style:parent-style-name="List_20_Paragraph" style:list-style-name="WWNum3">
      <style:paragraph-properties fo:margin-left="1.002cm" fo:margin-right="0.258cm" fo:margin-top="0cm" fo:margin-bottom="0cm" style:contextual-spacing="false" fo:line-height="100%" fo:text-align="justify" style:justify-single-word="false" fo:text-indent="-0.637cm" style:auto-text-indent="false">
        <style:tab-stops>
          <style:tab-stop style:position="0.998cm"/>
          <style:tab-stop style:position="1.002cm"/>
        </style:tab-stops>
      </style:paragraph-properties>
      <style:text-properties officeooo:paragraph-rsid="001989bd"/>
    </style:style>
    <style:style style:name="P61" style:family="paragraph" style:parent-style-name="List_20_Paragraph" style:list-style-name="WWNum3">
      <style:paragraph-properties fo:margin-left="1.002cm" fo:margin-right="0.242cm" fo:margin-top="0cm" fo:margin-bottom="0cm" style:contextual-spacing="false" fo:line-height="100%" fo:text-align="justify" style:justify-single-word="false" fo:text-indent="-0.637cm" style:auto-text-indent="false">
        <style:tab-stops>
          <style:tab-stop style:position="0.998cm"/>
          <style:tab-stop style:position="1.002cm"/>
        </style:tab-stops>
      </style:paragraph-properties>
      <style:text-properties officeooo:paragraph-rsid="001989bd"/>
    </style:style>
    <style:style style:name="P62" style:family="paragraph" style:parent-style-name="List_20_Paragraph" style:list-style-name="WWNum3">
      <style:paragraph-properties fo:margin-left="1.002cm" fo:margin-right="0.249cm" fo:margin-top="0.002cm" fo:margin-bottom="0cm" style:contextual-spacing="false" fo:line-height="100%" fo:text-align="justify" style:justify-single-word="false" fo:text-indent="-0.637cm" style:auto-text-indent="false">
        <style:tab-stops>
          <style:tab-stop style:position="0.998cm"/>
          <style:tab-stop style:position="1.002cm"/>
        </style:tab-stops>
      </style:paragraph-properties>
      <style:text-properties officeooo:paragraph-rsid="001989bd"/>
    </style:style>
    <style:style style:name="P63" style:family="paragraph" style:parent-style-name="List_20_Paragraph" style:list-style-name="WWNum3">
      <style:paragraph-properties fo:margin-left="1.002cm" fo:margin-right="0.245cm" fo:margin-top="0cm" fo:margin-bottom="0cm" style:contextual-spacing="false" fo:line-height="100%" fo:text-align="justify" style:justify-single-word="false" fo:text-indent="-0.637cm" style:auto-text-indent="false">
        <style:tab-stops>
          <style:tab-stop style:position="0.998cm"/>
          <style:tab-stop style:position="1.002cm"/>
        </style:tab-stops>
      </style:paragraph-properties>
      <style:text-properties officeooo:paragraph-rsid="001989bd"/>
    </style:style>
    <style:style style:name="P64" style:family="paragraph" style:parent-style-name="List_20_Paragraph" style:list-style-name="WWNum3">
      <style:paragraph-properties fo:margin-left="0.998cm" fo:margin-right="0cm" fo:margin-top="0.002cm" fo:margin-bottom="0cm" style:contextual-spacing="false" fo:line-height="100%" fo:text-align="justify" style:justify-single-word="false" fo:text-indent="-0.633cm" style:auto-text-indent="false">
        <style:tab-stops>
          <style:tab-stop style:position="0.998cm"/>
        </style:tab-stops>
      </style:paragraph-properties>
      <style:text-properties officeooo:paragraph-rsid="0026c9fb"/>
    </style:style>
    <style:style style:name="P65" style:family="paragraph" style:parent-style-name="List_20_Paragraph" style:list-style-name="WWNum3">
      <style:paragraph-properties fo:margin-left="1.002cm" fo:margin-right="0.243cm" fo:margin-top="0cm" fo:margin-bottom="0cm" style:contextual-spacing="false" fo:line-height="100%" fo:text-align="justify" style:justify-single-word="false" fo:text-indent="-0.637cm" style:auto-text-indent="false">
        <style:tab-stops>
          <style:tab-stop style:position="0.998cm"/>
          <style:tab-stop style:position="1.002cm"/>
        </style:tab-stops>
      </style:paragraph-properties>
      <style:text-properties officeooo:paragraph-rsid="001989bd"/>
    </style:style>
    <style:style style:name="P66" style:family="paragraph" style:parent-style-name="List_20_Paragraph" style:list-style-name="WWNum3">
      <style:paragraph-properties fo:margin-left="0.247cm" fo:margin-right="0.243cm" fo:margin-top="0.482cm" fo:margin-bottom="0cm" style:contextual-spacing="false" fo:line-height="100%" fo:text-align="justify" style:justify-single-word="false" fo:text-indent="0cm" style:auto-text-indent="false">
        <style:tab-stops>
          <style:tab-stop style:position="0.711cm"/>
        </style:tab-stops>
      </style:paragraph-properties>
      <style:text-properties officeooo:paragraph-rsid="001989bd"/>
    </style:style>
    <style:style style:name="P67" style:family="paragraph" style:parent-style-name="Text_20_body">
      <style:paragraph-properties fo:margin-left="0.247cm" fo:margin-right="0.249cm" fo:margin-top="0.002cm" fo:margin-bottom="0cm" style:contextual-spacing="false"/>
      <style:text-properties officeooo:paragraph-rsid="001989bd"/>
    </style:style>
    <style:style style:name="P68" style:family="paragraph" style:parent-style-name="Text_20_body">
      <style:paragraph-properties fo:margin-left="0.247cm" fo:margin-right="0cm"/>
      <style:text-properties officeooo:paragraph-rsid="0020deb3"/>
    </style:style>
    <style:style style:name="P69" style:family="paragraph" style:parent-style-name="List_20_Paragraph" style:list-style-name="WWNum2">
      <style:paragraph-properties fo:margin-left="0.247cm" fo:margin-right="0.254cm" fo:margin-top="0cm" fo:margin-bottom="0cm" style:contextual-spacing="false" fo:line-height="100%" fo:text-align="justify" style:justify-single-word="false" fo:text-indent="0cm" style:auto-text-indent="false">
        <style:tab-stops>
          <style:tab-stop style:position="0.732cm"/>
        </style:tab-stops>
      </style:paragraph-properties>
      <style:text-properties officeooo:paragraph-rsid="001acd60"/>
    </style:style>
    <style:style style:name="P70" style:family="paragraph" style:parent-style-name="List_20_Paragraph" style:list-style-name="WWNum2">
      <style:paragraph-properties fo:margin-left="0.247cm" fo:margin-right="0.249cm" fo:margin-top="0cm" fo:margin-bottom="0cm" style:contextual-spacing="false" fo:line-height="100%" fo:text-align="justify" style:justify-single-word="false" fo:text-indent="0cm" style:auto-text-indent="false">
        <style:tab-stops>
          <style:tab-stop style:position="0.697cm"/>
        </style:tab-stops>
      </style:paragraph-properties>
      <style:text-properties officeooo:paragraph-rsid="001989bd"/>
    </style:style>
    <style:style style:name="P71" style:family="paragraph" style:parent-style-name="List_20_Paragraph" style:list-style-name="WWNum2">
      <style:paragraph-properties fo:margin-left="0.247cm" fo:margin-right="0.259cm" fo:margin-top="0cm" fo:margin-bottom="0cm" style:contextual-spacing="false" fo:line-height="100%" fo:text-align="justify" style:justify-single-word="false" fo:text-indent="0cm" style:auto-text-indent="false">
        <style:tab-stops>
          <style:tab-stop style:position="0.778cm"/>
        </style:tab-stops>
      </style:paragraph-properties>
      <style:text-properties fo:font-size="12pt" officeooo:paragraph-rsid="001989bd" style:font-size-asian="12pt"/>
    </style:style>
    <style:style style:name="P72" style:family="paragraph" style:parent-style-name="Text_20_body">
      <style:paragraph-properties fo:margin-left="0.247cm" fo:margin-right="0cm"/>
      <style:text-properties officeooo:paragraph-rsid="001989bd"/>
    </style:style>
    <style:style style:name="P73" style:family="paragraph" style:parent-style-name="Text_20_body">
      <style:paragraph-properties fo:margin-left="12.806cm" fo:margin-right="0.199cm" fo:text-align="start" style:justify-single-word="false" fo:text-indent="-0.661cm" style:auto-text-indent="false"/>
      <style:text-properties officeooo:paragraph-rsid="001989bd"/>
    </style:style>
    <style:style style:name="T1" style:family="text">
      <style:text-properties officeooo:rsid="0020ef53"/>
    </style:style>
    <style:style style:name="T2" style:family="text">
      <style:text-properties officeooo:rsid="001aeabd"/>
    </style:style>
    <style:style style:name="T3" style:family="text">
      <style:text-properties fo:letter-spacing="-0.004cm"/>
    </style:style>
    <style:style style:name="T4" style:family="text">
      <style:text-properties fo:letter-spacing="-0.023cm"/>
    </style:style>
    <style:style style:name="T5" style:family="text">
      <style:text-properties fo:letter-spacing="-0.012cm"/>
    </style:style>
    <style:style style:name="T6" style:family="text">
      <style:text-properties fo:letter-spacing="-0.009cm"/>
    </style:style>
    <style:style style:name="T7" style:family="text">
      <style:text-properties fo:letter-spacing="-0.007cm"/>
    </style:style>
    <style:style style:name="T8" style:family="text">
      <style:text-properties fo:letter-spacing="-0.004cm" officeooo:rsid="001aeabd"/>
    </style:style>
    <style:style style:name="T9" style:family="text">
      <style:text-properties fo:letter-spacing="-0.018cm"/>
    </style:style>
    <style:style style:name="T10" style:family="text">
      <style:text-properties fo:letter-spacing="-0.016cm"/>
    </style:style>
    <style:style style:name="T11" style:family="text">
      <style:text-properties fo:letter-spacing="-0.019cm"/>
    </style:style>
    <style:style style:name="T12" style:family="text">
      <style:text-properties fo:font-weight="bold" style:font-weight-asian="bold"/>
    </style:style>
    <style:style style:name="T13" style:family="text">
      <style:text-properties fo:font-size="12pt" fo:font-weight="bold" style:font-size-asian="12pt" style:font-weight-asian="bold"/>
    </style:style>
    <style:style style:name="T14" style:family="text">
      <style:text-properties fo:font-size="12pt" style:font-size-asian="12pt"/>
    </style:style>
    <style:style style:name="T15" style:family="text">
      <style:text-properties fo:font-size="12pt" fo:letter-spacing="-0.026cm" style:font-size-asian="12pt"/>
    </style:style>
    <style:style style:name="T16" style:family="text">
      <style:text-properties fo:font-size="12pt" fo:letter-spacing="-0.025cm" style:font-size-asian="12pt"/>
    </style:style>
    <style:style style:name="T17" style:family="text">
      <style:text-properties fo:font-size="12pt" fo:letter-spacing="-0.035cm" style:font-size-asian="12pt"/>
    </style:style>
    <style:style style:name="T18" style:family="text">
      <style:text-properties fo:font-size="12pt" fo:letter-spacing="-0.021cm" style:font-size-asian="12pt"/>
    </style:style>
    <style:style style:name="T19" style:family="text">
      <style:text-properties fo:font-size="12pt" fo:letter-spacing="-0.023cm" style:font-size-asian="12pt"/>
    </style:style>
    <style:style style:name="T20" style:family="text">
      <style:text-properties fo:font-size="12pt" fo:letter-spacing="-0.016cm" style:font-size-asian="12pt"/>
    </style:style>
    <style:style style:name="T21" style:family="text">
      <style:text-properties fo:font-size="12pt" fo:letter-spacing="-0.023cm" fo:font-weight="bold" fo:background-color="transparent" loext:char-shading-value="0" style:font-size-asian="12pt" style:font-weight-asian="bold"/>
    </style:style>
    <style:style style:name="T22" style:family="text">
      <style:text-properties fo:font-size="12pt" fo:font-weight="bold" fo:background-color="transparent" loext:char-shading-value="0" style:font-size-asian="12pt" style:font-weight-asian="bold"/>
    </style:style>
    <style:style style:name="T23" style:family="text">
      <style:text-properties fo:font-size="12pt" fo:letter-spacing="-0.021cm" fo:font-weight="bold" fo:background-color="transparent" loext:char-shading-value="0" style:font-size-asian="12pt" style:font-weight-asian="bold"/>
    </style:style>
    <style:style style:name="T24" style:family="text">
      <style:text-properties fo:font-size="12pt" fo:letter-spacing="-0.026cm" fo:font-weight="bold" fo:background-color="transparent" loext:char-shading-value="0" style:font-size-asian="12pt" style:font-weight-asian="bold"/>
    </style:style>
    <style:style style:name="T25" style:family="text">
      <style:text-properties fo:font-size="12pt" fo:letter-spacing="-0.021cm" fo:font-weight="bold" officeooo:rsid="002ef702" fo:background-color="transparent" loext:char-shading-value="0" style:font-size-asian="12pt" style:font-weight-asian="bold"/>
    </style:style>
    <style:style style:name="T26" style:family="text">
      <style:text-properties fo:font-size="12pt" fo:letter-spacing="-0.007cm" fo:font-weight="bold" fo:background-color="transparent" loext:char-shading-value="0" style:font-size-asian="12pt" style:font-weight-asian="bold"/>
    </style:style>
    <style:style style:name="T27" style:family="text">
      <style:text-properties fo:font-size="12pt" fo:letter-spacing="-0.007cm" fo:font-weight="bold" officeooo:rsid="002ef702" fo:background-color="transparent" loext:char-shading-value="0" style:font-size-asian="12pt" style:font-weight-asian="bold"/>
    </style:style>
    <style:style style:name="T28" style:family="text">
      <style:text-properties fo:font-size="12pt" officeooo:rsid="001b4107" style:font-size-asian="12pt"/>
    </style:style>
    <style:style style:name="T29" style:family="text">
      <style:text-properties fo:font-size="12pt" officeooo:rsid="002d0680" fo:background-color="transparent" loext:char-shading-value="0" style:font-size-asian="12pt"/>
    </style:style>
    <style:style style:name="T30" style:family="text">
      <style:text-properties fo:font-size="12pt" fo:background-color="transparent" loext:char-shading-value="0" style:font-size-asian="12pt"/>
    </style:style>
    <style:style style:name="T31" style:family="text">
      <style:text-properties fo:font-size="12pt" fo:font-style="italic" style:font-size-asian="12pt" style:font-style-asian="italic"/>
    </style:style>
    <style:style style:name="T32" style:family="text">
      <style:text-properties fo:letter-spacing="-0.002cm"/>
    </style:style>
    <style:style style:name="T33" style:family="text">
      <style:text-properties officeooo:rsid="001b4107"/>
    </style:style>
    <style:style style:name="T34" style:family="text">
      <style:text-properties fo:letter-spacing="-0.021cm"/>
    </style:style>
    <style:style style:name="T35" style:family="text">
      <style:text-properties fo:letter-spacing="-0.025cm"/>
    </style:style>
    <style:style style:name="T36" style:family="text">
      <style:text-properties fo:letter-spacing="-0.005cm"/>
    </style:style>
    <style:style style:name="T37" style:family="text">
      <style:text-properties fo:letter-spacing="-0.004cm" officeooo:rsid="001cb72a"/>
    </style:style>
    <style:style style:name="T38" style:family="text">
      <style:text-properties fo:font-size="12pt" officeooo:rsid="001cb72a" style:font-size-asian="12pt"/>
    </style:style>
    <style:style style:name="T39" style:family="text">
      <style:text-properties fo:font-size="12pt" fo:letter-spacing="-0.004cm" style:font-size-asian="12pt"/>
    </style:style>
    <style:style style:name="T40" style:family="text">
      <style:text-properties fo:font-size="12pt" fo:letter-spacing="-0.007cm" style:font-size-asian="12pt"/>
    </style:style>
    <style:style style:name="T41" style:family="text">
      <style:text-properties fo:font-size="12pt" fo:letter-spacing="-0.002cm" style:font-size-asian="12pt"/>
    </style:style>
    <style:style style:name="T42" style:family="text">
      <style:text-properties fo:font-size="12pt" fo:letter-spacing="0.004cm" style:font-size-asian="12pt"/>
    </style:style>
    <style:style style:name="T43" style:family="text">
      <style:text-properties fo:font-size="12pt" fo:letter-spacing="-0.005cm" style:font-size-asian="12pt"/>
    </style:style>
    <style:style style:name="T44" style:family="text">
      <style:text-properties fo:font-size="12pt" fo:letter-spacing="0.039cm" style:font-size-asian="12pt"/>
    </style:style>
    <style:style style:name="T45" style:family="text">
      <style:text-properties fo:font-size="12pt" fo:letter-spacing="0.041cm" style:font-size-asian="12pt"/>
    </style:style>
    <style:style style:name="T46" style:family="text">
      <style:text-properties fo:font-size="12pt" fo:letter-spacing="0.037cm" style:font-size-asian="12pt"/>
    </style:style>
    <style:style style:name="T47" style:family="text">
      <style:text-properties fo:font-size="12pt" fo:letter-spacing="-0.011cm" style:font-size-asian="12pt"/>
    </style:style>
    <style:style style:name="T48" style:family="text">
      <style:text-properties fo:font-size="12pt" fo:letter-spacing="-0.009cm" style:font-size-asian="12pt"/>
    </style:style>
    <style:style style:name="T49" style:family="text">
      <style:text-properties fo:font-size="12pt" fo:letter-spacing="-0.012cm" style:font-size-asian="12pt"/>
    </style:style>
    <style:style style:name="T50" style:family="text">
      <style:text-properties fo:font-size="12pt" fo:letter-spacing="-0.018cm" style:font-size-asian="12pt"/>
    </style:style>
    <style:style style:name="T51" style:family="text">
      <style:text-properties fo:font-size="12pt" fo:letter-spacing="-0.019cm" style:font-size-asian="12pt"/>
    </style:style>
    <style:style style:name="T52" style:family="text">
      <style:text-properties fo:font-size="12pt" fo:letter-spacing="-0.012cm" officeooo:rsid="0022c765" style:font-size-asian="12pt"/>
    </style:style>
    <style:style style:name="T53" style:family="text">
      <style:text-properties fo:letter-spacing="0.002cm"/>
    </style:style>
    <style:style style:name="T54" style:family="text">
      <style:text-properties fo:letter-spacing="-0.03cm"/>
    </style:style>
    <style:style style:name="T55" style:family="text">
      <style:text-properties fo:letter-spacing="-0.004cm" officeooo:rsid="001da84a"/>
    </style:style>
    <style:style style:name="T56" style:family="text">
      <style:text-properties fo:font-size="12pt" officeooo:rsid="001da84a" style:font-size-asian="12pt"/>
    </style:style>
    <style:style style:name="T57" style:family="text">
      <style:text-properties fo:letter-spacing="-0.026cm"/>
    </style:style>
    <style:style style:name="T58" style:family="text">
      <style:text-properties fo:font-size="12pt" officeooo:rsid="0024562c" style:font-size-asian="12pt"/>
    </style:style>
    <style:style style:name="T59" style:family="text">
      <style:text-properties fo:font-size="12pt" fo:letter-spacing="0.002cm" style:font-size-asian="12pt"/>
    </style:style>
    <style:style style:name="T60" style:family="text">
      <style:text-properties fo:font-size="12pt" fo:letter-spacing="-0.004cm" fo:background-color="transparent" loext:char-shading-value="0" style:font-size-asian="12pt"/>
    </style:style>
    <style:style style:name="T61" style:family="text">
      <style:text-properties fo:font-size="12pt" fo:letter-spacing="-0.002cm" fo:background-color="transparent" loext:char-shading-value="0" style:font-size-asian="12pt"/>
    </style:style>
    <style:style style:name="T62" style:family="text">
      <style:text-properties fo:font-size="12pt" officeooo:rsid="0022c765" style:font-size-asian="12pt"/>
    </style:style>
    <style:style style:name="T63" style:family="text">
      <style:text-properties fo:font-size="12pt" fo:background-color="transparent" loext:char-shading-value="0" style:font-size-asian="12pt"/>
    </style:style>
    <style:style style:name="T64" style:family="text">
      <style:text-properties fo:font-size="12pt" fo:font-weight="bold" officeooo:rsid="002ef702" fo:background-color="transparent" loext:char-shading-value="0" style:font-size-asian="12pt" style:font-weight-asian="bold"/>
    </style:style>
    <style:style style:name="T65" style:family="text">
      <style:text-properties fo:font-size="12pt" fo:letter-spacing="-0.014cm" style:font-size-asian="12pt"/>
    </style:style>
    <style:style style:name="T66" style:family="text">
      <style:text-properties fo:letter-spacing="-0.028cm"/>
    </style:style>
    <style:style style:name="T67" style:family="text">
      <style:text-properties fo:font-size="12pt" officeooo:rsid="0025c3d4" style:font-size-asian="12pt"/>
    </style:style>
    <style:style style:name="T68" style:family="text">
      <style:text-properties fo:letter-spacing="-0.011cm"/>
    </style:style>
    <style:style style:name="T69" style:family="text">
      <style:text-properties fo:font-size="12pt" fo:letter-spacing="-0.026cm" officeooo:rsid="001b4107" style:font-size-asian="12pt"/>
    </style:style>
    <style:style style:name="T70" style:family="text">
      <style:text-properties fo:font-size="12pt" fo:letter-spacing="-0.026cm" officeooo:rsid="0025c3d4" style:font-size-asian="12pt"/>
    </style:style>
    <style:style style:name="T71" style:family="text">
      <style:text-properties fo:font-size="12pt" fo:letter-spacing="-0.019cm" officeooo:rsid="001b4107" style:font-size-asian="12pt"/>
    </style:style>
    <style:style style:name="T72" style:family="text">
      <style:text-properties fo:font-size="12pt" fo:letter-spacing="-0.023cm" officeooo:rsid="001b4107" style:font-size-asian="12pt"/>
    </style:style>
    <style:style style:name="T73" style:family="text">
      <style:text-properties fo:color="#0462c1" loext:opacity="100%" fo:font-size="12pt" style:text-underline-style="solid" style:text-underline-width="auto" style:text-underline-color="#0462c1" officeooo:rsid="001b4107" style:font-size-asian="12pt"/>
    </style:style>
    <style:style style:name="T74" style:family="text">
      <style:text-properties fo:font-size="12pt" fo:letter-spacing="-0.028cm" style:font-size-asian="12pt"/>
    </style:style>
    <style:style style:name="T75" style:family="text">
      <style:text-properties fo:font-size="12pt" fo:letter-spacing="-0.025cm" officeooo:rsid="0026c9fb" style:font-size-asian="12pt"/>
    </style:style>
    <style:style style:name="T76" style:family="text">
      <style:text-properties fo:font-size="12pt" fo:letter-spacing="0.071cm" style:font-size-asian="12pt"/>
    </style:style>
    <style:style style:name="T77" style:family="text">
      <style:text-properties fo:color="#0462c1" loext:opacity="100%" fo:font-size="12pt" style:font-size-asian="12pt"/>
    </style:style>
    <style:style style:name="T78" style:family="text">
      <style:text-properties fo:letter-spacing="-0.018cm" officeooo:rsid="001b4107"/>
    </style:style>
    <style:style style:name="T79" style:family="text">
      <style:text-properties officeooo:rsid="002b0a20"/>
    </style:style>
    <style:style style:name="T80" style:family="text">
      <style:text-properties fo:color="#0000ff" loext:opacity="100%" fo:font-family="'Times New Roman', serif" fo:font-size="11pt" style:text-underline-style="solid" style:text-underline-width="auto" style:text-underline-color="font-color"/>
    </style:style>
    <style:style style:name="T81" style:family="text">
      <style:text-properties fo:letter-spacing="-0.009cm" officeooo:rsid="002ef702"/>
    </style:style>
    <style:style style:name="T82" style:family="text">
      <style:text-properties fo:letter-spacing="-0.026cm" officeooo:rsid="001ce01f"/>
    </style:style>
    <style:style style:name="T83" style:family="text">
      <style:text-properties officeooo:rsid="001ce01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Allegato A</text:h>
      <text:h text:style-name="P1" text:outline-level="2"/>
      <text:h text:style-name="P2" text:outline-level="2">AVVISO <text:span text:style-name="T1">PUBBLICO ESPLORATIVO PER ACQUISIZIONE DI </text:span><text:s/>MANIFESTAZIONE DI INTERESSE <text:span text:style-name="T1">DA PARTE DI PROPRIETARI, O AVENTI TITOLO, </text:span><text:span text:style-name="T2">A CONCE</text:span><text:span text:style-name="T1">DERE</text:span> <text:s/>IN <text:span text:style-name="T3">COMODATO</text:span><text:span text:style-name="T4"> </text:span><text:span text:style-name="T3">D'USO</text:span><text:span text:style-name="T5"> </text:span><text:span text:style-name="T3">GRATUITO</text:span><text:span text:style-name="T4"> </text:span><text:span text:style-name="T3">AL</text:span><text:span text:style-name="T4"> </text:span><text:span text:style-name="T3">COMUNE</text:span><text:span text:style-name="T6"> </text:span><text:span text:style-name="T3">DI</text:span><text:span text:style-name="T7"> </text:span><text:span text:style-name="T8">MONTOPOLI IN VAL D'ARNO DI </text:span><text:span text:style-name="T7"><text:s/></text:span><text:span text:style-name="T3">LOCALI,</text:span><text:span text:style-name="T6"> </text:span><text:span text:style-name="T3">EDIFICI,</text:span><text:span text:style-name="T9"> </text:span><text:span text:style-name="T3">VILLE </text:span>DI RILEVANZA ESTETICA, STORICA O AMBIENTALE, IDONEI AI FINI <text:span text:style-name="T3">DELL'ISTITUZIONE</text:span><text:span text:style-name="T4"> </text:span><text:span text:style-name="T3">DI</text:span><text:span text:style-name="T4"> </text:span><text:span text:style-name="T3">SEPARATI</text:span><text:span text:style-name="T4"> </text:span><text:span text:style-name="T3">UFFICI</text:span><text:span text:style-name="T4"> </text:span><text:span text:style-name="T3">DI</text:span><text:span text:style-name="T4"> </text:span><text:span text:style-name="T3">STATO</text:span><text:span text:style-name="T10"> </text:span><text:span text:style-name="T3">CIVILE</text:span><text:span text:style-name="T9"> </text:span><text:span text:style-name="T3">PER</text:span><text:span text:style-name="T11"> </text:span><text:span text:style-name="T3">LA</text:span><text:span text:style-name="T4"> </text:span><text:span text:style-name="T3">CELEBRAZIONE </text:span>DI MATRIMONI CIVILI E LA<text:span text:style-name="T3"> </text:span>COSTITUZIONE DI UNIONI CIVILI</text:h>
      <text:p text:style-name="P3" loext:marker-style-name="T12"/>
      <text:p text:style-name="P4" loext:marker-style-name="T13"><text:span text:style-name="T14">TERMINE</text:span><text:span text:style-name="T15"> </text:span><text:span text:style-name="T14">PER</text:span><text:span text:style-name="T16"> </text:span><text:span text:style-name="T14">LA</text:span><text:span text:style-name="T17"> </text:span><text:span text:style-name="T14">MANIFESTAZIONE</text:span><text:span text:style-name="T18"> </text:span><text:span text:style-name="T14">DI</text:span><text:span text:style-name="T19"> </text:span><text:span text:style-name="T14">INTERESSE:</text:span><text:span text:style-name="T20"> </text:span><text:span text:style-name="T13">ore</text:span><text:span text:style-name="T21"> </text:span><text:span text:style-name="T22">23:59</text:span><text:span text:style-name="T23"> </text:span><text:span text:style-name="T22">di</text:span><text:span text:style-name="T24"> </text:span><text:span text:style-name="T22">domenica</text:span><text:span text:style-name="T23"> </text:span><text:span text:style-name="T22">19</text:span><text:span text:style-name="T23"> </text:span><text:span text:style-name="T25">Luglio</text:span><text:span text:style-name="T21"> </text:span><text:span text:style-name="T26">202</text:span><text:span text:style-name="T27">6</text:span></text:p>
      <text:p text:style-name="P5"/>
      <text:p text:style-name="P3" loext:marker-style-name="T12"/>
      <text:p text:style-name="P6" loext:marker-style-name="T14"><text:span text:style-name="T28">Il Responsabile del Settore 1</text:span><text:span text:style-name="T14">, in esecuzione della delibera di Giunta n. </text:span><text:span text:style-name="T29">115</text:span><text:span text:style-name="T30"> del </text:span><text:span text:style-name="T29">29/05/2026</text:span><text:span text:style-name="T30"> a</text:span><text:span text:style-name="T14">vente ad oggetto “</text:span><text:span text:style-name="T31">atto di indirizzo per l'acquisizione di manifestazioni di interesse per la messa a disposizione di sedi nel territorio comunale idonee alla istituzione di ufficio separato di stato civile per la celebrazione di matrimoni civili e la costituzione di unioni civili</text:span><text:span text:style-name="T14">”</text:span></text:p>
      <text:p text:style-name="P7"/>
      <text:h text:style-name="P8" text:outline-level="2">RENDE<text:span text:style-name="T7"> NOTO</text:span></text:h>
      <text:p text:style-name="P3" loext:marker-style-name="T12"/>
      <text:p text:style-name="P9">che<text:span text:style-name="T3"> </text:span>il<text:span text:style-name="T32"> </text:span>Comune<text:span text:style-name="T3"> </text:span>di <text:span text:style-name="T33">Montopoli in Val d’Arno</text:span><text:span text:style-name="T3"> </text:span>intende<text:span text:style-name="T3"> </text:span>verificare<text:span text:style-name="T3"> </text:span>la<text:span text:style-name="T3"> </text:span>disponibilità<text:span text:style-name="T3"> </text:span>di<text:span text:style-name="T3"> </text:span>soggetti<text:span text:style-name="T32"> </text:span>proprietari -<text:span text:style-name="T32"> </text:span>o<text:span text:style-name="T32"> </text:span>aventi<text:span text:style-name="T32"> </text:span>titolo - di locali, edifici, ville, aventi indubbia rilevanza estetica, storica o ambientale ed in possesso dei requisiti<text:span text:style-name="T9"> </text:span>di<text:span text:style-name="T9"> </text:span>seguito<text:span text:style-name="T9"> </text:span>descritti,<text:span text:style-name="T9"> </text:span>dislocati<text:span text:style-name="T9"> </text:span>sul<text:span text:style-name="T11"> </text:span>territorio<text:span text:style-name="T9"> </text:span>comunale,<text:span text:style-name="T9"> </text:span>a<text:span text:style-name="T11"> </text:span>concedere<text:span text:style-name="T11"> </text:span>detti<text:span text:style-name="T9"> </text:span>immobili<text:span text:style-name="T34"> </text:span>in<text:span text:style-name="T9"> </text:span>comodato d’uso<text:span text:style-name="T35"> </text:span>gratuito<text:span text:style-name="T4"> </text:span>a<text:span text:style-name="T35"> </text:span>favore<text:span text:style-name="T35"> </text:span>del<text:span text:style-name="T4"> </text:span>Comune<text:span text:style-name="T35"> </text:span>medesimo<text:span text:style-name="T4"> </text:span>per<text:span text:style-name="T35"> </text:span>la<text:span text:style-name="T35"> </text:span>istituzione<text:span text:style-name="T35"> </text:span>quali<text:span text:style-name="T34"> </text:span>“Uffici<text:span text:style-name="T9"> </text:span>Separati<text:span text:style-name="T34"> </text:span>di<text:span text:style-name="T4"> </text:span>Stato<text:span text:style-name="T4"> </text:span>Civile” per la celebrazione di matrimoni e la costituzione di unioni civili.</text:p>
      <text:p text:style-name="P9">A<text:span text:style-name="T6"> </text:span>tal fine</text:p>
      <text:h text:style-name="P10" text:outline-level="2">INVITA</text:h>
      <text:h text:style-name="P10" text:outline-level="2"/>
      <text:p text:style-name="P11">i proprietari – o coloro che possono legittimamente disporre – di immobili o siti aventi indubbia rilevanza<text:span text:style-name="T32"> </text:span>estetica,<text:span text:style-name="T3"> </text:span>storica<text:span text:style-name="T32"> </text:span>o<text:span text:style-name="T3"> </text:span>ambientale e<text:span text:style-name="T36"> </text:span>adeguati alla<text:span text:style-name="T36"> </text:span>funzione<text:span text:style-name="T3"> </text:span>pubblica<text:span text:style-name="T36"> </text:span>ed istituzionale<text:span text:style-name="T36"> </text:span>cui<text:span text:style-name="T3"> </text:span>saranno destinati, a presentare manifestazione di interesse e a proporre la propria struttura nell’osservanza delle condizioni e dei requisiti di seguito enunciati.</text:p>
      <text:p text:style-name="P12"/>
      <text:h text:style-name="P13" text:outline-level="2">ART.<text:span text:style-name="T11"> </text:span>1.<text:span text:style-name="T11"> </text:span>REQUISITI<text:span text:style-name="T11"> </text:span><text:span text:style-name="T3">DE</text:span><text:span text:style-name="T37">LL’IMMOBILE</text:span></text:h>
      <text:list xml:id="list3036843741" text:style-name="WWNum1">
        <text:list-item>
          <text:p text:style-name="P14" loext:marker-style-name="T14"><text:span text:style-name="T38">L’immobile</text:span><text:span text:style-name="T14"> concesso in uso deve soddisfare i requisiti richiesti dalla normativa di legge e, da ultimi, dettagliati dall’Adunanza della I^ Sezione del Consiglio di Stato con parere n.196 del 22 gennaio 2014:</text:span></text:p>
          <text:list>
            <text:list-item>
              <text:p text:style-name="P15" loext:marker-style-name="T14"><text:span text:style-name="T14">essere ubicato nel territorio del Comune di </text:span><text:span text:style-name="T28">Montopoli in Val d’Arno </text:span><text:span text:style-name="T14"><text:s/>e nella piena ed esclusiva disponibilità del </text:span><text:span text:style-name="T39">partecipante/comodante;</text:span></text:p>
            </text:list-item>
            <text:list-item>
              <text:p text:style-name="P16" loext:marker-style-name="T14"><text:span text:style-name="T14">l’immobile</text:span><text:span text:style-name="T40"> </text:span><text:span text:style-name="T14">deve</text:span><text:span text:style-name="T39"> </text:span><text:span text:style-name="T14">avere</text:span><text:span text:style-name="T41"> </text:span><text:span text:style-name="T14">indubbia</text:span><text:span text:style-name="T39"> </text:span><text:span text:style-name="T14">rilevanza</text:span><text:span text:style-name="T41"> </text:span><text:span text:style-name="T14">estetica,</text:span><text:span text:style-name="T42"> </text:span><text:span text:style-name="T14">storica</text:span><text:span text:style-name="T43"> </text:span><text:span text:style-name="T14">o </text:span><text:span text:style-name="T39">ambientale;</text:span></text:p>
            </text:list-item>
            <text:list-item>
              <text:p text:style-name="P17" loext:marker-style-name="T14"><text:span text:style-name="T14">garantire l’accesso per le persone diversamente abili e dotazione di servizio igienico-sanitario a norma per detti soggetti;</text:span></text:p>
            </text:list-item>
            <text:list-item>
              <text:p text:style-name="P18" loext:marker-style-name="T14"><text:span text:style-name="T14">essere in regola con le vigenti norme in materia di edilizia e urbanistica, sicurezza, prevenzione incendi,</text:span><text:span text:style-name="T15"> </text:span><text:span text:style-name="T14">in</text:span><text:span text:style-name="T15"> </text:span><text:span text:style-name="T14">materia</text:span><text:span text:style-name="T15"> </text:span><text:span text:style-name="T14">di</text:span><text:span text:style-name="T15"> </text:span><text:span text:style-name="T14">impianti</text:span><text:span text:style-name="T15"> </text:span><text:span text:style-name="T14">ed</text:span><text:span text:style-name="T15"> </text:span><text:span text:style-name="T14">in</text:span><text:span text:style-name="T15"> </text:span><text:span text:style-name="T14">materia</text:span><text:span text:style-name="T15"> </text:span><text:span text:style-name="T14">igienico-sanitaria,</text:span><text:span text:style-name="T15"> </text:span><text:span text:style-name="T14">nonché</text:span><text:span text:style-name="T15"> </text:span><text:soft-page-break/><text:span text:style-name="T14">possedere</text:span><text:span text:style-name="T15"> </text:span><text:span text:style-name="T14">i</text:span><text:span text:style-name="T15"> </text:span><text:span text:style-name="T14">titoli</text:span><text:span text:style-name="T15"> </text:span><text:span text:style-name="T14">abilitativi in caso di esercizio di attività commerciale di somministrazione di alimenti e bevande;</text:span></text:p>
            </text:list-item>
            <text:list-item>
              <text:p text:style-name="P19" loext:marker-style-name="T14"><text:span text:style-name="T14">essere decoroso, adeguato alla finalità pubblica/istituzionale ed adeguatamente arredato/attrezzato in relazione alla funzione cui sarà adibito:</text:span></text:p>
              <text:list>
                <text:list-item>
                  <text:p text:style-name="P20"><text:span text:style-name="T14">n. 1 tavolo di caratteristiche e dimensioni adeguate alla sottoscrizione di atto </text:span><text:span text:style-name="T39">pubblico;</text:span></text:p>
                </text:list-item>
                <text:list-item>
                  <text:p text:style-name="P21"><text:span text:style-name="T14">n. 4 sedie/poltroncine per gli sposi e testimoni, idonee sedute per i convenuti, bandiera Italiana</text:span><text:span text:style-name="T44"> </text:span><text:span text:style-name="T14">ed</text:span><text:span text:style-name="T45"> </text:span><text:span text:style-name="T14">Europea</text:span><text:span text:style-name="T45"> </text:span><text:span text:style-name="T14">(al</text:span><text:span text:style-name="T45"> </text:span><text:span text:style-name="T14">termine</text:span><text:span text:style-name="T44"> </text:span><text:span text:style-name="T14">di</text:span><text:span text:style-name="T45"> </text:span><text:span text:style-name="T14">ogni</text:span><text:span text:style-name="T45"> </text:span><text:span text:style-name="T14">celebrazione</text:span><text:span text:style-name="T44"> </text:span><text:span text:style-name="T14">i</text:span><text:span text:style-name="T45"> </text:span><text:span text:style-name="T14">vessilli</text:span><text:span text:style-name="T46"> </text:span><text:span text:style-name="T14">possono</text:span><text:span text:style-name="T45"> </text:span><text:span text:style-name="T14">essere</text:span><text:span text:style-name="T46"> </text:span><text:span text:style-name="T14">rimossi</text:span><text:span text:style-name="T45"> </text:span><text:span text:style-name="T14">dal </text:span>comodante per essere riposizionati al successivo utilizzo per i fini istituzionali relativi alla celebrazione del matrimonio civile o costituzione di unione civile);</text:p>
                </text:list-item>
              </text:list>
            </text:list-item>
            <text:list-item>
              <text:p text:style-name="P18" loext:marker-style-name="T14"><text:span text:style-name="T14">risultare preventivamente destinato, per il tempo necessario, esclusivamente all’attività amministrativa che sottende la funzione e, dunque, sottratto alla fruizione di altri soggetti. Gli ambienti nei quali si svolge il rito nuziale o dell’unione civile ricomprendono eventuali pertinenze esterne (parchi, giardini, saloni) in conformità a quanto disposto dagli artt. 817- 819 Cod. Civ., qualora dotati di idonee strutture dedicate alla celebrazione e con carattere di </text:span><text:span text:style-name="T39">continuità.</text:span></text:p>
            </text:list-item>
          </text:list>
        </text:list-item>
      </text:list>
      <text:p text:style-name="P12"/>
      <text:h text:style-name="P13" text:outline-level="2">ART.<text:span text:style-name="T4"> </text:span>2.<text:span text:style-name="T11"> </text:span>REQUISITI<text:span text:style-name="T11"> </text:span><text:span text:style-name="T3">SOGGETTIVI</text:span></text:h>
      <text:list text:style-name="WWNum11">
        <text:list-item>
          <text:p text:style-name="P22" loext:marker-style-name="T14"><text:span text:style-name="T14">Il soggetto interessato alla concessione del comodato d’uso gratuito di proprio immobile è tenuto a dichiarare la sussistenza di un idoneo titolo giuridico sul bene (proprietà o titolarità di altro diritto reale</text:span><text:span text:style-name="T47"> </text:span><text:span text:style-name="T14">o</text:span><text:span text:style-name="T47"> </text:span><text:span text:style-name="T14">personale</text:span><text:span text:style-name="T47"> </text:span><text:span text:style-name="T14">di</text:span><text:span text:style-name="T48"> </text:span><text:span text:style-name="T14">godimento),</text:span><text:span text:style-name="T47"> </text:span><text:span text:style-name="T14">impegnandosi</text:span><text:span text:style-name="T48"> </text:span><text:span text:style-name="T14">a</text:span><text:span text:style-name="T49"> </text:span><text:span text:style-name="T14">consegnare,</text:span><text:span text:style-name="T47"> </text:span><text:span text:style-name="T14">prima</text:span><text:span text:style-name="T49"> </text:span><text:span text:style-name="T14">della</text:span><text:span text:style-name="T49"> </text:span><text:span text:style-name="T14">sottoscrizione</text:span><text:span text:style-name="T47"> </text:span><text:span text:style-name="T14">del</text:span><text:span text:style-name="T48"> </text:span><text:span text:style-name="T14">contratto di comodato, idonea documentazione comprovante detto titolo e la legittimazione del sottoscrittore alla stipula del contratto.</text:span></text:p>
        </text:list-item>
        <text:list-item>
          <text:p text:style-name="P23" loext:marker-style-name="T14"><text:span text:style-name="T14">Il soggetto interessato è tenuto altresì a dichiarare che non sussistono, a proprio carico, condanne o altri provvedimenti che comportino la perdita o la sospensione della capacità di contrattare con la Pubblica</text:span><text:span text:style-name="T19"> </text:span><text:span text:style-name="T14">Amministrazione.</text:span></text:p>
        </text:list-item>
        <text:list-item>
          <text:p text:style-name="P24" loext:marker-style-name="T14"><text:span text:style-name="T14">Lo</text:span><text:span text:style-name="T18"> </text:span><text:span text:style-name="T14">stesso</text:span><text:span text:style-name="T50"> </text:span><text:span text:style-name="T14">soggetto</text:span><text:span text:style-name="T18"> </text:span><text:span text:style-name="T14">non</text:span><text:span text:style-name="T50"> </text:span><text:span text:style-name="T14">deve</text:span><text:span text:style-name="T51"> </text:span><text:span text:style-name="T14">avere</text:span><text:span text:style-name="T16"> </text:span><text:span text:style-name="T14">pendenze</text:span><text:span text:style-name="T19"> </text:span><text:span text:style-name="T14">di</text:span><text:span text:style-name="T20"> </text:span><text:span text:style-name="T14">alcun</text:span><text:span text:style-name="T19"> </text:span><text:span text:style-name="T14">genere</text:span><text:span text:style-name="T16"> </text:span><text:span text:style-name="T14">nei</text:span><text:span text:style-name="T18"> </text:span><text:span text:style-name="T14">confronti</text:span><text:span text:style-name="T20"> </text:span><text:span text:style-name="T14">del</text:span><text:span text:style-name="T18"> </text:span><text:span text:style-name="T14">Comune</text:span><text:span text:style-name="T19"> </text:span><text:span text:style-name="T14">di</text:span><text:span text:style-name="T49"> </text:span><text:span text:style-name="T52">Montopoli in Val d’Arno</text:span><text:span text:style-name="T14">, né essere controparte dell’Ente in giudizi pendenti davanti all’Autorità Giudiziaria.</text:span></text:p>
        </text:list-item>
        <text:list-item>
          <text:p text:style-name="P25" loext:marker-style-name="T14"><text:span text:style-name="T14">Il soggetto interessato deve essere adempiente ad obblighi di versamento riguardanti tributi comunali e non essere moroso a qualsiasi titolo verso il Comune.</text:span></text:p>
        </text:list-item>
      </text:list>
      <text:p text:style-name="P12"/>
      <text:h text:style-name="P26" text:outline-level="2"><text:span text:style-name="T3">ART.</text:span><text:span text:style-name="T53"> </text:span><text:span text:style-name="T3">3.</text:span><text:span text:style-name="T35"> </text:span><text:span text:style-name="T3">ACQUISIZIONE</text:span><text:span text:style-name="T53"> </text:span><text:span text:style-name="T3">DELLA</text:span><text:span text:style-name="T34"> </text:span><text:span text:style-name="T3">DISPONIBILITA’</text:span><text:span text:style-name="T54"> </text:span><text:span text:style-name="T3">GIURIDICA</text:span><text:span text:style-name="T11"> </text:span><text:span text:style-name="T55">DELL’IMMOBILE</text:span></text:h>
      <text:list text:style-name="WWNum10">
        <text:list-item>
          <text:p text:style-name="P27" loext:marker-style-name="T14"><text:span text:style-name="T56">L</text:span><text:span text:style-name="T14">’immobile individuat</text:span><text:span text:style-name="T38">o</text:span><text:span text:style-name="T14"> come idone</text:span><text:span text:style-name="T38">o</text:span><text:span text:style-name="T14"> alla celebrazione di matrimoni con rito civile ed alla costituzione di unioni civili al di fuori della Casa comunale, sarà istituito quale “Ufficio Separato di Stato</text:span><text:span text:style-name="T39"> </text:span><text:span text:style-name="T14">Civile”</text:span><text:span text:style-name="T40"> </text:span><text:span text:style-name="T14">con apposita</text:span><text:span text:style-name="T39"> </text:span><text:span text:style-name="T14">deliberazione</text:span><text:span text:style-name="T41"> </text:span><text:span text:style-name="T14">di</text:span><text:span text:style-name="T39"> </text:span><text:span text:style-name="T14">Giunta</text:span><text:span text:style-name="T41"> </text:span><text:span text:style-name="T14">Comunale, previa</text:span><text:span text:style-name="T41"> </text:span><text:span text:style-name="T14">concessione</text:span><text:span text:style-name="T43"> </text:span><text:span text:style-name="T14">in</text:span><text:span text:style-name="T39"> </text:span><text:span text:style-name="T14">uso</text:span><text:span text:style-name="T39"> </text:span><text:span text:style-name="T14">dello</text:span><text:span text:style-name="T39"> </text:span><text:span text:style-name="T14">stesso al Comune di </text:span><text:span text:style-name="T28">Montopoli in Val d’Arno</text:span><text:span text:style-name="T14"> a mezzo sottoscrizione di contratto di comodato d’uso gratuito, sulla base dello</text:span><text:span text:style-name="T43"> </text:span><text:span text:style-name="T14">schema</text:span><text:span text:style-name="T39"> </text:span><text:span text:style-name="T14">che</text:span><text:span text:style-name="T39"> </text:span><text:span text:style-name="T14">si</text:span><text:span text:style-name="T43"> </text:span><text:span text:style-name="T14">allega</text:span><text:span text:style-name="T40"> </text:span><text:span text:style-name="T14">al</text:span><text:span text:style-name="T43"> </text:span><text:span text:style-name="T14">presente</text:span><text:span text:style-name="T15"> </text:span><text:span text:style-name="T14">Avviso,</text:span><text:span text:style-name="T43"> </text:span><text:span text:style-name="T14">per</text:span><text:span text:style-name="T39"> </text:span><text:span text:style-name="T14">formarne</text:span><text:span text:style-name="T39"> </text:span><text:span text:style-name="T14">parte</text:span><text:span text:style-name="T48"> </text:span><text:span text:style-name="T14">integrante</text:span><text:span text:style-name="T39"> </text:span><text:span text:style-name="T14">e</text:span><text:span text:style-name="T40"> </text:span><text:span text:style-name="T14">sostanziale</text:span><text:span text:style-name="T39"> </text:span><text:span text:style-name="T14">ed</text:span><text:span text:style-name="T43"> </text:span><text:span text:style-name="T14">al</text:span><text:span text:style-name="T43"> </text:span><text:span text:style-name="T14">quale si rinvi</text:span><text:span text:style-name="T38">a.</text:span></text:p>
        </text:list-item>
        <text:list-item>
          <text:p text:style-name="P28" loext:marker-style-name="T14"><text:span text:style-name="T14">Il contratto di comodato sarà sottoscritto solo all’esito della procedura di individuazione dello </text:span><text:span text:style-name="T39">spazio/luogo.</text:span></text:p>
        </text:list-item>
        <text:list-item>
          <text:p text:style-name="P29" loext:marker-style-name="T14"><text:span text:style-name="T14">L’istituzione</text:span><text:span text:style-name="T41"> </text:span><text:span text:style-name="T14">dell’Ufficio Separato di Stato</text:span><text:span text:style-name="T41"> </text:span><text:span text:style-name="T14">Civile</text:span><text:span text:style-name="T41"> </text:span><text:span text:style-name="T14">e</text:span><text:span text:style-name="T41"> </text:span><text:span text:style-name="T14">la</text:span><text:span text:style-name="T41"> </text:span><text:span text:style-name="T14">concessione</text:span><text:span text:style-name="T41"> </text:span><text:span text:style-name="T14">in comodato</text:span><text:span text:style-name="T41"> </text:span><text:span text:style-name="T14">d’uso</text:span><text:span text:style-name="T41"> </text:span><text:span text:style-name="T14">al Comune di </text:span><text:span text:style-name="T28">Montopoli in Val d’Arno</text:span><text:span text:style-name="T14"> avrà durata di anni 5 (cinque), decorrenti dalla data di sottoscrizione del contratto di comodato, con eventuale rinnovo di altri 5 (cinque).</text:span></text:p>
        </text:list-item>
        <text:list-item>
          <text:p text:style-name="P30" loext:marker-style-name="T14"><text:span text:style-name="T14">Il Comune non risponderà in alcun modo di eventuali danni a cose e a persone che abbiano a verificarsi</text:span><text:span text:style-name="T43"> </text:span><text:span text:style-name="T14">nell’immobile</text:span><text:span text:style-name="T39"> </text:span><text:span text:style-name="T14">o</text:span><text:span text:style-name="T43"> </text:span><text:span text:style-name="T14">luogo</text:span><text:span text:style-name="T43"> </text:span><text:span text:style-name="T14">adibito</text:span><text:span text:style-name="T43"> </text:span><text:span text:style-name="T14">ad</text:span><text:span text:style-name="T41"> </text:span><text:span text:style-name="T14">Ufficio</text:span><text:span text:style-name="T43"> </text:span><text:span text:style-name="T14">Separato</text:span><text:span text:style-name="T41"> </text:span><text:span text:style-name="T14">di</text:span><text:span text:style-name="T43"> </text:span><text:span text:style-name="T14">Stato</text:span><text:span text:style-name="T43"> </text:span><text:span text:style-name="T14">Civile</text:span><text:span text:style-name="T43"> </text:span><text:span text:style-name="T14">durante</text:span><text:span text:style-name="T40"> </text:span><text:span text:style-name="T14">l’intero</text:span><text:span text:style-name="T39"> </text:span><text:span text:style-name="T14">periodo della concessione del medesimo. Il Comodante è tenuto a stipulare un contratto di assicurazione per eventuali danni a cose e/o persone, tenendo esonerato il Comune da qualsiasi onere e spesa e da qualsiasi</text:span><text:span text:style-name="T43"> </text:span><text:span text:style-name="T14">responsabilità</text:span><text:span text:style-name="T43"> </text:span><text:span text:style-name="T14">derivante</text:span><text:span text:style-name="T43"> </text:span><text:span text:style-name="T14">da</text:span><text:span text:style-name="T43"> </text:span><text:span text:style-name="T14">azioni,</text:span><text:span text:style-name="T43"> </text:span><text:span text:style-name="T14">omissioni</text:span><text:span text:style-name="T43"> </text:span><text:span text:style-name="T14">di</text:span><text:span text:style-name="T43"> </text:span><text:span text:style-name="T14">terzi</text:span><text:span text:style-name="T43"> </text:span><text:span text:style-name="T14">e</text:span><text:span text:style-name="T43"> </text:span><text:span text:style-name="T14">danni</text:span><text:span text:style-name="T43"> </text:span><text:span text:style-name="T14">compiuti</text:span><text:span text:style-name="T43"> </text:span><text:span text:style-name="T14">durante</text:span><text:span text:style-name="T43"> </text:span><text:span text:style-name="T14">l’utilizzo</text:span><text:span text:style-name="T43"> </text:span><text:span text:style-name="T14">del locale, immobile, struttura o luogo ove si celebra il rito.</text:span></text:p>
        </text:list-item>
        <text:list-item>
          <text:p text:style-name="P30" loext:marker-style-name="T14"><text:soft-page-break/><text:span text:style-name="T14">Ogni onere o spesa derivanti dal contratto di comodato sono a totale carico del </text:span><text:span text:style-name="T39">proprietario/Comodante</text:span></text:p>
        </text:list-item>
      </text:list>
      <text:p text:style-name="P12"/>
      <text:h text:style-name="P13" text:outline-level="2">ART.<text:span text:style-name="T57"> </text:span>4.<text:span text:style-name="T57"> </text:span>TARIFFE<text:span text:style-name="T4"> </text:span>E<text:span text:style-name="T34"> </text:span><text:span text:style-name="T7">COSTI</text:span></text:h>
      <text:list text:style-name="WWNum9">
        <text:list-item>
          <text:p text:style-name="P31" loext:marker-style-name="T14"><text:span text:style-name="T14">Il Comune di </text:span><text:span text:style-name="T28">Montopoli in Val d’Arno</text:span><text:span text:style-name="T14"> stabilisce annualmente le tariffe dovute dai nubendi o dai contraenti l’unione</text:span><text:span text:style-name="T15"> </text:span><text:span text:style-name="T14">civile</text:span><text:span text:style-name="T15"> </text:span><text:span text:style-name="T14">da</text:span><text:span text:style-name="T15"> </text:span><text:span text:style-name="T14">corrispondere</text:span><text:span text:style-name="T15"> </text:span><text:span text:style-name="T14">al</text:span><text:span text:style-name="T15"> </text:span><text:span text:style-name="T14">Comune</text:span><text:span text:style-name="T15"> </text:span><text:span text:style-name="T14">per</text:span><text:span text:style-name="T15"> </text:span><text:span text:style-name="T14">il</text:span><text:span text:style-name="T15"> </text:span><text:span text:style-name="T14">servizio</text:span><text:span text:style-name="T15"> </text:span><text:span text:style-name="T14">di</text:span><text:span text:style-name="T15"> </text:span><text:span text:style-name="T14">celebrazione</text:span><text:span text:style-name="T15"> </text:span><text:span text:style-name="T14">del</text:span><text:span text:style-name="T15"> </text:span><text:span text:style-name="T14">rito</text:span><text:span text:style-name="T15"> </text:span><text:span text:style-name="T14">civile</text:span><text:span text:style-name="T15"> </text:span><text:span text:style-name="T14">nell’immobile oggetto di comodato; dette tariffe sono oggetto di aggiornamento annuale da approvarsi nei termini previsti per l’approvazione del bilancio di previsione.</text:span></text:p>
        </text:list-item>
        <text:list-item>
          <text:p text:style-name="P32" loext:marker-style-name="T14"><text:span text:style-name="T14">L’istituzione</text:span><text:span text:style-name="T41"> </text:span><text:span text:style-name="T14">di Ufficio Separato di Stato Civile</text:span><text:span text:style-name="T41"> </text:span><text:span text:style-name="T14">e</text:span><text:span text:style-name="T41"> </text:span><text:span text:style-name="T14">la concessione</text:span><text:span text:style-name="T41"> </text:span><text:span text:style-name="T14">di quanto conferito in comodato d’uso gratuito non comporta, per il Comodante, l’acquisizione di diritti o benefici né sotto il profilo economico né sotto il profilo di eventuali servizi collegati.</text:span></text:p>
        </text:list-item>
        <text:list-item>
          <text:p text:style-name="P33" loext:marker-style-name="T14"><text:span text:style-name="T14">I costi per l’eventuale richiesta da parte dei nubendi/contraenti del rito civile di servizi erogati all’interno dell’immobile per fini commerciali (ad es. ristorazione, ospitalità, intrattenimento ecc.) sono</text:span><text:span text:style-name="T16"> </text:span><text:span text:style-name="T14">determinati</text:span><text:span text:style-name="T19"> </text:span><text:span text:style-name="T14">dal</text:span><text:span text:style-name="T16"> </text:span><text:span text:style-name="T14">soggetto</text:span><text:span text:style-name="T16"> </text:span><text:span text:style-name="T14">proprietario/gestore</text:span><text:span text:style-name="T19"> </text:span><text:span text:style-name="T14">e</text:span><text:span text:style-name="T16"> </text:span><text:span text:style-name="T14">rientrano</text:span><text:span text:style-name="T16"> </text:span><text:span text:style-name="T14">nell’alveo</text:span><text:span text:style-name="T15"> </text:span><text:span text:style-name="T14">dei</text:span><text:span text:style-name="T16"> </text:span><text:span text:style-name="T14">rapporti</text:span><text:span text:style-name="T16"> </text:span><text:span text:style-name="T14">negoziali</text:span><text:span text:style-name="T16"> </text:span><text:span text:style-name="T14">privati, rispetto ai quali il Comune di </text:span><text:span text:style-name="T56">Montopoli in Val D’Arno</text:span><text:span text:style-name="T14"> è totalmente terzo.</text:span></text:p>
        </text:list-item>
      </text:list>
      <text:p text:style-name="P34"/>
      <text:h text:style-name="P13" text:outline-level="2">ART.<text:span text:style-name="T54"> </text:span>5.<text:span text:style-name="T34"> </text:span>MODALITÀ<text:span text:style-name="T9"> </text:span>DI<text:span text:style-name="T11"> </text:span>PRESENTAZIONE<text:span text:style-name="T9"> </text:span>DELLA<text:span text:style-name="T57"> </text:span>MANIFESTAZIONE<text:span text:style-name="T11"> </text:span>DI<text:span text:style-name="T9"> </text:span><text:span text:style-name="T3">INTERESSE</text:span></text:h>
      <text:list xml:id="list216185482" text:style-name="WWNum8">
        <text:list-item>
          <text:p text:style-name="P35" loext:marker-style-name="T14"><text:span text:style-name="T14">Gli</text:span><text:span text:style-name="T48"> </text:span><text:span text:style-name="T14">interessati</text:span><text:span text:style-name="T48"> </text:span><text:span text:style-name="T14">devono</text:span><text:span text:style-name="T47"> </text:span><text:span text:style-name="T14">presentare</text:span><text:span text:style-name="T49"> </text:span><text:span text:style-name="T14">istanza-manifestazione</text:span><text:span text:style-name="T47"> </text:span><text:span text:style-name="T14">di</text:span><text:span text:style-name="T48"> </text:span><text:span text:style-name="T14">interesse,</text:span><text:span text:style-name="T47"> </text:span><text:span text:style-name="T14">da</text:span><text:span text:style-name="T49"> </text:span><text:span text:style-name="T14">redigersi</text:span><text:span text:style-name="T48"> </text:span><text:span text:style-name="T14">ai</text:span><text:span text:style-name="T48"> </text:span><text:span text:style-name="T14">sensi</text:span><text:span text:style-name="T48"> </text:span><text:span text:style-name="T14">e</text:span><text:span text:style-name="T49"> </text:span><text:span text:style-name="T14">per</text:span><text:span text:style-name="T49"> </text:span><text:span text:style-name="T14">gli effetti del DPR n. 445/2000 e ss.mm.ii., secondo lo schema che si allega al presente</text:span><text:span text:style-name="T50"> </text:span><text:span text:style-name="T14">Avviso sotto la lettera “</text:span><text:span text:style-name="T58">A-1</text:span><text:span text:style-name="T14">”, per formarne parte integrante e sostanziale, corredata da:</text:span></text:p>
        </text:list-item>
      </text:list>
      <text:list text:continue-list="list3036843741" text:style-name="WWNum1">
        <text:list-item>
          <text:list>
            <text:list-item>
              <text:p text:style-name="P15" loext:marker-style-name="T14"><text:span text:style-name="T14">copia</text:span><text:span text:style-name="T16"> </text:span><text:span text:style-name="T14">di</text:span><text:span text:style-name="T19"> </text:span><text:span text:style-name="T14">valido</text:span><text:span text:style-name="T19"> </text:span><text:span text:style-name="T14">documento</text:span><text:span text:style-name="T19"> </text:span><text:span text:style-name="T14">di</text:span><text:span text:style-name="T19"> </text:span><text:span text:style-name="T14">identità</text:span><text:span text:style-name="T16"> </text:span><text:span text:style-name="T14">del</text:span><text:span text:style-name="T16"> </text:span><text:span text:style-name="T14">sottoscrittore</text:span><text:span text:style-name="T16"> </text:span><text:span text:style-name="T14">(solo</text:span><text:span text:style-name="T19"> </text:span><text:span text:style-name="T14">se</text:span><text:span text:style-name="T16"> </text:span><text:span text:style-name="T14">la</text:span><text:span text:style-name="T16"> </text:span><text:span text:style-name="T14">manifestazione</text:span><text:span text:style-name="T16"> </text:span><text:span text:style-name="T14">di</text:span><text:span text:style-name="T19"> </text:span><text:span text:style-name="T14">interesse</text:span><text:span text:style-name="T16"> </text:span><text:span text:style-name="T14">non è firmata digitalmente);</text:span></text:p>
            </text:list-item>
            <text:list-item>
              <text:p text:style-name="P36" loext:marker-style-name="T14"><text:span text:style-name="T14">planimetria</text:span><text:span text:style-name="T47"> </text:span><text:span text:style-name="T14">di</text:span><text:span text:style-name="T48"> </text:span><text:span text:style-name="T14">dettaglio</text:span><text:span text:style-name="T47"> </text:span><text:span text:style-name="T14">e/o</text:span><text:span text:style-name="T48"> </text:span><text:span text:style-name="T14">rappresentazione</text:span><text:span text:style-name="T47"> </text:span><text:span text:style-name="T14">grafica</text:span><text:span text:style-name="T47"> </text:span><text:span text:style-name="T14">che</text:span><text:span text:style-name="T47"> </text:span><text:span text:style-name="T14">delimiti,</text:span><text:span text:style-name="T47"> </text:span><text:span text:style-name="T14">in</text:span><text:span text:style-name="T48"> </text:span><text:span text:style-name="T14">modo</text:span><text:span text:style-name="T49"> </text:span><text:span text:style-name="T14">specifico,</text:span><text:span text:style-name="T47"> </text:span><text:span text:style-name="T14">il</text:span><text:span text:style-name="T48"> </text:span><text:span text:style-name="T14">sito</text:span><text:span text:style-name="T47"> </text:span><text:span text:style-name="T14">e/o</text:span><text:span text:style-name="T48"> </text:span><text:span text:style-name="T14">il luogo che si intende proporre per la celebrazione del rito civile/unione civile e da configurare quale Ufficio Separato di Stato Civile con indicazione delle relative dimensioni e di eventuali pertinenze interne ed esterne;</text:span></text:p>
            </text:list-item>
            <text:list-item>
              <text:p text:style-name="P37" loext:marker-style-name="T14"><text:span text:style-name="T14">documentazione</text:span><text:span text:style-name="T39"> </text:span><text:span text:style-name="T14">fotografica</text:span><text:span text:style-name="T39"> </text:span><text:span text:style-name="T14">dei</text:span><text:span text:style-name="T41"> </text:span><text:span text:style-name="T14">luoghi (sia</text:span><text:span text:style-name="T39"> </text:span><text:span text:style-name="T14">dell’esterno</text:span><text:span text:style-name="T59"> </text:span><text:span text:style-name="T14">che</text:span><text:span text:style-name="T39"> </text:span><text:span text:style-name="T14">dei</text:span><text:span text:style-name="T41"> </text:span><text:span text:style-name="T14">locali</text:span><text:span text:style-name="T41"> </text:span><text:span text:style-name="T14">interni</text:span><text:span text:style-name="T41"> </text:span><text:span text:style-name="T14">destinati</text:span><text:span text:style-name="T41"> </text:span><text:span text:style-name="T14">alle </text:span><text:span text:style-name="T60">celebrazioni)</text:span><text:span text:style-name="T61"> </text:span><text:span text:style-name="T30">e</text:span><text:span text:style-name="T60"> </text:span><text:span text:style-name="T30">dell’allestimento che si intende proporre;</text:span></text:p>
            </text:list-item>
            <text:list-item>
              <text:p text:style-name="P38" loext:marker-style-name="T14"><text:span text:style-name="T14">relazione tecnica redatta, datata e sottoscritta da tecnico abilitato, che attesti, in riferimento agli ambienti</text:span><text:span text:style-name="T50"> </text:span><text:span text:style-name="T14">interessati</text:span><text:span text:style-name="T50"> </text:span><text:span text:style-name="T14">dalla</text:span><text:span text:style-name="T20"> </text:span><text:span text:style-name="T14">celebrazione,</text:span><text:span text:style-name="T51"> </text:span><text:span text:style-name="T14">la</text:span><text:span text:style-name="T20"> </text:span><text:span text:style-name="T14">conformità</text:span><text:span text:style-name="T51"> </text:span><text:span text:style-name="T14">della</text:span><text:span text:style-name="T18"> </text:span><text:span text:style-name="T14">struttura</text:span><text:span text:style-name="T18"> </text:span><text:span text:style-name="T14">alle</text:span><text:span text:style-name="T18"> </text:span><text:span text:style-name="T14">vigenti</text:span><text:span text:style-name="T50"> </text:span><text:span text:style-name="T14">norme</text:span><text:span text:style-name="T18"> </text:span><text:span text:style-name="T14">in</text:span><text:span text:style-name="T50"> </text:span><text:span text:style-name="T14">materia edilizia ed urbanistica, alle normative in materia igienico-sanitaria di impianti, di sicurezza e prevenzione</text:span><text:span text:style-name="T15"> </text:span><text:span text:style-name="T14">incendi,</text:span><text:span text:style-name="T15"> </text:span><text:span text:style-name="T14">di</text:span><text:span text:style-name="T15"> </text:span><text:span text:style-name="T14">superamento</text:span><text:span text:style-name="T15"> </text:span><text:span text:style-name="T14">delle</text:span><text:span text:style-name="T15"> </text:span><text:span text:style-name="T14">barriere</text:span><text:span text:style-name="T16"> </text:span><text:span text:style-name="T14">architettoniche,</text:span><text:span text:style-name="T19"> </text:span><text:span text:style-name="T14">nonché</text:span><text:span text:style-name="T15"> </text:span><text:span text:style-name="T14">la</text:span><text:span text:style-name="T15"> </text:span><text:span text:style-name="T14">dotazione</text:span><text:span text:style-name="T16"> </text:span><text:span text:style-name="T14">di</text:span><text:span text:style-name="T15"> </text:span><text:span text:style-name="T14">servizi igienici</text:span><text:span text:style-name="T15"> </text:span><text:span text:style-name="T14">conformi</text:span><text:span text:style-name="T15"> </text:span><text:span text:style-name="T14">alle</text:span><text:span text:style-name="T15"> </text:span><text:span text:style-name="T14">normative</text:span><text:span text:style-name="T15"> </text:span><text:span text:style-name="T14">vigenti</text:span><text:span text:style-name="T15"> </text:span><text:span text:style-name="T14">con</text:span><text:span text:style-name="T15"> </text:span><text:span text:style-name="T14">particolare</text:span><text:span text:style-name="T15"> </text:span><text:span text:style-name="T14">riferimento</text:span><text:span text:style-name="T15"> </text:span><text:span text:style-name="T14">all’accessibilità</text:span><text:span text:style-name="T15"> </text:span><text:span text:style-name="T14">dei</text:span><text:span text:style-name="T15"> </text:span><text:span text:style-name="T14">medesimi a soggetti con disabilità, nonché il possesso dei titoli abilitativi </text:span><text:span text:style-name="T62">anche </text:span><text:span text:style-name="T14">in caso di esercizio di attività commerciale di somministrazione di alimenti e bevande. Con la stessa relazione tecnica deve essere altresì attestata la capienza massima che può essere assicurata per ogni rito civile da </text:span><text:span text:style-name="T39">celebrare.</text:span></text:p>
            </text:list-item>
          </text:list>
        </text:list-item>
      </text:list>
      <text:list text:continue-list="list216185482" text:style-name="WWNum8">
        <text:list-item>
          <text:p text:style-name="P39" loext:marker-style-name="T14"><text:span text:style-name="T14">L’istanza-manifestazione di interesse redatta come sopra descritto, sottoscritta e corredata della necessaria documentazione deve essere trasmessa al Comune</text:span><text:span text:style-name="T63"> </text:span><text:span text:style-name="T22">entro le ore 23:59 del giorno domenica 19 </text:span><text:span text:style-name="T64">Luglio</text:span><text:span text:style-name="T22"> 202</text:span><text:span text:style-name="T64">6</text:span><text:span text:style-name="T63">, <text:s/>a </text:span><text:span text:style-name="T14">mezzo posta elettronica certificata (PEC) all'indirizzo </text:span><text:span text:style-name="T28">info@pec.comune.montopoli.pi.it</text:span><text:span text:style-name="T14"> specificando nell’oggetto “</text:span><text:span text:style-name="T31">Avviso pubblico esplorativo per Ufficio Separato di Stato Civile – Manifestazione di interesse</text:span><text:span text:style-name="T14">” </text:span><text:span text:style-name="T58">o a mano all’Ufficio Protocollo del Comune di Montopoli in Val d’Arno</text:span><text:span text:style-name="T14">.</text:span></text:p>
          <text:p text:style-name="P40" loext:marker-style-name="T14"/>
          <text:p text:style-name="P41" loext:marker-style-name="T14">ART.<text:span text:style-name="T57"> </text:span>6.<text:span text:style-name="T57"> </text:span>ESAME<text:span text:style-name="T4"> </text:span>E<text:span text:style-name="T57"> </text:span>VALUTAZIONE<text:span text:style-name="T35"> </text:span>DELLE<text:span text:style-name="T4"> </text:span>MANIFESTAZIONI<text:span text:style-name="T35"> </text:span>DI<text:span text:style-name="T35"> </text:span><text:span text:style-name="T3">INTERESSE</text:span></text:p>
        </text:list-item>
      </text:list>
      <text:list text:style-name="WWNum7">
        <text:list-item>
          <text:p text:style-name="P42" loext:marker-style-name="T14"><text:span text:style-name="T14">Le</text:span><text:span text:style-name="T39"> </text:span><text:span text:style-name="T14">manifestazioni</text:span><text:span text:style-name="T41"> </text:span><text:span text:style-name="T14">di</text:span><text:span text:style-name="T41"> </text:span><text:span text:style-name="T14">interesse</text:span><text:span text:style-name="T39"> </text:span><text:span text:style-name="T14">pervenute</text:span><text:span text:style-name="T39"> </text:span><text:span text:style-name="T14">entro</text:span><text:span text:style-name="T39"> </text:span><text:span text:style-name="T14">il</text:span><text:span text:style-name="T41"> </text:span><text:span text:style-name="T14">termine</text:span><text:span text:style-name="T39"> </text:span><text:span text:style-name="T14">indicato</text:span><text:span text:style-name="T41"> </text:span><text:span text:style-name="T14">saranno</text:span><text:span text:style-name="T41"> </text:span><text:span text:style-name="T14">esaminate </text:span><text:span text:style-name="T56">e verificate sulla base della correttezza della documentazione presentata</text:span><text:span text:style-name="T14">.</text:span></text:p>
        </text:list-item>
        <text:list-item>
          <text:p text:style-name="P43" loext:marker-style-name="T14"><text:span text:style-name="T56">Si </text:span><text:span text:style-name="T14">potrà richiedere, se necessario, ulteriori precisazioni, informazioni e/o documentazione integrativa </text:span><text:span text:style-name="T56">nonché </text:span><text:span text:style-name="T14"><text:s/>apposito sopralluogo in loco per verificare l’adeguatezza dei siti proposti ai fini di cui al presente</text:span><text:span text:style-name="T65"> </text:span><text:span text:style-name="T14">Avviso.</text:span></text:p>
        </text:list-item>
        <text:list-item>
          <text:p text:style-name="P44" loext:marker-style-name="T14"><text:soft-page-break/><text:span text:style-name="T14">All’esito positivo dell’istruttoria sarà costituito “elenco” dei luoghi idonei a divenire “Ufficio Separato di Stato Civile” in occasione della celebrazione di matrimoni civili o della costituzione di unioni civili, da sottoporre alla approvazione della Giunta Comunale, la quale, con successivo atto, provvederà alla istituzione di Uffici separati di Stato Civile ai sensi dell’art. 3 comma 2 del DPR n° 396/2000, senza che sorga a favore del comodante alcun diritto esclusivo alla relativa celebrazione.</text:span></text:p>
        </text:list-item>
        <text:list-item>
          <text:p text:style-name="P45" loext:marker-style-name="T14"><text:span text:style-name="T14">La deliberazione della Giunta Comunale sarà</text:span><text:span text:style-name="T41"> </text:span><text:span text:style-name="T14">poi trasmessa alla Prefettura - Ufficio territoriale di </text:span><text:span text:style-name="T39">Governo.</text:span></text:p>
        </text:list-item>
      </text:list>
      <text:p text:style-name="P34"/>
      <text:h text:style-name="P46" text:outline-level="2"><text:span text:style-name="T3">ART.</text:span><text:span text:style-name="T32"> </text:span><text:span text:style-name="T3">7.</text:span> <text:span text:style-name="T3">STIPULA</text:span><text:span text:style-name="T4"> </text:span><text:span text:style-name="T3">DEL</text:span><text:span text:style-name="T66"> </text:span><text:span text:style-name="T3">CONTRATTO</text:span></text:h>
      <text:list text:style-name="WWNum6">
        <text:list-item>
          <text:p text:style-name="P47" loext:marker-style-name="T14"><text:span text:style-name="T14">Ai fini del perfezionamento della procedura, successivamente alla deliberazione di Giunta di individuazione dell’ “Ufficio Separato di Stato Civile”, si provvederà alla stipula del contratto di comodato d’uso gratuito, secondo quanto indicato al precedente </text:span><text:span text:style-name="T67">articolo</text:span><text:span text:style-name="T14"> 3.</text:span></text:p>
        </text:list-item>
      </text:list>
      <text:p text:style-name="P34"/>
      <text:h text:style-name="P48" text:outline-level="2">ART.<text:span text:style-name="T4"> </text:span>8.<text:span text:style-name="T5"> </text:span>GESTIONE<text:span text:style-name="T68"> </text:span>DEL<text:span text:style-name="T57"> </text:span>CALENDARIO<text:span text:style-name="T5"> </text:span>DEI<text:span text:style-name="T5"> </text:span><text:span text:style-name="T7">RITI</text:span></text:h>
      <text:list text:style-name="WWNum5">
        <text:list-item>
          <text:p text:style-name="P49" loext:marker-style-name="T14"><text:span text:style-name="T14">Il</text:span><text:span text:style-name="T19"> </text:span><text:span text:style-name="T14">Comune</text:span><text:span text:style-name="T16"> </text:span><text:span text:style-name="T14">di</text:span><text:span text:style-name="T15"> </text:span><text:span text:style-name="T69">Montopoli in Val d’A</text:span><text:span text:style-name="T70">rn</text:span><text:span text:style-name="T69">o</text:span><text:span text:style-name="T16"> </text:span><text:span text:style-name="T14">gestisce</text:span><text:span text:style-name="T16"> </text:span><text:span text:style-name="T14">il</text:span><text:span text:style-name="T18"> </text:span><text:span text:style-name="T14">calendario</text:span><text:span text:style-name="T19"> </text:span><text:span text:style-name="T14">delle</text:span><text:span text:style-name="T16"> </text:span><text:span text:style-name="T14">celebrazioni</text:span><text:span text:style-name="T18"> </text:span><text:span text:style-name="T14">dei</text:span><text:span text:style-name="T19"> </text:span><text:span text:style-name="T14">riti</text:span><text:span text:style-name="T18"> </text:span><text:span text:style-name="T14">in</text:span><text:span text:style-name="T15"> </text:span><text:span text:style-name="T14">tutto</text:span><text:span text:style-name="T19"> </text:span><text:span text:style-name="T14">il</text:span><text:span text:style-name="T16"> </text:span><text:span text:style-name="T14">territorio</text:span><text:span text:style-name="T19"> </text:span><text:span text:style-name="T14">comunale sulla base delle richieste dei nubendi/parti.</text:span></text:p>
        </text:list-item>
        <text:list-item>
          <text:p text:style-name="P50" loext:marker-style-name="T14"><text:span text:style-name="T14">L’Ufficio di Stato Civile accerta la disponibilità alla celebrazione da parte del Sindaco o suo </text:span><text:span text:style-name="T39">delegato.</text:span></text:p>
        </text:list-item>
        <text:list-item>
          <text:p text:style-name="P51" loext:marker-style-name="T14"><text:span text:style-name="T14">Eventuali prenotazioni della cerimonia effettuate dai nubendi/parti direttamente al Comodante senza conferma dell’Ufficio di Stato Civile non determineranno l’obbligo di celebrazione del rito.</text:span></text:p>
        </text:list-item>
      </text:list>
      <text:p text:style-name="P52"/>
      <text:h text:style-name="P53" text:outline-level="2">ART.<text:span text:style-name="T54"> </text:span>9.<text:span text:style-name="T35"> </text:span><text:span text:style-name="T3">PUBBLICITA’</text:span></text:h>
      <text:list text:style-name="WWNum4">
        <text:list-item>
          <text:p text:style-name="P54" loext:marker-style-name="T14"><text:span text:style-name="T14">Il</text:span><text:span text:style-name="T49"> </text:span><text:span text:style-name="T14">presente</text:span><text:span text:style-name="T48"> </text:span><text:span text:style-name="T14">avviso</text:span><text:span text:style-name="T49"> </text:span><text:span text:style-name="T14">ha</text:span><text:span text:style-name="T65"> </text:span><text:span text:style-name="T14">carattere</text:span><text:span text:style-name="T65"> </text:span><text:span text:style-name="T14">esplorativo</text:span><text:span text:style-name="T49"> </text:span><text:span text:style-name="T14">con</text:span><text:span text:style-name="T49"> </text:span><text:span text:style-name="T14">la</text:span><text:span text:style-name="T65"> </text:span><text:span text:style-name="T14">finalità</text:span><text:span text:style-name="T65"> </text:span><text:span text:style-name="T14">di</text:span><text:span text:style-name="T49"> </text:span><text:span text:style-name="T14">acquisire</text:span><text:span text:style-name="T20"> </text:span><text:span text:style-name="T14">la</text:span><text:span text:style-name="T65"> </text:span><text:span text:style-name="T14">disponibilità</text:span><text:span text:style-name="T65"> </text:span><text:span text:style-name="T14">di</text:span><text:span text:style-name="T49"> </text:span><text:span text:style-name="T14">sedi</text:span><text:span text:style-name="T49"> </text:span><text:span text:style-name="T14">private per</text:span><text:span text:style-name="T47"> </text:span><text:span text:style-name="T14">la</text:span><text:span text:style-name="T48"> </text:span><text:span text:style-name="T14">celebrazione</text:span><text:span text:style-name="T48"> </text:span><text:span text:style-name="T14">di</text:span><text:span text:style-name="T40"> </text:span><text:span text:style-name="T14">matrimoni</text:span><text:span text:style-name="T40"> </text:span><text:span text:style-name="T14">e</text:span><text:span text:style-name="T47"> </text:span><text:span text:style-name="T14">costituzione</text:span><text:span text:style-name="T47"> </text:span><text:span text:style-name="T14">di</text:span><text:span text:style-name="T20"> </text:span><text:span text:style-name="T14">unioni</text:span><text:span text:style-name="T40"> </text:span><text:span text:style-name="T14">civili,</text:span><text:span text:style-name="T49"> </text:span><text:span text:style-name="T14">rimanendo</text:span><text:span text:style-name="T48"> </text:span><text:span text:style-name="T14">nella</text:span><text:span text:style-name="T47"> </text:span><text:span text:style-name="T14">potestà</text:span><text:span text:style-name="T47"> </text:span><text:span text:style-name="T14">esclusiva</text:span><text:span text:style-name="T47"> </text:span><text:span text:style-name="T14">del Comune la decisione di istituire o meno sedi separate di Stato Civile con successivo atto di Giunta Comunale, in attuazione dell’art. 3 del D.P.R. n.396/2000, per la sola funzione di celebrazione di matrimoni e costituzione di unioni civili, laddove l’istituzione di sedi esterne nell’esclusiva disponibilità del Comune abbia un carattere di ragionevole continuità temporale e non per la celebrazione di un singolo evento.</text:span></text:p>
        </text:list-item>
        <text:list-item>
          <text:p text:style-name="P55" loext:marker-style-name="T14"><text:span text:style-name="T14">Responsabile</text:span><text:span text:style-name="T15"> </text:span><text:span text:style-name="T14">unico</text:span><text:span text:style-name="T18"> </text:span><text:span text:style-name="T14">del</text:span><text:span text:style-name="T51"> </text:span><text:span text:style-name="T14">procedimento</text:span><text:span text:style-name="T51"> </text:span><text:span text:style-name="T14">di</text:span><text:span text:style-name="T20"> </text:span><text:span text:style-name="T14">cui</text:span><text:span text:style-name="T51"> </text:span><text:span text:style-name="T14">al</text:span><text:span text:style-name="T51"> </text:span><text:span text:style-name="T14">presente</text:span><text:span text:style-name="T15"> </text:span><text:span text:style-name="T14">Avviso</text:span><text:span text:style-name="T51"> </text:span><text:span text:style-name="T14">è</text:span><text:span text:style-name="T51"> </text:span><text:span text:style-name="T71">il</text:span><text:span text:style-name="T50"> </text:span><text:span text:style-name="T14">Responsabile</text:span><text:span text:style-name="T19"> </text:span><text:span text:style-name="T72">del Settore 1</text:span><text:span text:style-name="T14"> </text:span><text:span text:style-name="T28">Dott. Michele Valori</text:span><text:span text:style-name="T14">, a cui ci si può rivolgere per eventuali chiarimenti ed informazioni in merito: tel. 057</text:span><text:span text:style-name="T28">1 449825</text:span><text:span text:style-name="T14"> - e-mail: </text:span><text:a xlink:type="simple" xlink:href="mailto:m.valori@comune.montopoli.pi.it" text:style-name="Internet_20_link" text:visited-style-name="Visited_20_Internet_20_Link"><text:span text:style-name="T73">m.valori@comune.montopoli.pi.it</text:span></text:a></text:p>
          <text:p text:style-name="P56" loext:marker-style-name="T14"><text:span text:style-name="T3">ART.</text:span><text:span text:style-name="T10"> </text:span><text:span text:style-name="T3">10.</text:span><text:span text:style-name="T4"> </text:span><text:span text:style-name="T3">TRATTAMENTO</text:span><text:span text:style-name="T10"> </text:span><text:span text:style-name="T3">DEI</text:span><text:span text:style-name="T9"> </text:span><text:span text:style-name="T3">DATI</text:span><text:span text:style-name="T10"> </text:span><text:span text:style-name="T3">PERSONALI</text:span></text:p>
        </text:list-item>
      </text:list>
      <text:list text:style-name="WWNum3">
        <text:list-item>
          <text:p text:style-name="P57" loext:marker-style-name="T14"><text:span text:style-name="T14">Ai sensi dell’art. 13 del Regolamento UE 2016/679 e del D.Lgs. 30 giugno 2003 n. 196 come modificato con D. Lgs. 10.08.2018, n° 101 si informa che:</text:span></text:p>
          <text:list>
            <text:list-item>
              <text:p text:style-name="P58" loext:marker-style-name="T14"><text:span text:style-name="T14">i dati forniti dai soggetti interessati in risposta al presente Avviso o comunque raccolti a tale scopo, sono finalizzati alla partecipazione alla procedura e saranno utilizzati unicamente per l’espletamento delle attività, degli adempimenti e degli obblighi legali connessi alla procedura medesima cui si riferiscono;</text:span></text:p>
            </text:list-item>
            <text:list-item>
              <text:p text:style-name="P59" loext:marker-style-name="T14"><text:span text:style-name="T14">il</text:span><text:span text:style-name="T41"> </text:span><text:span text:style-name="T14">conferimento</text:span><text:span text:style-name="T41"> </text:span><text:span text:style-name="T14">dei dati</text:span><text:span text:style-name="T41"> </text:span><text:span text:style-name="T14">è obbligatorio</text:span><text:span text:style-name="T41"> </text:span><text:span text:style-name="T14">per le</text:span><text:span text:style-name="T43"> </text:span><text:span text:style-name="T14">finalità </text:span><text:span text:style-name="T39">suddette;</text:span></text:p>
            </text:list-item>
            <text:list-item>
              <text:p text:style-name="P60" loext:marker-style-name="T14"><text:span text:style-name="T14">il trattamento riguarda le attività di raccolta, archiviazione informatica e cartacea, registrazione ed elaborazione, comunicazione e pubblicazione;</text:span></text:p>
            </text:list-item>
            <text:list-item>
              <text:p text:style-name="P61" loext:marker-style-name="T14"><text:span text:style-name="T14">il trattamento dei dati è effettuato nei limiti strettamente necessari al perseguimento delle sopra citate finalità, nel rispetto dei principi normati dall’art. 5 del Regolamento UE 2016/679 e dei diritti</text:span><text:span text:style-name="T41"> </text:span><text:span text:style-name="T14">dell’interessato</text:span><text:span text:style-name="T41"> </text:span><text:span text:style-name="T14">disciplinati</text:span><text:span text:style-name="T41"> </text:span><text:span text:style-name="T14">al</text:span><text:span text:style-name="T41"> </text:span><text:span text:style-name="T14">Capo</text:span><text:span text:style-name="T40"> </text:span><text:span text:style-name="T14">III</text:span><text:span text:style-name="T39"> </text:span><text:span text:style-name="T14">dello</text:span><text:span text:style-name="T41"> </text:span><text:span text:style-name="T14">stesso</text:span><text:span text:style-name="T41"> </text:span><text:span text:style-name="T14">Regolamento</text:span><text:span text:style-name="T41"> </text:span><text:span text:style-name="T14">ed</text:span><text:span text:style-name="T41"> </text:span><text:span text:style-name="T14">avviene</text:span><text:span text:style-name="T43"> </text:span><text:span text:style-name="T14">con</text:span><text:span text:style-name="T41"> </text:span><text:span text:style-name="T14">modalità e strumenti - anche informatici e telematici - idonei a garantire</text:span><text:span text:style-name="T41"> </text:span><text:span text:style-name="T14">la sicurezza e la riservatezza dei dati medesimi;</text:span></text:p>
            </text:list-item>
            <text:list-item>
              <text:p text:style-name="P62" loext:marker-style-name="T14"><text:soft-page-break/><text:span text:style-name="T14">i dati sono trattati dalle persone fisiche autorizzate allo svolgimento delle relative procedure garantendone la sicurezza con adeguate misure di protezione al fine di ridurre i rischi di distruzione o perdita, di modifica, di divulgazione non autorizzata o di accesso accidentale o </text:span><text:span text:style-name="T39">illegale;</text:span></text:p>
            </text:list-item>
            <text:list-item>
              <text:p text:style-name="P63" loext:marker-style-name="T14"><text:span text:style-name="T14">i dati potranno essere portati a conoscenza o comunicati a soggetti terzi, pubblici o privati, in ottemperanza ad obblighi di legge, di regolamento e/o contrattuali, al personale dipendente dell’Ente</text:span><text:span text:style-name="T16"> </text:span><text:span text:style-name="T14">ed</text:span><text:span text:style-name="T19"> </text:span><text:span text:style-name="T14">ai</text:span><text:span text:style-name="T19"> </text:span><text:span text:style-name="T14">soggetti</text:span><text:span text:style-name="T19"> </text:span><text:span text:style-name="T14">a</text:span><text:span text:style-name="T18"> </text:span><text:span text:style-name="T14">vario</text:span><text:span text:style-name="T19"> </text:span><text:span text:style-name="T14">titolo</text:span><text:span text:style-name="T19"> </text:span><text:span text:style-name="T14">coinvolti</text:span><text:span text:style-name="T18"> </text:span><text:span text:style-name="T14">negli</text:span><text:span text:style-name="T19"> </text:span><text:span text:style-name="T14">adempimenti</text:span><text:span text:style-name="T19"> </text:span><text:span text:style-name="T14">connessi</text:span><text:span text:style-name="T18"> </text:span><text:span text:style-name="T14">all’espletamento</text:span><text:span text:style-name="T19"> </text:span><text:span text:style-name="T14">della presente procedura, ai soggetti destinatari delle comunicazioni e delle pubblicazioni previste dalla normativa in materia di contratti pubblici di lavori, forniture e servizi e ad ogni altro soggetto avente titolo ai sensi della Legge n° 241/1990 e ss.mm.ii.;</text:span></text:p>
            </text:list-item>
            <text:list-item>
              <text:p text:style-name="P64" loext:marker-style-name="T14"><text:span text:style-name="T14">i</text:span><text:span text:style-name="T74"> </text:span><text:span text:style-name="T14">dati</text:span><text:span text:style-name="T19"> </text:span><text:span text:style-name="T14">saranno</text:span><text:span text:style-name="T19"> </text:span><text:span text:style-name="T14">conservati</text:span><text:span text:style-name="T16"> </text:span><text:span text:style-name="T14">permanentemente</text:span><text:span text:style-name="T16"> </text:span><text:span text:style-name="T14">nella</text:span><text:span text:style-name="T16"> </text:span><text:span text:style-name="T14">gestione</text:span><text:span text:style-name="T16"> </text:span><text:span text:style-name="T14">dei</text:span><text:span text:style-name="T16"> </text:span><text:span text:style-name="T14">documenti</text:span><text:span text:style-name="T19"> </text:span><text:span text:style-name="T14">del</text:span><text:span text:style-name="T15"> </text:span><text:span text:style-name="T14">Comune</text:span><text:span text:style-name="T16"> </text:span><text:span text:style-name="T14">di</text:span><text:span text:style-name="T16"> </text:span><text:span text:style-name="T75">Montopoli in Val d’Arno</text:span><text:span text:style-name="T39">;</text:span></text:p>
            </text:list-item>
            <text:list-item>
              <text:p text:style-name="P65" loext:marker-style-name="T14"><text:span text:style-name="T14">i</text:span><text:span text:style-name="T20"> </text:span><text:span text:style-name="T14">diritti</text:span><text:span text:style-name="T20"> </text:span><text:span text:style-name="T14">spettanti</text:span><text:span text:style-name="T20"> </text:span><text:span text:style-name="T14">all’interessato</text:span><text:span text:style-name="T50"> </text:span><text:span text:style-name="T14">sono</text:span><text:span text:style-name="T20"> </text:span><text:span text:style-name="T14">quelli</text:span><text:span text:style-name="T20"> </text:span><text:span text:style-name="T14">previsti</text:span><text:span text:style-name="T20"> </text:span><text:span text:style-name="T14">al</text:span><text:span text:style-name="T20"> </text:span><text:span text:style-name="T14">Capo</text:span><text:span text:style-name="T50"> </text:span><text:span text:style-name="T14">III</text:span><text:span text:style-name="T20"> </text:span><text:span text:style-name="T14">del</text:span><text:span text:style-name="T20"> </text:span><text:span text:style-name="T14">Regolamento</text:span><text:span text:style-name="T20"> </text:span><text:span text:style-name="T14">UE</text:span><text:span text:style-name="T50"> </text:span><text:span text:style-name="T14">2016/679.</text:span><text:span text:style-name="T49"> </text:span><text:span text:style-name="T14">In particolare l’interessato ha il diritto di ottenere l’accesso ai propri dati e di conoscerne il contenuto, di verificarne l’esattezza, chiederne l’integrazione o l’aggiornamento o la rettifica o la cancellazione o la limitazione del trattamento, nonché di opporsi in ogni caso – per motivi legittimi, al loro trattamento. In base a quanto previsto dall’art. 77 del Regolamento UE 2016/679, in caso di presunta violazione del Regolamento stesso, l’interessato può proporre eventuale</text:span><text:span text:style-name="T39"> </text:span><text:span text:style-name="T14">reclamo</text:span><text:span text:style-name="T41"> </text:span><text:span text:style-name="T14">all’Autorità</text:span><text:span text:style-name="T43"> </text:span><text:span text:style-name="T14">Garante</text:span><text:span text:style-name="T40"> </text:span><text:span text:style-name="T14">per</text:span><text:span text:style-name="T39"> </text:span><text:span text:style-name="T14">la</text:span><text:span text:style-name="T43"> </text:span><text:span text:style-name="T14">protezione</text:span><text:span text:style-name="T43"> </text:span><text:span text:style-name="T14">dei</text:span><text:span text:style-name="T43"> </text:span><text:span text:style-name="T14">dati</text:span><text:span text:style-name="T43"> </text:span><text:span text:style-name="T14">personali,</text:span><text:span text:style-name="T41"> </text:span><text:span text:style-name="T14">fatta</text:span><text:span text:style-name="T40"> </text:span><text:span text:style-name="T14">salva</text:span><text:span text:style-name="T43"> </text:span><text:span text:style-name="T14">ogni</text:span><text:span text:style-name="T41"> </text:span><text:span text:style-name="T14">altra forma di ricorso amministrativo o giurisdizionale.</text:span></text:p>
            </text:list-item>
          </text:list>
        </text:list-item>
        <text:list-item>
          <text:p text:style-name="P66" loext:marker-style-name="T14"><text:span text:style-name="T14">Titolare del trattamento dei dati e soggetto attivo della raccolta dei dati è il Comune di </text:span><text:span text:style-name="T28">Montopoli in Val d’Arno Via Guicciardini, 61 Montopoli in Val d’Arno <text:s/>(PI)</text:span><text:span text:style-name="T14">, tel. </text:span><text:span text:style-name="T28">05714498</text:span><text:span text:style-name="T14">11</text:span><text:span text:style-name="T76"> </text:span><text:span text:style-name="T14">e-mail </text:span><text:span text:style-name="T73">info@comune.montopoli.pi.it</text:span><text:span text:style-name="T77"> </text:span><text:span text:style-name="T14">PEC </text:span><text:span text:style-name="T28">info@pec.comune.montopoli.pi.it.</text:span></text:p>
        </text:list-item>
      </text:list>
      <text:p text:style-name="P67">Responsabile<text:span text:style-name="T35"> </text:span>del<text:span text:style-name="T34"> </text:span>trattamento<text:span text:style-name="T34"> </text:span>dei<text:span text:style-name="T34"> </text:span>dati:<text:span text:style-name="T9"> </text:span><text:span text:style-name="T78">Michele Valori</text:span>, <text:span text:style-name="T79">Responsabile</text:span><text:span text:style-name="T34"> </text:span>del <text:span text:style-name="T33">Settore 1</text:span> del Comune di <text:span text:style-name="T33">Montopoli in Val d’Arno</text:span>.</text:p>
      <text:p text:style-name="P68">Responsabile<text:span text:style-name="T32"> </text:span>della<text:span text:style-name="T3"> </text:span>protezione<text:span text:style-name="T32"> </text:span>dei<text:span text:style-name="T32"> </text:span>dati<text:span text:style-name="T32"> </text:span>DPO<text:span text:style-name="T32"> </text:span>contattabile<text:span text:style-name="T3"> </text:span>alla<text:span text:style-name="T32"> </text:span>mail: <text:s/><text:a xlink:type="simple" xlink:href="mailto:dpo@partnerprivacy.it" text:style-name="Internet_20_link" text:visited-style-name="Visited_20_Internet_20_Link"><text:span text:style-name="T80">dpo@partnerprivacy.it</text:span></text:a>. </text:p>
      <text:h text:style-name="P13" text:outline-level="2"><text:span text:style-name="T3">ART.</text:span><text:span text:style-name="T5"> </text:span><text:span text:style-name="T3">11.</text:span><text:span text:style-name="T7"> </text:span><text:span text:style-name="T3">DISPOSIZIONI</text:span><text:span text:style-name="T6"> </text:span><text:span text:style-name="T3">FINALI</text:span></text:h>
      <text:list text:style-name="WWNum2">
        <text:list-item>
          <text:p text:style-name="P69" loext:marker-style-name="T14"><text:span text:style-name="T14">Il presente</text:span><text:span text:style-name="T48"> </text:span><text:span text:style-name="T14">Avviso pubblico costituisce “lex specialis”, pertanto la partecipazione alla procedura comporta implicitamente l’accettazione da parte del soggetto interessato di tutte le condizioni </text:span><text:span text:style-name="T39">previste.</text:span></text:p>
        </text:list-item>
        <text:list-item>
          <text:p text:style-name="P69" loext:marker-style-name="T14"><text:span text:style-name="T14">Il</text:span><text:span text:style-name="T15"> </text:span><text:span text:style-name="T14">presente</text:span><text:span text:style-name="T15"> </text:span><text:span text:style-name="T14">Avviso</text:span><text:span text:style-name="T15"> </text:span><text:span text:style-name="T14">e</text:span><text:span text:style-name="T15"> </text:span><text:span text:style-name="T14">la</text:span><text:span text:style-name="T15"> </text:span><text:span text:style-name="T14">successiva</text:span><text:span text:style-name="T15"> </text:span><text:span text:style-name="T14">eventuale</text:span><text:span text:style-name="T15"> </text:span><text:span text:style-name="T14">ricezione</text:span><text:span text:style-name="T15"> </text:span><text:span text:style-name="T14">di</text:span><text:span text:style-name="T15"> </text:span><text:span text:style-name="T14">manifestazioni</text:span><text:span text:style-name="T15"> </text:span><text:span text:style-name="T14">di</text:span><text:span text:style-name="T15"> </text:span><text:span text:style-name="T14">interesse</text:span><text:span text:style-name="T15"> </text:span><text:span text:style-name="T14">non</text:span><text:span text:style-name="T15"> </text:span><text:span text:style-name="T14">impegnano in alcun modo l’Amministrazione comunale che, disponendo della più ampia discrezionalità, si riserva</text:span><text:span text:style-name="T19"> </text:span><text:span text:style-name="T14">di</text:span><text:span text:style-name="T65"> </text:span><text:span text:style-name="T14">procedere</text:span><text:span text:style-name="T20"> </text:span><text:span text:style-name="T14">o</text:span><text:span text:style-name="T65"> </text:span><text:span text:style-name="T14">meno</text:span><text:span text:style-name="T65"> </text:span><text:span text:style-name="T14">alle</text:span><text:span text:style-name="T20"> </text:span><text:span text:style-name="T14">successive</text:span><text:span text:style-name="T49"> </text:span><text:span text:style-name="T14">fasi</text:span><text:span text:style-name="T65"> </text:span><text:span text:style-name="T14">procedimentali.</text:span><text:span text:style-name="T65"> </text:span><text:span text:style-name="T14">Si</text:span><text:span text:style-name="T65"> </text:span><text:span text:style-name="T14">precisa</text:span><text:span text:style-name="T65"> </text:span><text:span text:style-name="T14">che</text:span><text:span text:style-name="T20"> </text:span><text:span text:style-name="T14">con</text:span><text:span text:style-name="T65"> </text:span><text:span text:style-name="T14">il</text:span><text:span text:style-name="T65"> </text:span><text:span text:style-name="T14">presente</text:span><text:span text:style-name="T15"> </text:span><text:span text:style-name="T14">Avviso non è indetta alcuna procedura di affidamento di servizi e non è prevista la redazione di graduatorie e/o l’attribuzione di punteggi. Lo stesso Avviso ha unicamente funzione di indagine conoscitiva finalizzata ad acquisire manifestazioni di interesse a rendere disponibili sedi/proprietà private alla funzione</text:span><text:span text:style-name="T39"> </text:span><text:span text:style-name="T14">di</text:span><text:span text:style-name="T41"> </text:span><text:span text:style-name="T14">Ufficio</text:span><text:span text:style-name="T41"> </text:span><text:span text:style-name="T14">Separato</text:span><text:span text:style-name="T41"> </text:span><text:span text:style-name="T14">di</text:span><text:span text:style-name="T41"> </text:span><text:span text:style-name="T14">Stato</text:span><text:span text:style-name="T40"> </text:span><text:span text:style-name="T14">Civile</text:span><text:span text:style-name="T39"> </text:span><text:span text:style-name="T14">per</text:span><text:span text:style-name="T39"> </text:span><text:span text:style-name="T14">la</text:span><text:span text:style-name="T39"> </text:span><text:span text:style-name="T14">sola</text:span><text:span text:style-name="T39"> </text:span><text:span text:style-name="T14">celebrazione</text:span><text:span text:style-name="T39"> </text:span><text:span text:style-name="T14">di</text:span><text:span text:style-name="T41"> </text:span><text:span text:style-name="T14">matrimoni</text:span><text:span text:style-name="T41"> </text:span><text:span text:style-name="T14">con</text:span><text:span text:style-name="T41"> </text:span><text:span text:style-name="T14">rito</text:span><text:span text:style-name="T41"> </text:span><text:span text:style-name="T14">civile</text:span><text:span text:style-name="T39"> </text:span><text:span text:style-name="T14">o</text:span><text:span text:style-name="T41"> </text:span><text:span text:style-name="T14">la costituzione di unioni civili, nel rispetto dei principi di trasparenza, non discriminazione e parità di trattamento, non comportando, quindi, diritti di prelazione né impegni o vincoli per le parti interessate. Resta infatti nella potestà esclusiva del Comune di </text:span><text:span text:style-name="T67">Montopoli in Val d’Arno</text:span><text:span text:style-name="T14"> la decisione di istituire o meno Uffici Separati di Stato Civile per la celebrazione di riti civili.</text:span></text:p>
        </text:list-item>
        <text:list-item>
          <text:p text:style-name="P70" loext:marker-style-name="T14"><text:span text:style-name="T14">Sin</text:span><text:span text:style-name="T40"> </text:span><text:span text:style-name="T14">da</text:span><text:span text:style-name="T47"> </text:span><text:span text:style-name="T14">ora</text:span><text:span text:style-name="T49"> </text:span><text:span text:style-name="T14">il</text:span><text:span text:style-name="T40"> </text:span><text:span text:style-name="T14">Comune</text:span><text:span text:style-name="T48"> </text:span><text:span text:style-name="T14">si</text:span><text:span text:style-name="T40"> </text:span><text:span text:style-name="T14">riserva,</text:span><text:span text:style-name="T48"> </text:span><text:span text:style-name="T14">a</text:span><text:span text:style-name="T47"> </text:span><text:span text:style-name="T14">suo</text:span><text:span text:style-name="T48"> </text:span><text:span text:style-name="T14">insindacabile</text:span><text:span text:style-name="T47"> </text:span><text:span text:style-name="T14">giudizio,</text:span><text:span text:style-name="T40"> </text:span><text:span text:style-name="T14">di</text:span><text:span text:style-name="T40"> </text:span><text:span text:style-name="T14">non</text:span><text:span text:style-name="T48"> </text:span><text:span text:style-name="T14">procedere</text:span><text:span text:style-name="T40"> </text:span><text:span text:style-name="T14">alla</text:span><text:span text:style-name="T47"> </text:span><text:span text:style-name="T14">stipula</text:span><text:span text:style-name="T48"> </text:span><text:span text:style-name="T14">di</text:span><text:span text:style-name="T40"> </text:span><text:span text:style-name="T14">alcun accordo nel caso in cui nessuna delle proposte pervenute fosse ritenuta idonea; in ogni caso ai partecipanti</text:span><text:span text:style-name="T18"> </text:span><text:span text:style-name="T14">non</text:span><text:span text:style-name="T50"> </text:span><text:span text:style-name="T14">spetta</text:span><text:span text:style-name="T19"> </text:span><text:span text:style-name="T14">alcun</text:span><text:span text:style-name="T18"> </text:span><text:span text:style-name="T14">diritto</text:span><text:span text:style-name="T18"> </text:span><text:span text:style-name="T14">o</text:span><text:span text:style-name="T18"> </text:span><text:span text:style-name="T14">risarcimento.</text:span><text:span text:style-name="T18"> </text:span><text:span text:style-name="T14">Parimenti</text:span><text:span text:style-name="T18"> </text:span><text:span text:style-name="T14">il</text:span><text:span text:style-name="T51"> </text:span><text:span text:style-name="T14">Comune</text:span><text:span text:style-name="T19"> </text:span><text:span text:style-name="T14">si</text:span><text:span text:style-name="T51"> </text:span><text:span text:style-name="T14">riserva</text:span><text:span text:style-name="T19"> </text:span><text:span text:style-name="T14">di</text:span><text:span text:style-name="T18"> </text:span><text:span text:style-name="T14">procedere</text:span><text:span text:style-name="T18"> </text:span><text:span text:style-name="T14">anche in presenza di una sola manifestazione di interesse, sempre che la stessa, ad insindacabile giudizio della Commissione, risulti rispondente ai requisiti ed idonea.</text:span></text:p>
        </text:list-item>
        <text:list-item>
          <text:p text:style-name="P71" loext:marker-style-name="T14">Il Comune si riserva inoltre il diritto di modificare, prorogare o revocare il presente Avviso esplorativo e/o ogni decisione in merito.</text:p>
          <text:p text:style-name="P71" loext:marker-style-name="T14"/>
        </text:list-item>
      </text:list>
      <text:p text:style-name="P72"><text:soft-page-break/><text:span text:style-name="T33">Montopoli in Val d’Arno</text:span>,<text:span text:style-name="T6"> </text:span><text:span text:style-name="T81">22 Giugno 2026</text:span></text:p>
      <text:p text:style-name="P73">Il<text:span text:style-name="T57"> </text:span>Responsabile<text:span text:style-name="T57"> </text:span><text:span text:style-name="T82">Settore 1</text:span></text:p>
      <text:p text:style-name="P73">- <text:span text:style-name="T83">Dott. Michele Valori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chapter">
      <style:paragraph-properties fo:margin-left="0.247cm" fo:text-align="justify" style:justify-single-word="false"/>
      <style:text-properties style:font-name="Times New Roman" fo:font-family="'Times New Roman'" style:font-family-generic="roman" style:font-pitch="variable" fo:font-size="12pt" fo:language="it" fo:country="I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paragraph-properties fo:margin-left="0.247cm" fo:margin-right="0.249cm" fo:text-align="justify" style:justify-single-word="false"/>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Contenuto_20_cornice" style:display-name="Contenuto cornice" style:family="paragraph" style:parent-style-name="Standard"/>
    <style:style style:name="Intestazione_20_e_20_piè_20_di_20_pagina" style:display-name="Intestazione e piè di pagina"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Intestazione_20_e_20_piè_20_di_20_pagina" style:class="extra"/>
    <style:style style:name="ListLabel_20_1" style:display-name="ListLabel 1" style:family="text">
      <style:text-properties style:font-name="Times New Roman" fo:font-family="'Times New Roman'" style:font-family-generic="roman" style:font-pitch="variable" fo:font-size="12pt" fo:letter-spacing="normal" fo:language="it" fo:country="I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font-size="12pt" fo:letter-spacing="normal" fo:language="it" fo:country="IT" fo:font-style="normal" fo:font-weight="normal" style:font-size-asian="12pt" style:language-asian="en" style:country-asian="US" style:font-style-asian="normal" style:font-weight-asian="normal" style:font-name-complex="Wingdings" style:font-family-complex="Wingdings" style:font-family-generic-complex="system" style:font-pitch-complex="variable" style:font-size-complex="12pt" style:language-complex="ar" style:country-complex="SA" style:font-style-complex="normal" style:font-weight-complex="normal" style:text-scale="100%"/>
    </style:style>
    <style:style style:name="ListLabel_20_3" style:display-name="ListLabel 3" style:family="text">
      <style:text-properties style:font-name="Calibri" fo:font-family="Calibri" style:font-family-generic="roman" style:font-pitch="variable" fo:font-size="12pt" fo:letter-spacing="normal" fo:language="it" fo:country="IT" fo:font-style="normal" fo:font-weight="normal"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 style:display-name="ListLabel 4"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5" style:display-name="ListLabel 5"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6" style:display-name="ListLabel 6"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7" style:display-name="ListLabel 7"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8" style:display-name="ListLabel 8"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9" style:display-name="ListLabel 9"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91" style:display-name="ListLabel 91" style:family="text">
      <style:text-properties style:font-name="Times New Roman" fo:font-family="'Times New Roman'" style:font-family-generic="roman" style:font-pitch="variable" fo:font-size="12pt" fo:letter-spacing="normal" fo:language="it" fo:country="I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92" style:display-name="ListLabel 92"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93" style:display-name="ListLabel 93"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94" style:display-name="ListLabel 94"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95" style:display-name="ListLabel 95"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96" style:display-name="ListLabel 96"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97" style:display-name="ListLabel 97"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98" style:display-name="ListLabel 98"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99" style:display-name="ListLabel 99"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82" style:display-name="ListLabel 82" style:family="text">
      <style:text-properties style:font-name="Times New Roman" fo:font-family="'Times New Roman'" style:font-family-generic="roman" style:font-pitch="variable" fo:font-size="12pt" fo:letter-spacing="normal" fo:language="it" fo:country="I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83" style:display-name="ListLabel 83"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84" style:display-name="ListLabel 84"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85" style:display-name="ListLabel 85"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86" style:display-name="ListLabel 86"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87" style:display-name="ListLabel 87"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88" style:display-name="ListLabel 88"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89" style:display-name="ListLabel 89"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90" style:display-name="ListLabel 90"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73" style:display-name="ListLabel 73" style:family="text">
      <style:text-properties style:font-name="Times New Roman" fo:font-family="'Times New Roman'" style:font-family-generic="roman" style:font-pitch="variable" fo:font-size="12pt" fo:letter-spacing="normal" fo:language="it" fo:country="I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74" style:display-name="ListLabel 74"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75" style:display-name="ListLabel 75"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76" style:display-name="ListLabel 76"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77" style:display-name="ListLabel 77"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78" style:display-name="ListLabel 78"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79" style:display-name="ListLabel 79"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80" style:display-name="ListLabel 80"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81" style:display-name="ListLabel 81"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64" style:display-name="ListLabel 64" style:family="text">
      <style:text-properties style:font-name="Times New Roman" fo:font-family="'Times New Roman'" style:font-family-generic="roman" style:font-pitch="variable" fo:font-size="12pt" fo:letter-spacing="normal" fo:language="it" fo:country="I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65" style:display-name="ListLabel 65"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66" style:display-name="ListLabel 66"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67" style:display-name="ListLabel 67"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68" style:display-name="ListLabel 68"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69" style:display-name="ListLabel 69"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70" style:display-name="ListLabel 70"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71" style:display-name="ListLabel 71"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72" style:display-name="ListLabel 72"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55" style:display-name="ListLabel 55" style:family="text">
      <style:text-properties style:font-name="Times New Roman" fo:font-family="'Times New Roman'" style:font-family-generic="roman" style:font-pitch="variable" fo:font-size="12pt" fo:letter-spacing="normal" fo:language="it" fo:country="I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6" style:display-name="ListLabel 56"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57" style:display-name="ListLabel 57"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58" style:display-name="ListLabel 58"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59" style:display-name="ListLabel 59"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60" style:display-name="ListLabel 60"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61" style:display-name="ListLabel 61"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62" style:display-name="ListLabel 62"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63" style:display-name="ListLabel 63"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46" style:display-name="ListLabel 46" style:family="text">
      <style:text-properties style:font-name="Times New Roman" fo:font-family="'Times New Roman'" style:font-family-generic="roman" style:font-pitch="variable" fo:font-size="12pt" fo:letter-spacing="normal" fo:language="it" fo:country="I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7" style:display-name="ListLabel 47"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48" style:display-name="ListLabel 48"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49" style:display-name="ListLabel 49"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50" style:display-name="ListLabel 50"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51" style:display-name="ListLabel 51"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52" style:display-name="ListLabel 52"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53" style:display-name="ListLabel 53"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54" style:display-name="ListLabel 54"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37" style:display-name="ListLabel 37" style:family="text">
      <style:text-properties style:font-name="Times New Roman" fo:font-family="'Times New Roman'" style:font-family-generic="roman" style:font-pitch="variable" fo:font-size="12pt" fo:letter-spacing="normal" fo:language="it" fo:country="I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38" style:display-name="ListLabel 38"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39" style:display-name="ListLabel 39"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40" style:display-name="ListLabel 40"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41" style:display-name="ListLabel 41"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42" style:display-name="ListLabel 42"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43" style:display-name="ListLabel 43"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44" style:display-name="ListLabel 44"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45" style:display-name="ListLabel 45"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28" style:display-name="ListLabel 28" style:family="text">
      <style:text-properties style:font-name="Times New Roman" fo:font-family="'Times New Roman'" style:font-family-generic="roman" style:font-pitch="variable" fo:font-size="12pt" fo:letter-spacing="normal" fo:language="it" fo:country="I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9" style:display-name="ListLabel 29"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30" style:display-name="ListLabel 30"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31" style:display-name="ListLabel 31"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32" style:display-name="ListLabel 32"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33" style:display-name="ListLabel 33"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34" style:display-name="ListLabel 34"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35" style:display-name="ListLabel 35"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36" style:display-name="ListLabel 36"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9" style:display-name="ListLabel 19" style:family="text">
      <style:text-properties style:font-name="Times New Roman" fo:font-family="'Times New Roman'" style:font-family-generic="roman" style:font-pitch="variable" fo:font-size="12pt" fo:letter-spacing="normal" fo:language="it" fo:country="I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0" style:display-name="ListLabel 20" style:family="text">
      <style:text-properties style:font-name="Calibri" fo:font-family="Calibri" style:font-family-generic="roman" style:font-pitch="variable" fo:font-size="12pt" fo:letter-spacing="normal" fo:language="it" fo:country="IT" fo:font-style="normal" fo:font-weight="normal"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1" style:display-name="ListLabel 21"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22" style:display-name="ListLabel 22"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23" style:display-name="ListLabel 23"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24" style:display-name="ListLabel 24"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25" style:display-name="ListLabel 25"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26" style:display-name="ListLabel 26"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27" style:display-name="ListLabel 27"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0" style:display-name="ListLabel 10" style:family="text">
      <style:text-properties style:font-name="Times New Roman" fo:font-family="'Times New Roman'" style:font-family-generic="roman" style:font-pitch="variable" fo:font-size="12pt" fo:letter-spacing="normal" fo:language="it" fo:country="I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1" style:display-name="ListLabel 11"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2" style:display-name="ListLabel 12"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3" style:display-name="ListLabel 13"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4" style:display-name="ListLabel 14"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5" style:display-name="ListLabel 15"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6" style:display-name="ListLabel 16"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7" style:display-name="ListLabel 17"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ListLabel_20_18" style:display-name="ListLabel 18" style:family="text">
      <style:text-properties style:font-name="Calibri" fo:font-family="Calibri" style:font-family-generic="roman" style:font-pitch="variable" fo:language="it" fo:country="IT" style:language-asian="en" style:country-asian="US" style:font-name-complex="Symbol" style:font-family-complex="Symbol" style:font-family-generic-complex="system" style:font-pitch-complex="variable"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51cm" fo:margin-left="0.247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7cm" fo:margin-left="1.002cm"/>
        </style:list-level-properties>
        <style:text-properties fo:font-family="Wingdings" style:font-style-name="Normale"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1.752cm"/>
        </style:list-level-properties>
        <style:text-properties fo:font-family="'Times New Roman'" style:font-style-name="Normale" style:font-family-generic="roman" style:font-pitch="variable"/>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3.731cm"/>
        </style:list-level-properties>
        <style:text-properties fo:font-family="Symbol" style:font-style-name="Normale" style:font-family-generic="roman"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5.697cm"/>
        </style:list-level-properties>
        <style:text-properties fo:font-family="Symbol" style:font-style-name="Normale" style:font-family-generic="roman"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64cm"/>
        </style:list-level-properties>
        <style:text-properties fo:font-family="Symbol" style:font-style-name="Normale" style:font-family-generic="roman"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633cm"/>
        </style:list-level-properties>
        <style:text-properties fo:font-family="Symbol" style:font-style-name="Normale" style:font-family-generic="roman"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1.599cm"/>
        </style:list-level-properties>
        <style:text-properties fo:font-family="Symbol" style:font-style-name="Normale" style:font-family-generic="roman"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3.566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467cm" fo:margin-left="0.247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467cm" fo:margin-left="1.972cm"/>
        </style:list-level-properties>
        <style:text-properties fo:font-family="Symbol" style:font-style-name="Normale" style:font-family-generic="roman"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467cm" fo:margin-left="3.697cm"/>
        </style:list-level-properties>
        <style:text-properties fo:font-family="Symbol" style:font-style-name="Normale" style:font-family-generic="roman"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467cm" fo:margin-left="5.422cm"/>
        </style:list-level-properties>
        <style:text-properties fo:font-family="Symbol" style:font-style-name="Normale" style:font-family-generic="roman"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467cm" fo:margin-left="7.147cm"/>
        </style:list-level-properties>
        <style:text-properties fo:font-family="Symbol" style:font-style-name="Normale" style:font-family-generic="roman"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467cm" fo:margin-left="8.874cm"/>
        </style:list-level-properties>
        <style:text-properties fo:font-family="Symbol" style:font-style-name="Normale" style:font-family-generic="roman"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467cm" fo:margin-left="10.599cm"/>
        </style:list-level-properties>
        <style:text-properties fo:font-family="Symbol" style:font-style-name="Normale" style:font-family-generic="roman"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467cm" fo:margin-left="12.324cm"/>
        </style:list-level-properties>
        <style:text-properties fo:font-family="Symbol" style:font-style-name="Normale" style:font-family-generic="roman"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467cm" fo:margin-left="14.04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561cm" fo:margin-left="0.247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561cm" fo:margin-left="1.972cm"/>
        </style:list-level-properties>
        <style:text-properties fo:font-family="Symbol" style:font-style-name="Normale" style:font-family-generic="roman"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561cm" fo:margin-left="3.697cm"/>
        </style:list-level-properties>
        <style:text-properties fo:font-family="Symbol" style:font-style-name="Normale" style:font-family-generic="roman"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561cm" fo:margin-left="5.422cm"/>
        </style:list-level-properties>
        <style:text-properties fo:font-family="Symbol" style:font-style-name="Normale" style:font-family-generic="roman"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561cm" fo:margin-left="7.147cm"/>
        </style:list-level-properties>
        <style:text-properties fo:font-family="Symbol" style:font-style-name="Normale" style:font-family-generic="roman"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561cm" fo:margin-left="8.874cm"/>
        </style:list-level-properties>
        <style:text-properties fo:font-family="Symbol" style:font-style-name="Normale" style:font-family-generic="roman"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561cm" fo:margin-left="10.599cm"/>
        </style:list-level-properties>
        <style:text-properties fo:font-family="Symbol" style:font-style-name="Normale" style:font-family-generic="roman"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561cm" fo:margin-left="12.324cm"/>
        </style:list-level-properties>
        <style:text-properties fo:font-family="Symbol" style:font-style-name="Normale" style:font-family-generic="roman"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561cm" fo:margin-left="14.04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54cm" fo:margin-left="0.247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54cm" fo:margin-left="1.972cm"/>
        </style:list-level-properties>
        <style:text-properties fo:font-family="Symbol" style:font-style-name="Normale" style:font-family-generic="roman"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54cm" fo:margin-left="3.697cm"/>
        </style:list-level-properties>
        <style:text-properties fo:font-family="Symbol" style:font-style-name="Normale" style:font-family-generic="roman"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54cm" fo:margin-left="5.422cm"/>
        </style:list-level-properties>
        <style:text-properties fo:font-family="Symbol" style:font-style-name="Normale" style:font-family-generic="roman"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54cm" fo:margin-left="7.147cm"/>
        </style:list-level-properties>
        <style:text-properties fo:font-family="Symbol" style:font-style-name="Normale" style:font-family-generic="roman"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54cm" fo:margin-left="8.874cm"/>
        </style:list-level-properties>
        <style:text-properties fo:font-family="Symbol" style:font-style-name="Normale" style:font-family-generic="roman"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54cm" fo:margin-left="10.599cm"/>
        </style:list-level-properties>
        <style:text-properties fo:font-family="Symbol" style:font-style-name="Normale" style:font-family-generic="roman"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54cm" fo:margin-left="12.324cm"/>
        </style:list-level-properties>
        <style:text-properties fo:font-family="Symbol" style:font-style-name="Normale" style:font-family-generic="roman"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54cm" fo:margin-left="14.04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455cm" fo:margin-left="0.247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455cm" fo:margin-left="1.972cm"/>
        </style:list-level-properties>
        <style:text-properties fo:font-family="Symbol" style:font-style-name="Normale" style:font-family-generic="roman"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455cm" fo:margin-left="3.697cm"/>
        </style:list-level-properties>
        <style:text-properties fo:font-family="Symbol" style:font-style-name="Normale" style:font-family-generic="roman"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455cm" fo:margin-left="5.422cm"/>
        </style:list-level-properties>
        <style:text-properties fo:font-family="Symbol" style:font-style-name="Normale" style:font-family-generic="roman"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455cm" fo:margin-left="7.147cm"/>
        </style:list-level-properties>
        <style:text-properties fo:font-family="Symbol" style:font-style-name="Normale" style:font-family-generic="roman"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455cm" fo:margin-left="8.874cm"/>
        </style:list-level-properties>
        <style:text-properties fo:font-family="Symbol" style:font-style-name="Normale" style:font-family-generic="roman"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455cm" fo:margin-left="10.599cm"/>
        </style:list-level-properties>
        <style:text-properties fo:font-family="Symbol" style:font-style-name="Normale" style:font-family-generic="roman"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455cm" fo:margin-left="12.324cm"/>
        </style:list-level-properties>
        <style:text-properties fo:font-family="Symbol" style:font-style-name="Normale" style:font-family-generic="roman"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455cm" fo:margin-left="14.04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464cm" fo:margin-left="0.247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464cm" fo:margin-left="1.972cm"/>
        </style:list-level-properties>
        <style:text-properties fo:font-family="Symbol" style:font-style-name="Normale" style:font-family-generic="roman"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464cm" fo:margin-left="3.697cm"/>
        </style:list-level-properties>
        <style:text-properties fo:font-family="Symbol" style:font-style-name="Normale" style:font-family-generic="roman"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464cm" fo:margin-left="5.422cm"/>
        </style:list-level-properties>
        <style:text-properties fo:font-family="Symbol" style:font-style-name="Normale" style:font-family-generic="roman"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464cm" fo:margin-left="7.147cm"/>
        </style:list-level-properties>
        <style:text-properties fo:font-family="Symbol" style:font-style-name="Normale" style:font-family-generic="roman"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64cm" fo:margin-left="8.874cm"/>
        </style:list-level-properties>
        <style:text-properties fo:font-family="Symbol" style:font-style-name="Normale" style:font-family-generic="roman"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64cm" fo:margin-left="10.599cm"/>
        </style:list-level-properties>
        <style:text-properties fo:font-family="Symbol" style:font-style-name="Normale" style:font-family-generic="roman"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64cm" fo:margin-left="12.324cm"/>
        </style:list-level-properties>
        <style:text-properties fo:font-family="Symbol" style:font-style-name="Normale" style:font-family-generic="roman"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64cm" fo:margin-left="14.04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497cm" fo:margin-left="0.247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497cm" fo:margin-left="1.972cm"/>
        </style:list-level-properties>
        <style:text-properties fo:font-family="Symbol" style:font-style-name="Normale" style:font-family-generic="roman"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497cm" fo:margin-left="3.697cm"/>
        </style:list-level-properties>
        <style:text-properties fo:font-family="Symbol" style:font-style-name="Normale" style:font-family-generic="roman"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97cm" fo:margin-left="5.422cm"/>
        </style:list-level-properties>
        <style:text-properties fo:font-family="Symbol" style:font-style-name="Normale" style:font-family-generic="roman"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97cm" fo:margin-left="7.147cm"/>
        </style:list-level-properties>
        <style:text-properties fo:font-family="Symbol" style:font-style-name="Normale" style:font-family-generic="roman"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97cm" fo:margin-left="8.874cm"/>
        </style:list-level-properties>
        <style:text-properties fo:font-family="Symbol" style:font-style-name="Normale" style:font-family-generic="roman"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97cm" fo:margin-left="10.599cm"/>
        </style:list-level-properties>
        <style:text-properties fo:font-family="Symbol" style:font-style-name="Normale" style:font-family-generic="roman"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97cm" fo:margin-left="12.324cm"/>
        </style:list-level-properties>
        <style:text-properties fo:font-family="Symbol" style:font-style-name="Normale" style:font-family-generic="roman"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97cm" fo:margin-left="14.04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443cm" fo:margin-left="0.247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443cm" fo:margin-left="1.972cm"/>
        </style:list-level-properties>
        <style:text-properties fo:font-family="Symbol" style:font-style-name="Normale" style:font-family-generic="roman"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443cm" fo:margin-left="3.697cm"/>
        </style:list-level-properties>
        <style:text-properties fo:font-family="Symbol" style:font-style-name="Normale" style:font-family-generic="roman"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443cm" fo:margin-left="5.422cm"/>
        </style:list-level-properties>
        <style:text-properties fo:font-family="Symbol" style:font-style-name="Normale" style:font-family-generic="roman"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443cm" fo:margin-left="7.147cm"/>
        </style:list-level-properties>
        <style:text-properties fo:font-family="Symbol" style:font-style-name="Normale" style:font-family-generic="roman"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443cm" fo:margin-left="8.874cm"/>
        </style:list-level-properties>
        <style:text-properties fo:font-family="Symbol" style:font-style-name="Normale" style:font-family-generic="roman"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443cm" fo:margin-left="10.599cm"/>
        </style:list-level-properties>
        <style:text-properties fo:font-family="Symbol" style:font-style-name="Normale" style:font-family-generic="roman"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443cm" fo:margin-left="12.324cm"/>
        </style:list-level-properties>
        <style:text-properties fo:font-family="Symbol" style:font-style-name="Normale" style:font-family-generic="roman"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443cm" fo:margin-left="14.04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45cm" fo:margin-left="0.247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45cm" fo:margin-left="1.972cm"/>
        </style:list-level-properties>
        <style:text-properties fo:font-family="Symbol" style:font-style-name="Normale" style:font-family-generic="roman"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45cm" fo:margin-left="3.697cm"/>
        </style:list-level-properties>
        <style:text-properties fo:font-family="Symbol" style:font-style-name="Normale" style:font-family-generic="roman"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45cm" fo:margin-left="5.422cm"/>
        </style:list-level-properties>
        <style:text-properties fo:font-family="Symbol" style:font-style-name="Normale" style:font-family-generic="roman"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5cm" fo:margin-left="7.147cm"/>
        </style:list-level-properties>
        <style:text-properties fo:font-family="Symbol" style:font-style-name="Normale" style:font-family-generic="roman"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5cm" fo:margin-left="8.874cm"/>
        </style:list-level-properties>
        <style:text-properties fo:font-family="Symbol" style:font-style-name="Normale" style:font-family-generic="roman"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5cm" fo:margin-left="10.599cm"/>
        </style:list-level-properties>
        <style:text-properties fo:font-family="Symbol" style:font-style-name="Normale" style:font-family-generic="roman"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5cm" fo:margin-left="12.324cm"/>
        </style:list-level-properties>
        <style:text-properties fo:font-family="Symbol" style:font-style-name="Normale" style:font-family-generic="roman"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5cm" fo:margin-left="14.04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467cm" fo:margin-left="0.247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37cm" fo:margin-left="1.002cm"/>
        </style:list-level-properties>
        <style:text-properties fo:font-family="'Times New Roman'" style:font-style-name="Normale" style:font-family-generic="roman"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7cm" fo:margin-left="2.822cm"/>
        </style:list-level-properties>
        <style:text-properties fo:font-family="Symbol" style:font-style-name="Normale" style:font-family-generic="roman"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7cm" fo:margin-left="4.657cm"/>
        </style:list-level-properties>
        <style:text-properties fo:font-family="Symbol" style:font-style-name="Normale"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7cm" fo:margin-left="6.491cm"/>
        </style:list-level-properties>
        <style:text-properties fo:font-family="Symbol" style:font-style-name="Normale" style:font-family-generic="roman"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7cm" fo:margin-left="8.327cm"/>
        </style:list-level-properties>
        <style:text-properties fo:font-family="Symbol" style:font-style-name="Normale" style:font-family-generic="roman"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7cm" fo:margin-left="10.162cm"/>
        </style:list-level-properties>
        <style:text-properties fo:font-family="Symbol" style:font-style-name="Normale"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7cm" fo:margin-left="11.996cm"/>
        </style:list-level-properties>
        <style:text-properties fo:font-family="Symbol" style:font-style-name="Normale" style:font-family-generic="roman"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7cm" fo:margin-left="13.831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489cm" fo:margin-left="0.247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89cm" fo:margin-left="1.972cm"/>
        </style:list-level-properties>
        <style:text-properties fo:font-family="Symbol" style:font-style-name="Normale" style:font-family-generic="roman"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89cm" fo:margin-left="3.697cm"/>
        </style:list-level-properties>
        <style:text-properties fo:font-family="Symbol" style:font-style-name="Normale" style:font-family-generic="roman"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89cm" fo:margin-left="5.422cm"/>
        </style:list-level-properties>
        <style:text-properties fo:font-family="Symbol" style:font-style-name="Normale" style:font-family-generic="roman"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89cm" fo:margin-left="7.147cm"/>
        </style:list-level-properties>
        <style:text-properties fo:font-family="Symbol" style:font-style-name="Normale" style:font-family-generic="roman"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89cm" fo:margin-left="8.874cm"/>
        </style:list-level-properties>
        <style:text-properties fo:font-family="Symbol" style:font-style-name="Normale" style:font-family-generic="roman"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89cm" fo:margin-left="10.599cm"/>
        </style:list-level-properties>
        <style:text-properties fo:font-family="Symbol" style:font-style-name="Normale" style:font-family-generic="roman"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89cm" fo:margin-left="12.324cm"/>
        </style:list-level-properties>
        <style:text-properties fo:font-family="Symbol" style:font-style-name="Normale" style:font-family-generic="roman"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89cm" fo:margin-left="14.04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line-height="6%" fo:text-align="start" style:justify-single-word="false"/>
      <style:text-properties fo:font-size="10pt" style:font-size-asian="10pt"/>
    </style:style>
    <style:style style:name="MT1" style:family="text">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8cm" fo:margin-bottom="0.494cm" fo:margin-left="1.75cm" fo:margin-right="1.75cm" style:writing-mode="lr-tb" style:layout-grid-color="#c0c0c0" style:layout-grid-lines="145"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83cm" fo:margin-left="0cm" fo:margin-right="0cm" fo:margin-bottom="1.98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 loext:marker-style-name="MT1"/>
      </style:header>
    </style:master-page>
    <style:master-page style:name="Converted2" style:page-layout-name="Mpm2" draw:style-name="Mdp1">
      <style:header>
        <text:p text:style-name="MP1" loext:marker-style-name="MT1"/>
      </style:header>
    </style:master-page>
    <style:master-page style:name="Converted3" style:page-layout-name="Mpm2" draw:style-name="Mdp1">
      <style:header>
        <text:p text:style-name="MP1" loext:marker-style-name="MT1"/>
      </style:header>
    </style:master-page>
    <style:master-page style:name="Converted4" style:page-layout-name="Mpm2" draw:style-name="Mdp1">
      <style:header>
        <text:p text:style-name="MP1" loext:marker-style-name="MT1"/>
      </style:header>
    </style:master-page>
    <style:master-page style:name="Converted5" style:page-layout-name="Mpm2" draw:style-name="Mdp1">
      <style:header>
        <text:p text:style-name="MP1" loext:marker-style-name="MT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08T12:44:48.692268600</meta:creation-date>
    <dc:date>2026-06-22T11:52:19.108286000</dc:date>
    <meta:editing-duration>PT1H3M29S</meta:editing-duration>
    <meta:editing-cycles>12</meta:editing-cycles>
    <meta:generator>LibreOffice/25.8.7.3$Windows_X86_64 LibreOffice_project/30742500f2d3eb4366ac312fa33d3dcabdb3eba5</meta:generator>
    <meta:document-statistic meta:table-count="0" meta:image-count="0" meta:object-count="0" meta:page-count="6" meta:paragraph-count="76" meta:word-count="2592" meta:character-count="17742" meta:non-whitespace-character-count="15264"/>
  </office:meta>
</office:document-meta>
</file>