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Corpo_20_del_20_testo_20_3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Corpo_20_del_20_testo_20_3">
      <style:paragraph-properties fo:text-align="end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Corpo_20_del_20_testo_20_3">
      <style:paragraph-properties fo:text-align="end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Corpo_20_del_20_testo_20_3">
      <style:paragraph-properties fo:text-align="end" style:justify-single-word="false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Corpo_20_del_20_testo_20_3">
      <style:paragraph-properties fo:text-align="justify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Corpo_20_del_20_testo_20_3" style:master-page-name="">
      <style:paragraph-properties fo:line-height="150%" fo:text-align="start" style:justify-single-word="false" style:page-number="auto" style:shadow="none"/>
      <style:text-properties fo:font-size="10pt" fo:font-weight="normal" officeooo:paragraph-rsid="00078c7f" fo:background-color="transparent" style:font-size-asian="10pt" style:font-weight-asian="normal" style:font-size-complex="10pt" style:font-weight-complex="normal"/>
    </style:style>
    <style:style style:name="P7" style:family="paragraph" style:parent-style-name="Corpo_20_del_20_testo_20_3">
      <style:paragraph-properties fo:line-height="150%" fo:text-align="start" style:justify-single-word="false" style:shadow="none"/>
      <style:text-properties fo:font-size="10pt" fo:font-weight="normal" officeooo:paragraph-rsid="00078c7f" fo:background-color="transparent" style:font-size-asian="10pt" style:font-weight-asian="normal" style:font-size-complex="10pt" style:font-weight-complex="normal"/>
    </style:style>
    <style:style style:name="P8" style:family="paragraph" style:parent-style-name="Corpo_20_del_20_testo_20_3">
      <style:paragraph-properties fo:line-height="150%" fo:text-align="start" style:justify-single-word="false" style:shadow="non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Corpo_20_del_20_testo_20_3">
      <style:paragraph-properties fo:text-align="start" style:justify-single-word="false"/>
      <style:text-properties officeooo:paragraph-rsid="00060e99"/>
    </style:style>
    <style:style style:name="P10" style:family="paragraph" style:parent-style-name="Corpo_20_del_20_testo_20_3">
      <style:paragraph-properties fo:text-align="start" style:justify-single-word="false"/>
      <style:text-properties fo:font-size="10pt" fo:font-weight="bold" officeooo:paragraph-rsid="00060e99" fo:background-color="transparent" style:font-size-asian="10pt" style:font-weight-asian="bold" style:font-size-complex="10pt" style:font-weight-complex="bold"/>
    </style:style>
    <style:style style:name="P11" style:family="paragraph" style:parent-style-name="Corpo_20_del_20_testo_20_3">
      <style:paragraph-properties fo:text-align="center" style:justify-single-word="false"/>
      <style:text-properties fo:font-size="10pt" fo:font-weight="normal" officeooo:paragraph-rsid="0006457e" fo:background-color="transparent" style:font-size-asian="10pt" style:font-weight-asian="normal" style:font-size-complex="10pt" style:font-weight-complex="normal"/>
    </style:style>
    <style:style style:name="P12" style:family="paragraph" style:parent-style-name="Corpo_20_del_20_testo_20_3">
      <style:paragraph-properties fo:text-align="justify" style:justify-single-word="false"/>
      <style:text-properties fo:font-size="10pt" fo:font-weight="normal" officeooo:paragraph-rsid="000655e6" fo:background-color="transparent" style:font-size-asian="10pt" style:font-weight-asian="normal" style:font-size-complex="10pt" style:font-weight-complex="normal"/>
    </style:style>
    <style:style style:name="P13" style:family="paragraph" style:parent-style-name="Corpo_20_del_20_testo_20_3">
      <style:paragraph-properties fo:text-align="justify" style:justify-single-word="false"/>
      <style:text-properties fo:text-transform="uppercase" style:font-name="serif" fo:font-size="10pt" fo:font-weight="normal" officeooo:rsid="000b7c86" officeooo:paragraph-rsid="000655e6" fo:background-color="transparent" style:font-size-asian="10pt" style:font-weight-asian="normal" style:font-size-complex="10pt" style:font-weight-complex="normal"/>
    </style:style>
    <style:style style:name="P14" style:family="paragraph" style:parent-style-name="Corpo_20_del_20_testo_20_3">
      <style:paragraph-properties fo:text-align="start" style:justify-single-word="false"/>
      <style:text-properties fo:font-size="10pt" officeooo:paragraph-rsid="000b7c86" style:font-size-asian="10pt" style:font-size-complex="10pt"/>
    </style:style>
    <style:style style:name="P15" style:family="paragraph" style:parent-style-name="Corpo_20_del_20_testo_20_3">
      <style:paragraph-properties fo:text-align="start" style:justify-single-word="false"/>
      <style:text-properties fo:text-transform="uppercase" style:font-name="serif" fo:font-size="10pt" fo:font-weight="normal" officeooo:rsid="000b7c86" officeooo:paragraph-rsid="000c1b4f" fo:background-color="transparent" style:font-size-asian="10pt" style:font-weight-asian="normal" style:font-size-complex="10pt" style:font-weight-complex="normal"/>
    </style:style>
    <style:style style:name="P16" style:family="paragraph" style:parent-style-name="Corpo_20_del_20_testo_20_3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size="10pt" fo:language="it" fo:country="IT" fo:font-weight="normal" officeooo:paragraph-rsid="000b7c86" style:letter-kerning="true" fo:background-color="transparent" style:font-name-asian="SimSun" style:font-size-asian="10pt" style:language-asian="zh" style:country-asian="CN" style:font-weight-asian="normal" style:font-name-complex="Mang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rpo_20_del_20_testo_20_3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size="10pt" fo:language="it" fo:country="IT" fo:font-weight="normal" officeooo:rsid="000c1b4f" officeooo:paragraph-rsid="000c1b4f" style:letter-kerning="true" fo:background-color="transparent" style:font-name-asian="SimSun" style:font-size-asian="10pt" style:language-asian="zh" style:country-asian="CN" style:font-weight-asian="normal" style:font-name-complex="Mang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rpo_20_del_20_testo_20_3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size="10pt" fo:language="it" fo:country="IT" fo:font-weight="normal" officeooo:paragraph-rsid="000c1b4f" style:letter-kerning="true" fo:background-color="transparent" style:font-name-asian="SimSun" style:font-size-asian="10pt" style:language-asian="zh" style:country-asian="CN" style:font-weight-asian="normal" style:font-name-complex="Mang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rpo_20_del_20_testo_20_3">
      <style:paragraph-properties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ext_20_body" style:list-style-name="L1">
      <style:paragraph-properties fo:text-align="justify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Corpo_20_del_20_testo_20_3">
      <style:paragraph-properties fo:text-align="start" style:justify-single-word="false"/>
      <style:text-properties fo:font-size="10pt" officeooo:paragraph-rsid="000655e6" style:font-size-asian="10pt" style:font-size-complex="10pt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style:line-height-at-least="0.423cm" fo:text-align="center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style:font-name="Times New Roman" fo:font-size="10pt" fo:font-weight="normal" officeooo:rsid="0010ca17" officeooo:paragraph-rsid="000ec14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094c7a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Georgia" fo:font-size="10pt" style:text-underline-style="none" officeooo:paragraph-rsid="00094c7a" style:font-name-asian="Georgia1" style:font-size-asian="10pt" style:font-name-complex="Georgia1" style:font-size-complex="10pt"/>
    </style:style>
    <style:style style:name="P28" style:family="paragraph" style:parent-style-name="Corpo_20_del_20_testo_20_3">
      <style:paragraph-properties fo:text-align="start" style:justify-single-word="false"/>
      <style:text-properties fo:font-size="10pt" officeooo:paragraph-rsid="000ec14f" style:font-size-asian="10pt" style:font-size-complex="10pt"/>
    </style:style>
    <style:style style:name="P29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0pt" fo:font-weight="normal" officeooo:paragraph-rsid="000655e6" fo:background-color="transparent" style:font-size-asian="10pt" style:font-weight-asian="normal" style:font-size-complex="10pt" style:font-weight-complex="normal"/>
    </style:style>
    <style:style style:name="P30" style:family="paragraph" style:parent-style-name="Corpo_20_del_20_testo_20_3">
      <style:paragraph-properties fo:text-align="justify" style:justify-single-word="false"/>
      <style:text-properties style:font-name="Times New Roman" fo:font-size="10pt" fo:font-weight="normal" officeooo:paragraph-rsid="000ec14f" style:font-size-asian="10pt" style:font-weight-asian="normal" style:font-size-complex="10pt" style:font-weight-complex="normal"/>
    </style:style>
    <style:style style:name="P31" style:family="paragraph" style:parent-style-name="Corpo_20_del_20_testo_20_3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0ec14f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officeooo:paragraph-rsid="00108413" fo:background-color="transparent" style:font-size-asian="10pt" style:font-size-complex="10pt"/>
    </style:style>
    <style:style style:name="P33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officeooo:rsid="000655e6"/>
    </style:style>
    <style:style style:name="T2" style:family="text">
      <style:text-properties fo:text-transform="uppercase" style:font-name="serif"/>
    </style:style>
    <style:style style:name="T3" style:family="text">
      <style:text-properties fo:text-transform="uppercase" style:font-name="serif" officeooo:rsid="00060e99"/>
    </style:style>
    <style:style style:name="T4" style:family="text">
      <style:text-properties officeooo:rsid="00078c7f"/>
    </style:style>
    <style:style style:name="T5" style:family="text">
      <style:text-properties style:font-name="Georgia" style:text-underline-style="none" style:font-name-asian="Georgia1" style:font-name-complex="Georgia1"/>
    </style:style>
    <style:style style:name="T6" style:family="text">
      <style:text-properties fo:font-size="10pt" fo:font-style="normal" fo:font-weight="normal" officeooo:rsid="00060e9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italic" fo:font-weight="bold" officeooo:rsid="00060e9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fo:font-weight="bold" officeooo:rsid="0012942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normal" fo:font-weight="normal" officeooo:rsid="0012942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font-name="Times New Roman" fo:font-size="10pt" fo:language="it" fo:country="IT" fo:font-weight="normal" style:letter-kerning="true" fo:background-color="transparent" loext:char-shading-value="0" style:font-name-asian="SimSun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T11" style:family="text">
      <style:text-properties fo:font-style="italic" fo:font-weight="bold" officeooo:rsid="0009d35f" style:font-style-asian="italic" style:font-weight-asian="bold" style:font-style-complex="italic" style:font-weight-complex="bold"/>
    </style:style>
    <style:style style:name="T12" style:family="text">
      <style:text-properties fo:font-size="10pt" fo:font-style="italic" fo:font-weight="bold" officeooo:rsid="00060e99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use-window-font-color="true" loext:opacity="0%" style:font-name="Times New Roman" fo:language="it" fo:country="IT" fo:font-weight="normal" officeooo:rsid="000c1b4f" style:letter-kerning="true" fo:background-color="transparent" loext:char-shading-value="0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14" style:family="text">
      <style:text-properties style:use-window-font-color="true" loext:opacity="0%" style:font-name="Times New Roman" fo:language="it" fo:country="IT" fo:font-weight="normal" style:letter-kerning="true" fo:background-color="transparent" loext:char-shading-value="0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15" style:family="text">
      <style:text-properties fo:text-transform="uppercase" style:use-window-font-color="true" loext:opacity="0%" style:font-name="serif" fo:language="it" fo:country="IT" fo:font-weight="normal" officeooo:rsid="000c1b4f" style:letter-kerning="true" fo:background-color="transparent" loext:char-shading-value="0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16" style:family="text">
      <style:text-properties officeooo:rsid="000c1b4f"/>
    </style:style>
    <style:style style:name="T17" style:family="text">
      <style:text-properties style:font-name="Georgia" style:text-underline-style="none" officeooo:rsid="000655e6" style:font-name-asian="Georgia1" style:font-name-complex="Georgia1"/>
    </style:style>
    <style:style style:name="T18" style:family="text">
      <style:text-properties officeooo:rsid="000ec14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use-window-font-color="true" loext:opacity="0%" style:font-name="Times New Roman" fo:language="it" fo:country="IT" style:letter-kerning="true" style:font-name-asian="SimSun" style:language-asian="zh" style:country-asian="CN" style:font-name-complex="Mangal1" style:language-complex="hi" style:country-complex="IN"/>
    </style:style>
    <style:style style:name="T21" style:family="text">
      <style:text-properties style:use-window-font-color="true" loext:opacity="0%" style:font-name="Times New Roman" fo:language="it" fo:country="IT" officeooo:rsid="000c8a94" style:letter-kerning="true" style:font-name-asian="SimSun" style:language-asian="zh" style:country-asian="CN" style:font-name-complex="Mangal1" style:language-complex="hi" style:country-complex="IN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04737"/>
    </style:style>
    <style:style style:name="T24" style:family="text">
      <style:text-properties style:text-underline-style="solid" style:text-underline-width="auto" style:text-underline-color="font-color" officeooo:rsid="00104737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family-asian="''Liberation Sans', Arial'" style:font-family-complex="''Liberation Sans', Arial'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Spett.le Comune di Montopoli in Val d'Arno</text:p>
      <text:p text:style-name="P4">c.a. Ufficio Servizi Culturali</text:p>
      <text:p text:style-name="P3"/>
      <text:p text:style-name="P3">pec: <text:a xlink:type="simple" xlink:href="mailto:info@pec.comune.montopoli.pi.it" text:style-name="Internet_20_link" text:visited-style-name="Visited_20_Internet_20_Link">info@pec.comune.montopoli.pi.it</text:a></text:p>
      <text:p text:style-name="P3"/>
      <text:p text:style-name="P3"/>
      <text:p text:style-name="P5"><text:span text:style-name="T1">OGGETTO</text:span>: DOMANDA DI MANIFESTAZIONE DI INTERESSE <text:span text:style-name="T2">rivolto agli autori e alle autrici locali per la <text:s/>presentazione di elaborati all'interno della rassegna “Montopoli si racconta: vocI e parole di autori e autrici del territorio – </text:span><text:span text:style-name="T3">SECONDA EDIZIONE – ANNO 2026</text:span><text:span text:style-name="T2">”. </text:span></text:p>
      <text:p text:style-name="P5"/>
      <text:p text:style-name="P6">Il/la Sottoscritto/a, _________________________________<text:span text:style-name="T4">_______________________________________</text:span></text:p>
      <text:p text:style-name="P7">nato/a a____________________<text:span text:style-name="T4">______________________________________________</text:span>il <text:span text:style-name="T5">__ /__ /____</text:span><text:tab/></text:p>
      <text:p text:style-name="P7">C.F._________________________________<text:span text:style-name="T4">___________________________________________________</text:span></text:p>
      <text:p text:style-name="P7">residente in Via_______________________________________________<text:span text:style-name="T4">____</text:span></text:p>
      <text:p text:style-name="P8">Comune di______________________________<text:span text:style-name="T4">_________________________</text:span></text:p>
      <text:p text:style-name="P9"><text:span text:style-name="Strong_20_Emphasis"><text:span text:style-name="T6">Cell:</text:span></text:span><text:span text:style-name="Strong_20_Emphasis"><text:span text:style-name="T7"> _______________________</text:span></text:span><text:span text:style-name="Strong_20_Emphasis"><text:span text:style-name="T8">_____ </text:span></text:span><text:span text:style-name="Strong_20_Emphasis"><text:span text:style-name="T9">E</text:span></text:span><text:span text:style-name="Strong_20_Emphasis"><text:span text:style-name="T10">mail </text:span></text:span><text:span text:style-name="Strong_20_Emphasis"><text:span text:style-name="T8">_________________________________________________________</text:span></text:span></text:p>
      <text:p text:style-name="P10"><text:span text:style-name="Strong_20_Emphasis"><text:span text:style-name="T11"/></text:span></text:p>
      <text:p text:style-name="P10"><text:span text:style-name="Strong_20_Emphasis"><text:span text:style-name="T12"/></text:span></text:p>
      <text:p text:style-name="P11">CHIEDE DI PARTECIPARE </text:p>
      <text:p text:style-name="P11"/>
      <text:p text:style-name="P11"/>
      <text:p text:style-name="P12">ALLA <text:s/>MANIFESTAZIONE DI INTERESSE <text:span text:style-name="T2">rivoltA agli autori e alle autrici locali per la <text:s/>presentazione di elaborati all'interno della rassegna “Montopoli si racconta: vocI e parole di autori e autrici del territorio – </text:span><text:span text:style-name="T3">SECONDA EDIZIONE – ANNO 2026</text:span><text:span text:style-name="T2">” </text:span></text:p>
      <text:p text:style-name="P13"/>
      <text:p text:style-name="P14"><text:span text:style-name="T13">P</text:span><text:span text:style-name="T14">resentando l’opera dal titolo: </text:span><text:span text:style-name="T15">______________________________________________________________</text:span></text:p>
      <text:p text:style-name="P15"/>
      <text:p text:style-name="P16"><text:span text:style-name="T16">C</text:span>he trattasi di:</text:p>
      <text:p text:style-name="P16">[ <text:s/>] Poesia o raccolta di poesie</text:p>
      <text:p text:style-name="P16">[ <text:s/>] Racconto o raccolta di racconti </text:p>
      <text:p text:style-name="P16">[ <text:s/>] <text:span text:style-name="T16">L</text:span>ibro</text:p>
      <text:p text:style-name="P16">[ <text:s/>] Altro ______________________________________________</text:p>
      <text:p text:style-name="P16"/>
      <text:p text:style-name="P17">Genere narrativo:</text:p>
      <text:p text:style-name="P18">[ <text:s/>] <text:span text:style-name="T16">Giallo</text:span></text:p>
      <text:p text:style-name="P18">[ <text:s/>] <text:span text:style-name="T16">Fantasy</text:span></text:p>
      <text:p text:style-name="P18">[ <text:s/>] <text:span text:style-name="T16">Avventura</text:span></text:p>
      <text:p text:style-name="P17">[ <text:s/>] Rosa</text:p>
      <text:p text:style-name="P18">[ <text:s/>] <text:span text:style-name="T16">Fantascienza</text:span></text:p>
      <text:p text:style-name="P18">[ <text:s/>] <text:span text:style-name="T16">Storico</text:span></text:p>
      <text:p text:style-name="P18">[ <text:s/>] <text:span text:style-name="T16">Thriller</text:span></text:p>
      <text:p text:style-name="P18">[ <text:s/>] <text:span text:style-name="T16">Formazione</text:span></text:p>
      <text:p text:style-name="P18">[ <text:s/>] <text:span text:style-name="T16">A</text:span>ltro ______________________________________________</text:p>
      <text:p text:style-name="P18"/>
      <text:p text:style-name="P17">Target a cui si rivolge l’opera</text:p>
      <text:p text:style-name="P18">[ <text:s/>] <text:span text:style-name="T16">Infanzia</text:span></text:p>
      <text:p text:style-name="P18">[ <text:s/>] <text:span text:style-name="T16">Ragazzi e ragazze</text:span></text:p>
      <text:p text:style-name="P18">[ <text:s/>] <text:span text:style-name="T16">Giovani adulti</text:span></text:p>
      <text:p text:style-name="P18">[ <text:s/>] <text:span text:style-name="T16">Adulti</text:span></text:p>
      <text:p text:style-name="P18">[ <text:s/>] <text:span text:style-name="T16">A</text:span>ltro ______________________________________________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6"/>
      <text:p text:style-name="P19">Allego alla presente domanda:</text:p>
      <text:p text:style-name="P20"/>
      <text:list text:style-name="L1">
        <text:list-item>
          <text:p text:style-name="P21">Documento di identità in corso di validità;</text:p>
        </text:list-item>
        <text:list-item>
          <text:p text:style-name="P22">Elaborato scritto in formato pdf.</text:p>
          <text:p text:style-name="P22"/>
        </text:list-item>
      </text:list>
      <text:p text:style-name="P23"><text:span text:style-name="T5">Dat</text:span><text:span text:style-name="T17">a</text:span><text:span text:style-name="T5">__ /__ /____</text:span><text:tab/><text:tab/><text:tab/> <text:s text:c="12"/><text:tab/>FIRMA ___________________________________<text:span text:style-name="T1">_______</text:span><text:span text:style-name="T18">______</text:span> <text:s text:c="69"/></text:p>
      <text:p text:style-name="P24"/>
      <text:p text:style-name="P25">Informativa Privacy</text:p>
      <text:p text:style-name="P25"/>
      <text:p text:style-name="P26">Ai sensi del D.lgs. 196\2003 e ss.mm.ii e del Regolamento Europeo UE 679\2016, si informa che il titolare del trattamento è il Comune di Montopoli in Val d'Arno. I dati personali raccolti dall’Amministrazione Comunale saranno trattati, anche con mezzi informatici, <text:span text:style-name="T19">esclusivamente per il procedimento per il quale la presente dichiarazione viene resa/esclusivamente al fine di espletare le attività di erogazione dei servizi richiesti.</text:span> <text:span text:style-name="T20">Per informazioni dettagliate sui trattamenti, sui soggetti coinvolti e sui diritti riconosciuti, si invita a consultare l’informativa completa disponibile nella sezione Privacy Policy del sito istituzionale del Comune </text:span><text:span text:style-name="T21">(http://www.comune.montopoli.pi.it/privacy)</text:span></text:p>
      <text:p text:style-name="P27"/>
      <text:p text:style-name="P27"/>
      <text:p text:style-name="P28"><text:span text:style-name="T5">Dat</text:span><text:span text:style-name="T17">a</text:span><text:span text:style-name="T5">__ /__ /____</text:span><text:tab/><text:tab/><text:tab/> <text:s text:c="12"/><text:tab/>FIRMA ___________________________________<text:span text:style-name="T1">_______</text:span><text:span text:style-name="T18">______</text:span> <text:s text:c="69"/></text:p>
      <text:p text:style-name="P28"><text:s text:c="59"/></text:p>
      <text:p text:style-name="P29"><text:span text:style-name="T22"/></text:p>
      <text:p text:style-name="P30"/>
      <text:p text:style-name="P30"/>
      <text:p text:style-name="P30"/>
      <text:p text:style-name="P30"/>
      <text:p text:style-name="P30"/>
      <text:p text:style-name="P30"><text:span text:style-name="T23">N.B:</text:span><text:span text:style-name="T24"> s</text:span><text:span text:style-name="T25">i informa che la pec del Comune di Montopoli è abilitata a ricevere la posta elettronica anche da indirizzi di posta elettronica non certificata.</text:span></text:p>
      <text:p text:style-name="P31"/>
      <text:p text:style-name="P32">Per qualsiasi chiarimento e/o informazione è possibile contattare l'Ufficio <text:span text:style-name="T26">Cultura allo 0571/449824-43 o scrivendo una mail a ufficio.scuola@comune.montopoli.pi.it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hyphenation-ladder-count="no-limit" fo:hyphenation-keep="auto" loext:hyphenation-keep-type="column" loext:hyphenation-keep-line="false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Calibri" fo:font-family="Calibri, Calibri" style:font-family-generic="swiss" fo:language="it" fo:country="IT" style:letter-kerning="true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-1.674cm"/>
          <style:tab-stop style:position="-0.404cm"/>
          <style:tab-stop style:position="0.866cm"/>
          <style:tab-stop style:position="2.136cm"/>
          <style:tab-stop style:position="3.406cm"/>
          <style:tab-stop style:position="4.676cm"/>
          <style:tab-stop style:position="5.946cm"/>
          <style:tab-stop style:position="7.216cm"/>
          <style:tab-stop style:position="8.486cm"/>
          <style:tab-stop style:position="9.756cm"/>
          <style:tab-stop style:position="11.026cm"/>
          <style:tab-stop style:position="12.296cm"/>
          <style:tab-stop style:position="13.566cm"/>
          <style:tab-stop style:position="14.836cm"/>
          <style:tab-stop style:position="15.471cm"/>
        </style:tab-stops>
      </style:paragraph-properties>
      <style:text-properties fo:font-size="18pt" style:font-size-asian="18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4.98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4.98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9cm" fo:margin-bottom="1.3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23T07:52:37</meta:creation-date>
    <dc:date>2026-05-14T08:49:33.223631100</dc:date>
    <meta:print-date>2023-12-12T17:18:32.29</meta:print-date>
    <meta:editing-cycles>95</meta:editing-cycles>
    <meta:editing-duration>PT15H3M17S</meta:editing-duration>
    <meta:generator>LibreOffice/25.8.6.2$Windows_X86_64 LibreOffice_project/b4b39682cd9868fa725bc664aff94278d315bd04</meta:generator>
    <meta:document-statistic meta:table-count="0" meta:image-count="0" meta:object-count="0" meta:page-count="2" meta:paragraph-count="45" meta:word-count="356" meta:character-count="3219" meta:non-whitespace-character-count="2648"/>
  </office:meta>
</office:document-meta>
</file>