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serif" svg:font-family="serif"/>
    <style:font-face style:name="Calibri" svg:font-family="Calibri, 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style:line-height-at-least="0.423cm" fo:text-align="start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Corpo_20_del_20_testo_20_3">
      <style:paragraph-properties fo:text-align="end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Corpo_20_del_20_testo_20_3">
      <style:paragraph-properties fo:text-align="start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Corpo_20_del_20_testo_20_3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Corpo_20_del_20_testo_20_3">
      <style:paragraph-properties fo:text-align="justify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Corpo_20_del_20_testo_20_3">
      <style:paragraph-properties fo:text-align="end" style:justify-single-word="false"/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Corpo_20_del_20_testo_20_3">
      <style:paragraph-properties fo:text-align="end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Corpo_20_del_20_testo_20_3">
      <style:paragraph-properties fo:text-align="justify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Corpo_20_del_20_testo_20_3">
      <style:paragraph-properties style:line-height-at-least="0.423cm" fo:text-align="justify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Corpo_20_del_20_testo_20_3">
      <style:paragraph-properties fo:text-align="justify" style:justify-single-wor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16" style:family="paragraph" style:parent-style-name="Corpo_20_del_20_testo_20_3">
      <style:paragraph-properties fo:text-align="start" style:justify-single-word="false"/>
    </style:style>
    <style:style style:name="P17" style:family="paragraph" style:parent-style-name="Text_20_body_20__28_user_29_">
      <style:paragraph-properties style:line-height-at-least="0.423cm" fo:text-align="justify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Text_20_body_20__28_user_29_">
      <style:paragraph-properties style:line-height-at-least="0.423cm" fo:text-align="start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Corpo_20_del_20_testo_20_3" style:master-page-name="">
      <style:paragraph-properties fo:line-height="150%" fo:text-align="start" style:justify-single-word="false" style:page-number="auto" style:shadow="non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Corpo_20_del_20_testo_20_3">
      <style:paragraph-properties fo:line-height="150%" fo:text-align="start" style:justify-single-word="false" style:shadow="non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Corpo_20_del_20_testo_20_3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Corpo_20_del_20_testo_20_3">
      <style:paragraph-properties fo:text-align="justify" style:justify-single-word="false"/>
      <style:text-properties fo:text-transform="uppercase" style:font-name="serif" fo:font-size="9pt" fo:font-weight="bold" fo:background-color="transparent" style:font-size-asian="9pt" style:font-weight-asian="bold" style:font-size-complex="9pt" style:font-weight-complex="bold"/>
    </style:style>
    <style:style style:name="P23" style:family="paragraph" style:parent-style-name="Text_20_body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P24" style:family="paragraph" style:parent-style-name="Text_20_body" style:list-style-name="L1">
      <style:paragraph-properties fo:text-align="justify" style:justify-single-wor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5" style:family="text">
      <style:text-properties fo:text-transform="uppercase" style:font-name="serif"/>
    </style:style>
    <style:style style:name="T6" style:family="text">
      <style:text-properties fo:text-transform="uppercase" style:font-name="serif" fo:font-size="9pt" style:font-size-asian="9pt" style:font-size-complex="9pt"/>
    </style:style>
    <style:style style:name="T7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7"/>
      <text:p text:style-name="P7"/>
      <text:p text:style-name="P7"/>
      <text:p text:style-name="P7">Spett.le Comune di Montopoli in Val d'Arno</text:p>
      <text:p text:style-name="P11"/>
      <text:p text:style-name="P11">c.a. Ufficio Servizi Culturali</text:p>
      <text:p text:style-name="P7"/>
      <text:p text:style-name="P12">pec: <text:a xlink:type="simple" xlink:href="mailto:info@pec.comune.montopoli.pi.it" text:style-name="Internet_20_link" text:visited-style-name="Visited_20_Internet_20_Link">info@pec.comune.montopoli.pi.it</text:a></text:p>
      <text:p text:style-name="P12"/>
      <text:p text:style-name="P12"/>
      <text:p text:style-name="P12"/>
      <text:p text:style-name="P12"/>
      <text:p text:style-name="P15">Oggetto: DOMANDA DI MANIFESTAZIONE DI INTERESSE <text:span text:style-name="T5">rivolto agli autori e alle autrici locali per la <text:s/>presentazione di elaborati all'interno della rassegna “Montopoli si racconta: vocI e parole di autori e autrici del territorio”. </text:span></text:p>
      <text:p text:style-name="P13"/>
      <text:p text:style-name="P19">Il/la Sottoscritto/a, _________________________________nato/a a____________________il____________________</text:p>
      <text:p text:style-name="P20">C.F._________________________________residente in Via_______________________________________________</text:p>
      <text:p text:style-name="P20">Comune di______________________________</text:p>
      <text:p text:style-name="P8"><text:span text:style-name="Strong_20_Emphasis"><text:span text:style-name="T1"/></text:span></text:p>
      <text:p text:style-name="P10">CHIEDE DI PARTECIPARE ALLA <text:s/><text:span text:style-name="T2">MANIFESTAZIONE DI INTERESSE </text:span><text:span text:style-name="T6">rivoltA agli autori e alle autrici locali per la <text:s/>presentazione di elaborati all'interno della rassegna “Montopoli si racconta: vocI e parole di autori e autrici del territorio”. </text:span></text:p>
      <text:p text:style-name="P22"/>
      <text:p text:style-name="P9">Allego alla presente domanda:</text:p>
      <text:p text:style-name="P3"/>
      <text:list xml:id="list5227387188613914556" text:style-name="L1">
        <text:list-item>
          <text:p text:style-name="P23">Documento di identità in corso di validità;</text:p>
        </text:list-item>
        <text:list-item>
          <text:p text:style-name="P24">Elaborato scritto in formato pdf. (o abstract in formato pdf. in caso di invo di libro)</text:p>
          <text:p text:style-name="P24"/>
        </text:list-item>
      </text:list>
      <text:p text:style-name="P16"><text:span text:style-name="T4"><text:s text:c="3"/></text:span><text:span text:style-name="T2"><text:tab/><text:tab/><text:tab/><text:tab/><text:tab/><text:tab/><text:tab/>FIRMA </text:span><text:span text:style-name="T7">______________________________________</text:span></text:p>
      <text:p text:style-name="P17"><text:s text:c="79"/></text:p>
      <text:p text:style-name="P1"/>
      <text:p text:style-name="P5"><text:span text:style-name="T2">Ai sensi del D.lgs. 196\2003 e ss.mm.ii e del Regolamento Europeo UE 679\2016, si informa che il titolare del trattamento è il Comune di Montopoli in Val d'Arno. I dati personali raccolti dall’Amministrazione Comunale saranno trattati, anche con mezzi informatici, </text:span><text:span text:style-name="T3">esclusivamente per il procedimento per il quale la presente dichiarazione viene resa/esclusivamente al fine di espletare le attività di erogazione dei servizi richiesti.</text:span><text:span text:style-name="T2"> Il Responsabile della Protezione dei Dati è contattabile al numero 331 198 4944, e-mail: </text:span><text:a xlink:type="simple" xlink:href="mailto:dpo@comune.montopoli.pi.it" text:style-name="Internet_20_link" text:visited-style-name="Visited_20_Internet_20_Link"><text:span text:style-name="T2">dpo@comune.montopoli.pi.it</text:span></text:a><text:span text:style-name="T2">. </text:span></text:p>
      <text:p text:style-name="P3">Per maggiori informazioni è possibile consultare la sezione del sito http://www.comune.montopoli.pi.it/privacy</text:p>
      <text:p text:style-name="P4"/>
      <text:p text:style-name="P4"><text:tab/><text:tab/><text:tab/><text:tab/><text:tab/><text:tab/><text:tab/>FIRMA <text:span text:style-name="T7">______________________________________</text:span></text:p>
      <text:p text:style-name="P6"><text:s text:c="79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">Si ricorda che la presente richiesta di partecipazione deve pervenire all'indirizzo pec del Comune di Montopoli in Val d'Arno:</text:p>
      <text:p text:style-name="P14"><text:a xlink:type="simple" xlink:href="mailto:info@pec.comune.montopoli.pi.it" text:style-name="Internet_20_link" text:visited-style-name="Visited_20_Internet_20_Link">info@pec.comune.montopoli.pi.it</text:a></text:p>
      <text:p text:style-name="P1"/>
      <text:p text:style-name="P2">Si informa infine che la pec del Comune di Montopoli è abilitata a ricevere la posta elettronica anche da indirizzi di posta elettronica non certific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serif" svg:font-family="serif"/>
    <style:font-face style:name="Calibri" svg:font-family="Calibri, 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style:language-asian="it" style:country-asian="IT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Calibri" fo:language="it" fo:country="IT" style:letter-kerning="true" style:font-name-asian="Calibri" style:language-asian="zh" style:country-asian="CN" style:font-name-complex="Calibri" style:language-complex="hi" style:country-complex="IN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fo:font-size="18pt" style:font-size-asian="18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letter-spacing="-0.007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name-asian="Times New Roman1" style:font-weight-asian="normal" style:font-name-complex="Times New Roman1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4.9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4.98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9cm" fo:margin-bottom="1.3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3T07:52:37</meta:creation-date>
    <dc:date>2025-03-27T16:47:15.58</dc:date>
    <meta:print-date>2023-12-12T17:18:32.29</meta:print-date>
    <meta:editing-cycles>82</meta:editing-cycles>
    <meta:editing-duration>PT14H29M6S</meta:editing-duration>
    <meta:generator>OpenOffice/4.1.15$Win32 OpenOffice.org_project/4115m2$Build-9813</meta:generator>
    <meta:document-statistic meta:table-count="0" meta:image-count="0" meta:object-count="0" meta:page-count="1" meta:paragraph-count="20" meta:word-count="256" meta:character-count="2210"/>
  </office:meta>
</office:document-meta>
</file>