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0a510a"/>
    </style:style>
    <style:style style:name="P2" style:family="paragraph" style:parent-style-name="Heading_20_2">
      <style:text-properties officeooo:paragraph-rsid="000a510a"/>
    </style:style>
    <style:style style:name="P3" style:family="paragraph" style:parent-style-name="Text_20_body">
      <style:text-properties officeooo:paragraph-rsid="000a510a"/>
    </style:style>
    <style:style style:name="P4" style:family="paragraph" style:parent-style-name="Horizontal_20_Line">
      <style:text-properties officeooo:paragraph-rsid="000a510a"/>
    </style:style>
    <style:style style:name="P5" style:family="paragraph" style:parent-style-name="Heading_20_3">
      <style:text-properties officeooo:paragraph-rsid="000a510a"/>
    </style:style>
    <style:style style:name="P6" style:family="paragraph" style:parent-style-name="Text_20_body" style:list-style-name="L1">
      <style:text-properties officeooo:paragraph-rsid="000a510a"/>
    </style:style>
    <style:style style:name="P7" style:family="paragraph" style:parent-style-name="Horizontal_20_Line" style:list-style-name="L1">
      <style:text-properties officeooo:paragraph-rsid="000a510a"/>
    </style:style>
    <style:style style:name="P8" style:family="paragraph" style:parent-style-name="Horizontal_20_Line">
      <style:text-properties fo:font-size="13pt" officeooo:paragraph-rsid="000a510a" style:font-size-asian="13pt" style:font-size-complex="13pt"/>
    </style:style>
    <style:style style:name="P9" style:family="paragraph" style:parent-style-name="Text_20_body" style:list-style-name="L2">
      <style:text-properties officeooo:paragraph-rsid="000a510a"/>
    </style:style>
    <style:style style:name="T1" style:family="text">
      <style:text-properties officeooo:rsid="001a08ce"/>
    </style:style>
    <style:style style:name="T2" style:family="text">
      <style:text-properties officeooo:rsid="00189d0c"/>
    </style:style>
    <style:style style:name="T3" style:family="text">
      <style:text-properties officeooo:rsid="00148f5b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b2f6d" style:font-size-asian="13pt" style:font-size-complex="13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ALLEGATO </text:span><text:span text:style-name="Strong_20_Emphasis"><text:span text:style-name="T1">B</text:span></text:span></text:h>
      <text:h text:style-name="P2" text:outline-level="2"><text:span text:style-name="Strong_20_Emphasis">DOMANDA DI CANDIDATURA</text:span></text:h>
      <text:p text:style-name="P3">per la selezione dei membri del <text:span text:style-name="Strong_20_Emphasis">Comitato Gemellaggi </text:span>Comune di Montopoli in Val d’Arno (PI)</text:p>
      <text:p text:style-name="P4"/>
      <text:p text:style-name="P3"><text:span text:style-name="Strong_20_Emphasis">Alla Sig.ra Sindac</text:span><text:span text:style-name="Strong_20_Emphasis"><text:span text:style-name="T2">a</text:span></text:span><text:span text:style-name="Strong_20_Emphasis"><text:line-break/>Comune di Montopoli in Val d’Arno</text:span></text:p>
      <text:p text:style-name="P3">Il/La sottoscritto/a<text:line-break/><text:span text:style-name="Strong_20_Emphasis">Nome __________________________________________</text:span><text:line-break/><text:span text:style-name="Strong_20_Emphasis">Cognome ______________________________________</text:span><text:line-break/>Nato/a il <text:span text:style-name="Strong_20_Emphasis">/</text:span>/______ a _________________________________ (Prov. ___)<text:line-break/>Residente in ___________________________________________ CAP ________<text:line-break/>Via/Piazza ____________________________________________ n. ___<text:line-break/>Codice fiscale ___________________________________________<text:line-break/>Telefono ___________________________<text:line-break/>E-mail ________________________________________________</text:p>
      <text:p text:style-name="P3">in qualità di:<text:line-break/>☐ socio/a dell’associazione<text:line-break/>☐ rappresentante dell’associazione </text:p>
      <text:p text:style-name="P3"><text:span text:style-name="Strong_20_Emphasis">Associazione di appartenenza, </text:span><text:span text:style-name="Strong_20_Emphasis"><text:span text:style-name="T3">iscritta all’Albo Comunale</text:span></text:span><text:span text:style-name="Strong_20_Emphasis">:</text:span></text:p>
      <text:p text:style-name="P3"><text:span text:style-name="Strong_20_Emphasis"/></text:p>
      <text:p text:style-name="P3"><text:span text:style-name="Strong_20_Emphasis"><text:span text:style-name="T3">________________________________________________________________________________</text:span></text:span></text:p>
      <text:p text:style-name="P3"><text:span text:style-name="Strong_20_Emphasis"/></text:p>
      <text:p text:style-name="P3"><text:span text:style-name="Strong_20_Emphasis"/></text:p>
      <text:p text:style-name="P4"/>
      <text:h text:style-name="P5" text:outline-level="3"><text:span text:style-name="Strong_20_Emphasis">CHIEDE</text:span></text:h>
      <text:p text:style-name="P3">di essere ammesso/a alla selezione per la nomina a <text:span text:style-name="Strong_20_Emphasis">componente del Comitato Gemellaggi</text:span>.</text:p>
      <text:h text:style-name="P5" text:outline-level="3"><text:span text:style-name="Strong_20_Emphasis"/></text:h>
      <text:h text:style-name="P5" text:outline-level="3"><text:span text:style-name="Strong_20_Emphasis"><text:span text:style-name="T2">A TAL FINE </text:span></text:span><text:span text:style-name="Strong_20_Emphasis">DICHIARA</text:span> (ai sensi del DPR 445/2000):</text:h>
      <text:list text:style-name="L1">
        <text:list-item>
          <text:p text:style-name="P6">di aver preso visione del bando;</text:p>
        </text:list-item>
        <text:list-item>
          <text:p text:style-name="P6">di possedere i requisiti per l’elezione a consigliere/a comunale;</text:p>
        </text:list-item>
        <text:list-item>
          <text:p text:style-name="P6">di godere dei diritti civili e politici;</text:p>
        </text:list-item>
        <text:list-item>
          <text:p text:style-name="P6">di essere disponibile a partecipare alle attività del Comitato;</text:p>
        </text:list-item>
        <text:list-item>
          <text:p text:style-name="P6">di essere socio/a o rappresentante dell’associazione sopra indicata;</text:p>
        </text:list-item>
        <text:list-item>
          <text:p text:style-name="P6"><text:soft-page-break/>esperienze rilevanti:</text:p>
          <text:p text:style-name="P7"/>
        </text:list-item>
        <text:list-item>
          <text:p text:style-name="P6">lingue straniere conosciute:</text:p>
          <text:p text:style-name="P7"/>
        </text:list-item>
      </text:list>
      <text:p text:style-name="P4"/>
      <text:h text:style-name="P5" text:outline-level="3"><text:span text:style-name="Strong_20_Emphasis">Motivazioni della candidatura</text:span></text:h>
      <text:p text:style-name="P4"/>
      <text:p text:style-name="P4"/>
      <text:p text:style-name="P4"/>
      <text:p text:style-name="P4"/>
      <text:h text:style-name="P5" text:outline-level="3"><text:span text:style-name="Strong_20_Emphasis">Documenti allegati</text:span></text:h>
      <text:p text:style-name="P3">☐ copia documento di identità<text:line-break/>☐ curriculum sintetico<text:line-break/>☐ altri allegati: ________________________________________________</text:p>
      <text:p text:style-name="P4"/>
      <text:p text:style-name="P3"><text:span text:style-name="Strong_20_Emphasis">Luogo _________________________<text:line-break/>Data //______</text:span></text:p>
      <text:p text:style-name="P3"><text:span text:style-name="Strong_20_Emphasis">Firma ____________________________________________</text:span></text:p>
      <text:h text:style-name="P1" text:outline-level="1"><text:span text:style-name="Strong_20_Emphasis"><text:span text:style-name="T4"/></text:span></text:h>
      <text:p text:style-name="P3"><text:span text:style-name="Strong_20_Emphasis"><text:span text:style-name="T4"/></text:span></text:p>
      <text:h text:style-name="P2" text:outline-level="2"><text:span text:style-name="Strong_20_Emphasis"><text:span text:style-name="T4"/></text:span></text:h>
      <text:h text:style-name="P2" text:outline-level="2"><text:span text:style-name="Strong_20_Emphasis"><text:span text:style-name="T4">INFORMATIVA SUL TRATTAMENTO DEI DATI PERSONALI</text:span></text:span></text:h>
      <text:p text:style-name="P3">(ai sensi dell’art. 13 del Regolamento UE 2016/679 – GDPR)</text:p>
      <text:p text:style-name="P4"/>
      <text:h text:style-name="P5" text:outline-level="3"><text:span text:style-name="Strong_20_Emphasis">1. Titolare del trattamento</text:span></text:h>
      <text:p text:style-name="P3">Comune di Montopoli in Val d’Arno<text:line-break/>Via Guicciardini 61, 56020 Montopoli in Val d’Arno (PI)</text:p>
      <text:p text:style-name="P4"/>
      <text:h text:style-name="P5" text:outline-level="3"><text:span text:style-name="Strong_20_Emphasis">2. Responsabile della Protezione dei Dati (RPD/DPO)</text:span></text:h>
      <text:p text:style-name="P3"><text:span text:style-name="T5">E-mail: </text:span><text:span text:style-name="Emphasis"><text:span text:style-name="T5">dpo@</text:span></text:span><text:span text:style-name="Emphasis"><text:span text:style-name="T6">partnerprivacy.it</text:span></text:span><text:span text:style-name="T5"> </text:span></text:p>
      <text:p text:style-name="P8"/>
      <text:h text:style-name="P5" text:outline-level="3"><text:soft-page-break/><text:span text:style-name="Strong_20_Emphasis">3. Finalità del trattamento</text:span></text:h>
      <text:p text:style-name="P3">I dati sono trattati per:</text:p>
      <text:list text:style-name="L2">
        <text:list-item>
          <text:p text:style-name="P9">gestione della procedura di selezione;</text:p>
        </text:list-item>
        <text:list-item>
          <text:p text:style-name="P9">verifica dei requisiti;</text:p>
        </text:list-item>
        <text:list-item>
          <text:p text:style-name="P9">attività amministrative connesse alla nomina del Comitato;</text:p>
        </text:list-item>
        <text:list-item>
          <text:p text:style-name="P9">obblighi di legge.</text:p>
        </text:list-item>
      </text:list>
      <text:p text:style-name="P4"/>
      <text:h text:style-name="P5" text:outline-level="3"><text:span text:style-name="Strong_20_Emphasis">4. Base giuridica</text:span></text:h>
      <text:p text:style-name="P3">Art. 6, par. 1, lett. e) GDPR – esercizio di funzioni pubbliche.</text:p>
      <text:p text:style-name="P4"/>
      <text:h text:style-name="P5" text:outline-level="3"><text:span text:style-name="Strong_20_Emphasis">5. Modalità del trattamento</text:span></text:h>
      <text:p text:style-name="P3">Trattamento cartaceo e informatico da parte di personale autorizzato, con misure di sicurezza adeguate.</text:p>
      <text:p text:style-name="P4"/>
      <text:h text:style-name="P5" text:outline-level="3"><text:span text:style-name="Strong_20_Emphasis">6. Destinatari dei dati</text:span></text:h>
      <text:p text:style-name="P3">Uffici comunali, organi politici e soggetti esterni incaricati, nei limiti della normativa.</text:p>
      <text:p text:style-name="P4"/>
      <text:h text:style-name="P5" text:outline-level="3"><text:span text:style-name="Strong_20_Emphasis">7. Conservazione dei dati</text:span></text:h>
      <text:p text:style-name="P3">Per il tempo necessario alla procedura e alla durata del Comitato; successivamente secondo le regole archivistiche.</text:p>
      <text:p text:style-name="P4"/>
      <text:h text:style-name="P5" text:outline-level="3"><text:span text:style-name="Strong_20_Emphasis">8. Diritti dell’interessato</text:span></text:h>
      <text:p text:style-name="P3">Accesso, rettifica, limitazione, opposizione, reclamo al Garante.</text:p>
      <text:p text:style-name="P4"/>
      <text:h text:style-name="P5" text:outline-level="3"><text:span text:style-name="Strong_20_Emphasis">9. Trasferimento dei dati</text:span></text:h>
      <text:p text:style-name="P3">Nessun trasferimento verso Paesi terzi.</text:p>
      <text:p text:style-name="P4"/>
      <text:h text:style-name="P5" text:outline-level="3"><text:span text:style-name="Strong_20_Emphasis">10. Decisioni automatizzate</text:span></text:h>
      <text:p text:style-name="P3">Non previste.</text:p>
      <text:p text:style-name="P4"/>
      <text:h text:style-name="P5" text:outline-level="3"><text:soft-page-break/><text:span text:style-name="Strong_20_Emphasis">11. Contatti</text:span></text:h>
      <text:p text:style-name="P3"><text:span text:style-name="Strong_20_Emphasis">Ufficio Segreteria della Sindaca – Cerimoniale – Gemellaggi</text:span><text:line-break/>Responsabile: <text:span text:style-name="Strong_20_Emphasis">Dr.ssa Barbara Zampoli</text:span><text:line-break/>📧 b.zampoli@comune.montopoli.pi.it<text:line-break/>☎️ 0571/449823</text:p>
      <text:p text:style-name="P4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7T15:51:19.997885000</meta:creation-date>
    <dc:date>2026-07-03T13:38:44.068035900</dc:date>
    <meta:editing-duration>PT17M5S</meta:editing-duration>
    <meta:editing-cycles>2</meta:editing-cycles>
    <meta:generator>LibreOffice/26.2.4.2$Windows_X86_64 LibreOffice_project/0229ac93fcf0d7cbc6376066c6f35021cef002dc</meta:generator>
    <meta:document-statistic meta:table-count="0" meta:image-count="0" meta:object-count="0" meta:page-count="4" meta:paragraph-count="51" meta:word-count="353" meta:character-count="2901" meta:non-whitespace-character-count="2604"/>
  </office:meta>
</office:document-meta>
</file>