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141cm" fo:margin-bottom="0.071cm" style:contextual-spacing="false" fo:text-align="center" style:justify-single-word="false"/>
      <style:text-properties fo:color="#1f3864" loext:opacity="100%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  <style:text-properties fo:color="#595959" loext:opacity="100%" fo:font-size="9pt" style:font-size-asian="9pt" style:font-size-complex="9pt"/>
    </style:style>
    <style:style style:name="P4" style:family="paragraph" style:parent-style-name="Standard">
      <style:paragraph-properties fo:margin-top="0cm" fo:margin-bottom="0.282cm" style:contextual-spacing="false" fo:line-height="110%"/>
      <style:text-properties fo:color="#000000" loext:opacity="100%" fo:font-weight="bold" style:font-weight-asian="bold" style:font-weight-complex="bold"/>
    </style:style>
    <style:style style:name="P5" style:family="paragraph" style:parent-style-name="Standard">
      <style:paragraph-properties fo:margin-top="0cm" fo:margin-bottom="0.247cm" style:contextual-spacing="false" fo:line-height="125%"/>
      <style:text-properties fo:color="#000000" loext:opacity="100%"/>
    </style:style>
    <style:style style:name="P6" style:family="paragraph" style:parent-style-name="Standard">
      <style:paragraph-properties fo:margin-top="0cm" fo:margin-bottom="0.247cm" style:contextual-spacing="false"/>
      <style:text-properties fo:color="#595959" loext:opacity="100%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top="0cm" fo:margin-bottom="0.353cm" style:contextual-spacing="false" fo:line-height="125%"/>
      <style:text-properties fo:color="#000000" loext:opacity="100%"/>
    </style:style>
    <style:style style:name="P8" style:family="paragraph" style:parent-style-name="Standard">
      <style:paragraph-properties fo:margin-top="0.212cm" fo:margin-bottom="0.176cm" style:contextual-spacing="false" fo:text-align="center" style:justify-single-word="false"/>
      <style:text-properties fo:color="#1f3864" loext:opacity="100%" fo:font-weight="bold" style:font-weight-asian="bold" style:font-weight-complex="bold"/>
    </style:style>
    <style:style style:name="P9" style:family="paragraph" style:parent-style-name="Standard">
      <style:paragraph-properties fo:margin-top="0cm" fo:margin-bottom="0.176cm" style:contextual-spacing="false" fo:line-height="110%" fo:text-align="center" style:justify-single-word="false"/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10%" fo:text-align="justify" style:justify-single-word="false" loext:word-spacing-minimum="75%" loext:word-spacing-maximum="133%"/>
      <style:text-properties fo:color="#000000" loext:opacity="100%"/>
    </style:style>
    <style:style style:name="P11" style:family="paragraph" style:parent-style-name="Standard">
      <style:paragraph-properties fo:margin-top="0.141cm" fo:margin-bottom="0.141cm" style:contextual-spacing="false" fo:line-height="110%" fo:text-align="justify" style:justify-single-word="false" loext:word-spacing-minimum="75%" loext:word-spacing-maximum="133%"/>
      <style:text-properties fo:color="#000000" loext:opacity="100%" fo:font-weight="bold" style:font-weight-asian="bold" style:font-weight-complex="bold"/>
    </style:style>
    <style:style style:name="P12" style:family="paragraph" style:parent-style-name="List_20_Paragraph" style:list-style-name="WWNum1">
      <style:paragraph-properties fo:margin-top="0cm" fo:margin-bottom="0.106cm" style:contextual-spacing="false" fo:line-height="110%" fo:text-align="justify" style:justify-single-word="false" loext:word-spacing-minimum="75%" loext:word-spacing-maximum="133%"/>
      <style:text-properties fo:color="#000000" loext:opacity="100%"/>
    </style:style>
    <style:style style:name="P13" style:family="paragraph" style:parent-style-name="Standard">
      <style:paragraph-properties fo:margin-top="0.282cm" fo:margin-bottom="0.176cm" style:contextual-spacing="false" fo:text-align="center" style:justify-single-word="false"/>
      <style:text-properties fo:color="#1f3864" loext:opacity="100%" fo:font-weight="bold" style:font-weight-asian="bold" style:font-weight-complex="bold"/>
    </style:style>
    <style:style style:name="P14" style:family="paragraph" style:parent-style-name="Standard">
      <style:paragraph-properties fo:margin-top="0cm" fo:margin-bottom="0.141cm" style:contextual-spacing="false" fo:line-height="117%"/>
    </style:style>
    <style:style style:name="P15" style:family="paragraph" style:parent-style-name="Standard">
      <style:paragraph-properties fo:margin-top="0.071cm" fo:margin-bottom="0.212cm" style:contextual-spacing="false" fo:line-height="110%"/>
      <style:text-properties fo:color="#595959" loext:opacity="100%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 loext:word-spacing-minimum="75%" loext:word-spacing-maximum="133%"/>
      <style:text-properties fo:color="#1f3864" loext:opacity="100%" fo:font-weight="bold" style:font-weight-asian="bold" style:font-weight-complex="bold"/>
    </style:style>
    <style:style style:name="P17" style:family="paragraph" style:parent-style-name="Standard">
      <style:paragraph-properties fo:margin-top="0cm" fo:margin-bottom="0.212cm" style:contextual-spacing="false" fo:line-height="110%" fo:text-align="justify" style:justify-single-word="false" loext:word-spacing-minimum="75%" loext:word-spacing-maximum="133%"/>
    </style:style>
    <style:style style:name="P18" style:family="paragraph" style:parent-style-name="Standard">
      <style:paragraph-properties fo:margin-top="0.176cm" fo:margin-bottom="0.106cm" style:contextual-spacing="false"/>
      <style:text-properties fo:color="#1f3864" loext:opacity="100%" fo:font-weight="bold" style:font-weight-asian="bold" style:font-weight-complex="bold"/>
    </style:style>
    <style:style style:name="P19" style:family="paragraph" style:parent-style-name="Standard">
      <style:paragraph-properties fo:margin-top="0cm" fo:margin-bottom="0.176cm" style:contextual-spacing="false" fo:line-height="110%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margin-top="0cm" fo:margin-bottom="0.212cm" style:contextual-spacing="false" fo:line-height="110%"/>
      <style:text-properties fo:color="#000000" loext:opacity="100%"/>
    </style:style>
    <style:style style:name="P21" style:family="paragraph" style:parent-style-name="Standard">
      <style:paragraph-properties fo:margin-top="0.106cm" fo:margin-bottom="0.106cm" style:contextual-spacing="false"/>
      <style:text-properties fo:color="#000000" loext:opacity="100%" fo:font-weight="bold" style:font-weight-asian="bold" style:font-weight-complex="bold"/>
    </style:style>
    <style:style style:name="P22" style:family="paragraph" style:parent-style-name="Standard">
      <style:paragraph-properties fo:margin-top="0cm" fo:margin-bottom="0.141cm" style:contextual-spacing="false" fo:line-height="117%"/>
      <style:text-properties fo:color="#000000" loext:opacity="100%"/>
    </style:style>
    <style:style style:name="P23" style:family="paragraph" style:parent-style-name="Standard">
      <style:paragraph-properties fo:margin-top="0.106cm" fo:margin-bottom="0.212cm" style:contextual-spacing="false" fo:line-height="110%" fo:text-align="justify" style:justify-single-word="false" loext:word-spacing-minimum="75%" loext:word-spacing-maximum="133%"/>
      <style:text-properties fo:color="#595959" loext:opacity="100%" fo:font-size="10pt" style:font-size-asian="10pt" style:font-size-complex="10pt"/>
    </style:style>
    <style:style style:name="P24" style:family="paragraph" style:parent-style-name="Standard">
      <style:paragraph-properties fo:margin-top="0.353cm" fo:margin-bottom="0.176cm" style:contextual-spacing="false"/>
      <style:text-properties fo:color="#1f3864" loext:opacity="100%" fo:font-weight="bold" style:font-weight-asian="bold" style:font-weight-complex="bold"/>
    </style:style>
    <style:style style:name="P25" style:family="paragraph" style:parent-style-name="Standard">
      <style:paragraph-properties fo:margin-top="0cm" fo:margin-bottom="0.212cm" style:contextual-spacing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top="0cm" fo:margin-bottom="0.212cm" style:contextual-spacing="false" fo:line-height="110%" fo:text-align="justify" style:justify-single-word="false" loext:word-spacing-minimum="75%" loext:word-spacing-maximum="133%"/>
      <style:text-properties officeooo:paragraph-rsid="0002af54"/>
    </style:style>
    <style:style style:name="P27" style:family="paragraph" style:parent-style-name="Standard">
      <style:paragraph-properties fo:margin-top="0.212cm" fo:margin-bottom="0.353cm" style:contextual-spacing="false" fo:line-height="125%"/>
      <style:text-properties fo:color="#000000" loext:opacity="100%"/>
    </style:style>
    <style:style style:name="P28" style:family="paragraph" style:parent-style-name="Standard">
      <style:paragraph-properties fo:margin-top="0cm" fo:margin-bottom="0.141cm" style:contextual-spacing="false" fo:line-height="125%"/>
      <style:text-properties fo:color="#000000" loext:opacity="100%"/>
    </style:style>
    <style:style style:name="P29" style:family="paragraph" style:parent-style-name="Standard">
      <style:paragraph-properties fo:margin-top="0.106cm" fo:margin-bottom="0.212cm" style:contextual-spacing="false" fo:line-height="110%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officeooo:rsid="00023e16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02af54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ANZA DI ISCRIZIONE ALL'ALBO DEI PARTECIPANTI</text:p>
      <text:p text:style-name="P2">Consulte di Frazione — cittadini residenti di età superiore ai 18 anni</text:p>
      <text:p text:style-name="P3">(art. 19 del Regolamento comunale sulle Consulte di Frazione)</text:p>
      <text:p text:style-name="P4">Al Sindaco del Comune di Montopoli in Val d'Arno</text:p>
      <text:p text:style-name="P5">Il/La sottoscritto/a <text:s/>____________________________________________</text:p>
      <text:p text:style-name="P5">Nato/a a ____________________________ (____) il ________________</text:p>
      <text:p text:style-name="P5">Codice Fiscale <text:s/>____________________________________________</text:p>
      <text:p text:style-name="P5">Residente a __________________________ in Via/Piazza __________________ n. ____</text:p>
      <text:p text:style-name="P5">Frazione di residenza <text:s/>____________________________________________</text:p>
      <text:p text:style-name="P6">(Specificare una tra: Montopoli Capoluogo, San Romano-Angelica, Capanne, Castel del Bosco, Marti)</text:p>
      <text:p text:style-name="P7">Recapito telefonico ______________________ <text:s/>E-mail ________________________</text:p>
      <text:p text:style-name="P8">1. RICHIESTA DI ISCRIZIONE</text:p>
      <text:p text:style-name="P9">CHIEDE</text:p>
      <text:p text:style-name="P10">di essere iscritto/a all'Albo dei Partecipanti per la Consulta di Frazione relativa alla propria residenza, ai sensi dell'art. 19 del Regolamento comunale.</text:p>
      <text:p text:style-name="P11">Il/La sottoscritto/a dichiara di essere a conoscenza che:</text:p>
      <text:list text:style-name="WWNum1">
        <text:list-item text:start-value="1">
          <text:p text:style-name="P12">l'iscrizione è condizione necessaria per l'esercizio del diritto di voto e per la computabilità ai fini del quorum nelle sedute della Consulta;</text:p>
        </text:list-item>
        <text:list-item>
          <text:p text:style-name="P12">il diritto di voto e la computabilità decorrono dalla prima revisione semestrale dell'Albo (mesi di gennaio o giugno) successiva alla presentazione della presente domanda;</text:p>
        </text:list-item>
        <text:list-item>
          <text:p text:style-name="P12">l'iscrizione rimane valida per l'intera durata del mandato amministrativo, salvo perdita dei requisiti di residenza o rinuncia espressa.</text:p>
        </text:list-item>
      </text:list>
      <text:p text:style-name="P13">2. MODALITÀ DI COMUNICAZIONE</text:p>
      <text:p text:style-name="P10">I dati di contatto sopra indicati sono trattati dal Comune per l'invio delle convocazioni, dei verbali e del materiale informativo inerente i lavori della Consulta, nell'ambito del compito di interesse pubblico connesso al funzionamento delle Consulte. Il/La sottoscritto/a indica il canale preferito per tali comunicazioni:</text:p>
      <text:p text:style-name="P14"><text:span text:style-name="T1">☐ <text:s/></text:span><text:span text:style-name="T2">E-mail</text:span></text:p>
      <text:p text:style-name="P14"><text:span text:style-name="T1">☐ <text:s/></text:span><text:span text:style-name="T2">Recapito telefonico (SMS/messaggistica)</text:span></text:p>
      <text:p text:style-name="P15">In assenza di indicazione, le comunicazioni saranno inviate all'indirizzo e-mail fornito.</text:p>
      <text:p text:style-name="P13">3. RIPRESE, STREAMING E IMMAGINI</text:p>
      <text:p text:style-name="P16">3.1 <text:s/>Ripresa e diffusione della seduta (informativa — nessun consenso richiesto)</text:p>
      <text:p text:style-name="P17"><text:span text:style-name="T2">Le sedute delle Consulte sono pubbliche e vengono riprese e trasmesse in streaming/registrazione a cura del Comune, che le pubblica sui propri canali istituzionali. Tale trattamento è effettuato per l'esecuzione di un compito di interesse pubblico (art. 6, par. 1, lett. e, GDPR), in attuazione del Regolamento comunale sulle Consulte, e non richiede il consenso dei partecipanti. Prendendo parte alla seduta, l'interessato è consapevole che la propria immagine e la propria voce potranno essere riprese e diffuse nell'ambito della documentazione istituzionale della seduta. Il Comune espone idonea segnaletica in aula e assicura riprese </text:span><text:soft-page-break/><text:span text:style-name="T2">improntate alla minimizzazione. Restano impregiudicati i diritti dell'interessato, incluso il diritto di opposizione per motivi connessi alla sua situazione particolare (art. 21 GDPR).</text:span></text:p>
      <text:p text:style-name="P18">3.2 <text:s/>Diffusione mirata su social e testate (facoltativa — consenso)</text:p>
      <text:p text:style-name="P19" loext:marker-style-name="T3"><text:span text:style-name="T4">Questa parte è facoltativa e raccoglie un consenso ai sensi dell'art. 6, par. 1, lett. a) del GDPR, distinto dalla diffusione istituzionale di cui al punto 3.1. Il diniego non pregiudica la partecipazione ed è revocabile in ogni momento.</text:span><text:span text:style-name="T4"/></text:p>
      <text:p text:style-name="P20">Il/La sottoscritto/a, con riferimento alla pubblicazione e diffusione mirata della propria immagine (fotografie o estratti video che lo ritraggono in primo piano) al di fuori della mera documentazione della seduta:</text:p>
      <text:p text:style-name="P21">a) Pubblicazione sui canali social del Comune:</text:p>
      <text:p text:style-name="P22">☐ <text:s/>ACCONSENTO <text:s text:c="9"/>☐ <text:s/>NON ACCONSENTO</text:p>
      <text:p text:style-name="P21">b) Diffusione su testate giornalistiche:</text:p>
      <text:p text:style-name="P22">☐ <text:s/>ACCONSENTO <text:s text:c="9"/>☐ <text:s/>NON ACCONSENTO</text:p>
      <text:p text:style-name="P23">La diffusione sui canali social può comportare il trasferimento dei dati verso Paesi terzi secondo le condizioni dei relativi gestori.</text:p>
      <text:p text:style-name="P24">INFORMATIVA SUL TRATTAMENTO DEI DATI PERSONALI</text:p>
      <text:p text:style-name="P25">(ai sensi degli artt. 13 e 14 del Regolamento (UE) 2016/679 — GDPR)</text:p>
      <text:p text:style-name="P17"><text:span text:style-name="T5">Titolare del trattamento. </text:span><text:span text:style-name="T2">Comune di Montopoli in Val d'Arno, con sede in </text:span><text:span text:style-name="T6">Via Guicciardini, 61-56020 MONTOPOLI IN VAL D’ARNO (PI)</text:span><text:span text:style-name="T2"> — PEC: info@pec.comune.montopoli.pi.it — centralino </text:span><text:span text:style-name="T6">tel.:0571/449811</text:span></text:p>
      <text:p text:style-name="P17"><text:span text:style-name="T5">Responsabile della Protezione dei Dati (DPO/RPD). </text:span><text:span text:style-name="T2">Dott. Ivano Pecis — I&amp;P Partners S.r.l. — contatto: </text:span><text:a xlink:type="simple" xlink:href="mailto:dpo@partnerprivacy.it" text:style-name="Internet_20_link" text:visited-style-name="Visited_20_Internet_20_Link"><text:span text:style-name="Internet_20_link">dpo@partnerprivacy.it</text:span></text:a><text:span text:style-name="T2"> / pec: ipartners@pec.it</text:span></text:p>
      <text:p text:style-name="P17"><text:span text:style-name="T5">Finalità. </text:span><text:span text:style-name="T2">I dati sono trattati per la gestione dell'iscrizione all'Albo dei Partecipanti e della partecipazione ai lavori della Consulta di Frazione (convocazioni, verifica del quorum, verbalizzazione).</text:span></text:p>
      <text:p text:style-name="P17"><text:span text:style-name="T5">Base giuridica. </text:span><text:span text:style-name="T2">Esecuzione di un compito di interesse pubblico di cui è investito il Comune (art. 6, par. 1, lett. e, GDPR), ai sensi dell'art. 2-ter del D.Lgs. 196/2003 e in attuazione del Regolamento comunale sulle Consulte di Frazione. Il conferimento dei dati è necessario per l'iscrizione all'Albo e per la partecipazione: la sua mancanza impedisce l'iscrizione.</text:span></text:p>
      <text:p text:style-name="P17"><text:span text:style-name="T5">Natura del conferimento e comunicazioni. </text:span><text:span text:style-name="T2">I dati di contatto (e-mail, telefono) sono utilizzati per l'invio di convocazioni, verbali e comunicazioni inerenti la Consulta. I dati sono trattati dagli uffici comunali competenti e comunicati al Coordinatore della Consulta per le sole finalità istituzionali.</text:span></text:p>
      <text:p text:style-name="P26"><text:span text:style-name="T5">Conservazione. </text:span><text:span text:style-name="T2">I dati sono conservati per la durata del mandato amministrativo e dell'iscrizione all'Albo e successivamente nei termini previsti dalla normativa in materia di conservazione documentale degli enti local</text:span><text:span text:style-name="T7">i </text:span><text:span text:style-name="T8">(5 anni)</text:span></text:p>
      <text:p text:style-name="P26"><text:span text:style-name="T5">Diritti dell'interessato. </text:span><text:span text:style-name="T2">L'interessato può esercitare i diritti di accesso, rettifica, cancellazione, limitazione e, ove applicabile, opposizione (artt. 15-22 GDPR), scrivendo al Titolare ai contatti sopra indicati. Ha inoltre diritto di proporre reclamo al Garante per la protezione dei dati personali (www.garanteprivacy.it).</text:span></text:p>
      <text:p text:style-name="P17"><text:span text:style-name="T5">Riprese e streaming delle sedute. </text:span><text:span text:style-name="T2">Le sedute sono pubbliche e riprese/trasmesse in streaming a cura del Comune per finalità di documentazione istituzionale (art. 6.1.e GDPR, Regolamento comunale): questo trattamento non richiede consenso, ferma l'informativa e la segnaletica in aula e il diritto di opposizione ex art. 21. La sola diffusione mirata dell'immagine su social e testate (sez. 3.2) è facoltativa e si fonda sul consenso (art. 6.1.a), revocabile in ogni momento.</text:span></text:p>
      <text:p text:style-name="P13"><text:soft-page-break/>4. PRESA D'ATTO</text:p>
      <text:p text:style-name="P20">Il/La sottoscritto/a dichiara di aver letto e compreso l'informativa sul trattamento dei dati personali sopra riportata.</text:p>
      <text:p text:style-name="P27">Luogo e data __________________, lì __________________</text:p>
      <text:p text:style-name="P28">Firma del/della richiedente ___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1pt" fo:language="it" fo:country="IT" style:letter-kerning="false" style:font-name-asian="Arial2" style:font-size-asian="11pt" style:language-asian="it" style:country-asian="IT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rial1" fo:font-size="11pt" fo:language="it" fo:country="IT" style:letter-kerning="false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default-outline-level="1" style:list-style-name="" style:class="chapter">
      <style:paragraph-properties fo:margin-top="0cm" fo:margin-bottom="0cm" style:contextual-spacing="false" fo:text-align="left" style:justify-single-word="false" fo:orphans="2" fo:widows="2" style:writing-mode="lr-tb"/>
      <style:text-properties fo:color="#2e74b5" loext:opacity="100%" fo:font-size="16pt" style:font-size-asian="16pt" style:font-size-complex="16pt"/>
    </style:style>
    <style:style style:name="Heading_20_2" style:display-name="Heading 2" style:family="paragraph" style:default-outline-level="2" style:list-style-name="" style:class="chapter">
      <style:paragraph-properties fo:margin-top="0cm" fo:margin-bottom="0cm" style:contextual-spacing="false" fo:text-align="left" style:justify-single-word="false" fo:orphans="2" fo:widows="2" style:writing-mode="lr-tb"/>
      <style:text-properties fo:color="#2e74b5" loext:opacity="100%" fo:font-size="13pt" style:font-size-asian="13pt" style:font-size-complex="13pt"/>
    </style:style>
    <style:style style:name="Heading_20_3" style:display-name="Heading 3" style:family="paragraph" style:default-outline-level="3" style:list-style-name="" style:class="chapter">
      <style:paragraph-properties fo:margin-top="0cm" fo:margin-bottom="0cm" style:contextual-spacing="false" fo:text-align="left" style:justify-single-word="false" fo:orphans="2" fo:widows="2" style:writing-mode="lr-tb"/>
      <style:text-properties fo:color="#1f4d78" loext:opacity="100%" fo:font-size="12pt" style:font-size-asian="12pt" style:font-size-complex="12pt"/>
    </style:style>
    <style:style style:name="Heading_20_4" style:display-name="Heading 4" style:family="paragraph" style:default-outline-level="4" style:list-style-name="" style:class="chapter">
      <style:paragraph-properties fo:margin-top="0cm" fo:margin-bottom="0cm" style:contextual-spacing="false" fo:text-align="left" style:justify-single-word="false" fo:orphans="2" fo:widows="2" style:writing-mode="lr-tb"/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default-outline-level="5" style:list-style-name="" style:class="chapter">
      <style:paragraph-properties fo:margin-top="0cm" fo:margin-bottom="0cm" style:contextual-spacing="false" fo:text-align="left" style:justify-single-word="false" fo:orphans="2" fo:widows="2" style:writing-mode="lr-tb"/>
      <style:text-properties fo:color="#2e74b5" loext:opacity="100%"/>
    </style:style>
    <style:style style:name="Heading_20_6" style:display-name="Heading 6" style:family="paragraph" style:default-outline-level="6" style:list-style-name="" style:class="chapter">
      <style:paragraph-properties fo:margin-top="0cm" fo:margin-bottom="0cm" style:contextual-spacing="false" fo:text-align="left" style:justify-single-word="false" fo:orphans="2" fo:widows="2" style:writing-mode="lr-tb"/>
      <style:text-properties fo:color="#1f4d78" loext:opacity="100%"/>
    </style:style>
    <style:style style:name="Title" style:family="paragraph" style:class="chapter">
      <style:paragraph-properties fo:margin-top="0cm" fo:margin-bottom="0cm" style:contextual-spacing="false" fo:text-align="left" style:justify-single-word="false" fo:orphans="2" fo:widows="2" style:writing-mode="lr-tb"/>
      <style:text-properties fo:font-size="28pt" style:font-size-asian="28pt" style:font-size-complex="28pt"/>
    </style:style>
    <style:style style:name="Enfasi_20__28_grassetto_29_1" style:display-name="Enfasi (grassetto)1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Footnote" style:family="paragraph" loext:linked-style-name="Testo_20_nota_20_a_20_piè_20_di_20_pagina_20_Carattere" style:class="extra">
      <style:paragraph-properties fo:margin-top="0cm" fo:margin-bottom="0cm" style:contextual-spacing="false" fo:text-align="left" style:justify-single-word="false" fo:orphans="2" fo:widows="2" style:writing-mode="lr-tb"/>
      <style:text-properties fo:font-size="10pt" style:font-size-asian="10pt" style:font-size-complex="10pt"/>
    </style:style>
    <style:style style:name="Endnote" style:family="paragraph" loext:linked-style-name="Testo_20_nota_20_di_20_chiusura_20_Carattere" style:class="extra">
      <style:paragraph-properties fo:margin-top="0cm" fo:margin-bottom="0cm" style:contextual-spacing="false" fo:text-align="left" style:justify-single-word="false" fo:orphans="2" fo:widows="2" style:writing-mode="lr-tb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1f3864" loext:opacity="100%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top="0cm" fo:margin-bottom="0.106cm" style:contextual-spacing="false" fo:text-align="center" style:justify-single-word="false"/>
      <style:text-properties fo:color="#595959" loext:opacity="100%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padding="0cm" fo:border-left="none" fo:border-right="none" fo:border-top="none" fo:border-bottom="0.74pt solid #1f3864"/>
    </style:style>
    <style:style style:name="MP4" style:family="paragraph" style:parent-style-name="Standard">
      <style:paragraph-properties fo:padding="0cm" fo:border-left="none" fo:border-right="none" fo:border-top="0.74pt solid #1f3864" fo:border-bottom="none"/>
    </style:style>
    <style:style style:name="MP5" style:family="paragraph" style:parent-style-name="Standard">
      <style:paragraph-properties fo:margin-top="0.071cm" fo:margin-bottom="0cm" style:contextual-spacing="false" fo:text-align="center" style:justify-single-word="false"/>
    </style:style>
    <style:style style:name="MT1" style:family="text">
      <style:text-properties fo:color="#595959" loext:opacity="100%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35cm" fo:margin-bottom="0.882cm" fo:margin-left="2.293cm" fo:margin-right="2.2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>
        <style:header-footer-properties fo:min-height="1.235cm" fo:margin-left="0cm" fo:margin-right="0cm" fo:margin-top="1.1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MONTOPOLI IN VAL D'ARNO</text:p>
        <text:p text:style-name="MP2">Provincia di Pisa</text:p>
        <text:p text:style-name="MP3"/>
      </style:header>
      <style:footer>
        <text:p text:style-name="MP4"/>
        <text:p text:style-name="MP5"><text:span text:style-name="MT1">Comune di Montopoli in Val d'Arno — Istanza iscrizione Albo Partecipanti <text:s text:c="2"/>· <text:s text:c="2"/>Pag. </text:span><text:span text:style-name="MT1"><text:page-number text:select-page="current">3</text:page-number></text:span><text:span text:style-name="MT1"><text:s/>di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ulo A — Iscrizione Albo Partecipanti Consulte</dc:title>
    <meta:initial-creator>Comune di Montopoli in Val d'Arno</meta:initial-creator>
    <meta:editing-cycles>4</meta:editing-cycles>
    <meta:creation-date>2026-07-10T10:53:00</meta:creation-date>
    <dc:date>2026-07-27T13:28:28.447463600</dc:date>
    <meta:editing-duration>PT9M28S</meta:editing-duration>
    <meta:generator>LibreOffice/26.2.4.2$Windows_X86_64 LibreOffice_project/0229ac93fcf0d7cbc6376066c6f35021cef002dc</meta:generator>
    <meta:document-statistic meta:table-count="0" meta:image-count="0" meta:object-count="0" meta:page-count="3" meta:paragraph-count="51" meta:word-count="875" meta:character-count="6421" meta:non-whitespace-character-count="5557"/>
    <meta:user-defined meta:name="AppVersion">16.0000</meta:user-defined>
    <meta:template xlink:type="simple" xlink:actuate="onRequest" xlink:title="Normal.dotm" xlink:href=""/>
  </office:meta>
</office:document-meta>
</file>