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paragraph-rsid="001961dc"/>
    </style:style>
    <style:style style:name="P2" style:family="paragraph" style:parent-style-name="Heading_20_1">
      <style:paragraph-properties fo:margin-top="0cm" fo:margin-bottom="0.247cm" style:contextual-spacing="false" fo:line-height="115%"/>
      <style:text-properties officeooo:paragraph-rsid="001961dc"/>
    </style:style>
    <style:style style:name="P3" style:family="paragraph" style:parent-style-name="Standard">
      <style:paragraph-properties fo:text-align="center" style:justify-single-word="false"/>
      <style:text-properties officeooo:paragraph-rsid="001961dc"/>
    </style:style>
    <style:style style:name="P4" style:family="paragraph" style:parent-style-name="Standard">
      <style:paragraph-properties fo:text-align="justify" style:justify-single-word="false" loext:word-spacing-minimum="75%" loext:word-spacing-maximum="133%"/>
      <style:text-properties fo:font-size="14pt" fo:font-weight="bold" officeooo:paragraph-rsid="001961d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1961dc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font-size="14pt" officeooo:paragraph-rsid="001961dc" style:font-size-asian="14pt" style:font-size-complex="14pt"/>
    </style:style>
    <style:style style:name="P7" style:family="paragraph" style:parent-style-name="List_20_Paragraph" style:list-style-name="WWNum3">
      <style:paragraph-properties fo:text-align="justify" style:justify-single-word="false" loext:word-spacing-minimum="75%" loext:word-spacing-maximum="133%"/>
      <style:text-properties officeooo:paragraph-rsid="001961dc"/>
    </style:style>
    <style:style style:name="P8" style:family="paragraph" style:parent-style-name="List_20_Paragraph" style:list-style-name="WWNum5">
      <style:paragraph-properties fo:text-align="justify" style:justify-single-word="false" loext:word-spacing-minimum="75%" loext:word-spacing-maximum="133%"/>
      <style:text-properties officeooo:paragraph-rsid="001961dc"/>
    </style:style>
    <style:style style:name="P9" style:family="paragraph" style:parent-style-name="List_20_Paragraph" style:list-style-name="WWNum9">
      <style:paragraph-properties fo:text-align="justify" style:justify-single-word="false" loext:word-spacing-minimum="75%" loext:word-spacing-maximum="133%"/>
      <style:text-properties officeooo:paragraph-rsid="001961dc"/>
    </style:style>
    <style:style style:name="P10" style:family="paragraph" style:parent-style-name="List_20_Paragraph" style:list-style-name="WWNum4">
      <style:paragraph-properties fo:text-align="justify" style:justify-single-word="false" loext:word-spacing-minimum="75%" loext:word-spacing-maximum="133%"/>
      <style:text-properties officeooo:paragraph-rsid="001961dc"/>
    </style:style>
    <style:style style:name="P11" style:family="paragraph" style:parent-style-name="List_20_Paragraph" style:list-style-name="WWNum8">
      <style:paragraph-properties fo:text-align="justify" style:justify-single-word="false" loext:word-spacing-minimum="75%" loext:word-spacing-maximum="133%"/>
      <style:text-properties officeooo:paragraph-rsid="001961dc"/>
    </style:style>
    <style:style style:name="P12" style:family="paragraph" style:parent-style-name="List_20_Paragraph" style:list-style-name="WWNum7">
      <style:paragraph-properties fo:text-align="justify" style:justify-single-word="false" loext:word-spacing-minimum="75%" loext:word-spacing-maximum="133%"/>
      <style:text-properties officeooo:paragraph-rsid="001961dc"/>
    </style:style>
    <style:style style:name="P13" style:family="paragraph" style:parent-style-name="List_20_Paragraph" style:list-style-name="WWNum10">
      <style:paragraph-properties fo:text-align="justify" style:justify-single-word="false" loext:word-spacing-minimum="75%" loext:word-spacing-maximum="133%"/>
      <style:text-properties officeooo:paragraph-rsid="001961dc"/>
    </style:style>
    <style:style style:name="T1" style:family="text">
      <style:text-properties officeooo:rsid="001961dc"/>
    </style:style>
    <style:style style:name="T2" style:family="text">
      <style:text-properties officeooo:rsid="0014924a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A</text:span></text:span><text:span text:style-name="Strong_20_Emphasis">LLEGATO </text:span><text:span text:style-name="Strong_20_Emphasis"><text:span text:style-name="T2">C</text:span></text:span></text:h>
      <text:h text:style-name="P2" text:outline-level="1"><text:span text:style-name="Strong_20_Emphasis"/></text:h>
      <text:p text:style-name="P3" loext:marker-style-name="T3"><text:span text:style-name="T3">Griglia di Valutazione dei Candidati al Comitato Gemellaggi</text:span></text:p>
      <text:p text:style-name="P4" loext:marker-style-name="T3"/>
      <text:p text:style-name="P5" loext:marker-style-name="T4"><text:span text:style-name="T4">La Commissione esaminatrice valuta le candidature sulla base dei criteri seguenti. Il punteggio massimo attribuibile è 100 punti.</text:span></text:p>
      <text:p text:style-name="P6" loext:marker-style-name="T4"/>
      <text:list xml:id="list1764212077" text:style-name="WWNum3">
        <text:list-item>
          <text:p text:style-name="P7" loext:marker-style-name="T5"><text:span text:style-name="T5">LETTERA DI MOTIVAZIONE (max. 30 punti)</text:span></text:p>
        </text:list-item>
      </text:list>
      <text:p text:style-name="P5">La lettera è obbligatoria ed è valutata nel suo complesso, secondo i seguenti criteri generali:</text:p>
      <text:list text:style-name="WWNum5">
        <text:list-item>
          <text:p text:style-name="P8">Pertinenza e coerenza delle motivazioni con le finalità del Comitato Gemellaggi e comprensione del ruolo (0–15)</text:p>
        </text:list-item>
        <text:list-item>
          <text:p text:style-name="P8">Motivazione e qualità espressiva<text:tab/>Interesse reale, disponibilità all’impegno, chiarezza e correttezza espositiva (0–15)</text:p>
        </text:list-item>
      </text:list>
      <text:p text:style-name="P5"/>
      <text:list xml:id="list160343361099187" text:continue-list="list1764212077" text:style-name="WWNum3">
        <text:list-item>
          <text:p text:style-name="P7" loext:marker-style-name="T5"><text:span text:style-name="T5">CONOSCENZA DELLE LINGUE STRANIERE (max. 50 punti)</text:span></text:p>
        </text:list-item>
      </text:list>
      <text:p text:style-name="P5">Sono considerate: inglese (priorità massima), francese, spagnolo, tedesco. Tutte le lingue dichiarate vengono valutate, applicando i coefficienti di priorità, entro il limite massimo di 50 punti.</text:p>
      <text:p text:style-name="P5" loext:marker-style-name="T5"><text:span text:style-name="T5">Punteggi QCER:</text:span></text:p>
      <text:p text:style-name="P5">La valutazione distingue tra autodichiarazione e certificazione/attestato livello QCER riconosciuto:</text:p>
      <text:list text:style-name="WWNum9">
        <text:list-item>
          <text:p text:style-name="P9">C2: 9 / 15</text:p>
        </text:list-item>
      </text:list>
      <text:list text:style-name="WWNum4">
        <text:list-item>
          <text:p text:style-name="P10">C1: 7 / 13</text:p>
        </text:list-item>
        <text:list-item>
          <text:p text:style-name="P10">B2: 5 / 10</text:p>
        </text:list-item>
        <text:list-item>
          <text:p text:style-name="P10">B1: 3 / 6</text:p>
        </text:list-item>
        <text:list-item>
          <text:p text:style-name="P10">A2: 2 / 3</text:p>
        </text:list-item>
        <text:list-item>
          <text:p text:style-name="P10">A1: 1 / 2</text:p>
        </text:list-item>
      </text:list>
      <text:p text:style-name="P5"/>
      <text:p text:style-name="P5">Coefficienti di priorità (punteggio finale per ciascuna lingua = Punteggio QCER × coefficiente):</text:p>
      <text:list text:style-name="WWNum8">
        <text:list-item>
          <text:p text:style-name="P11">Inglese: 1,20</text:p>
        </text:list-item>
        <text:list-item>
          <text:p text:style-name="P11">Francese: 1,15</text:p>
        </text:list-item>
        <text:list-item>
          <text:p text:style-name="P11">Spagnolo: 1,00</text:p>
        </text:list-item>
        <text:list-item>
          <text:p text:style-name="P11">Tedesco: 1,00</text:p>
        </text:list-item>
      </text:list>
      <text:p text:style-name="P5"/>
      <text:p text:style-name="P5"><text:span text:style-name="T5">Bonus (entro il massimale)</text:span>:</text:p>
      <text:list text:style-name="WWNum7">
        <text:list-item>
          <text:p text:style-name="P12">Francese ≥ B2: +3</text:p>
        </text:list-item>
        <text:list-item>
          <text:p text:style-name="P12">Due lingue almeno B2: +2</text:p>
        </text:list-item>
      </text:list>
      <text:p text:style-name="P5"/>
      <text:list text:continue-list="list160343361099187" text:style-name="WWNum3">
        <text:list-item>
          <text:p text:style-name="P7" loext:marker-style-name="T5"><text:span text:style-name="T5">ESPERIENZE E COMPETENZE RILEVANTI (max. 20 punti)</text:span></text:p>
        </text:list-item>
      </text:list>
      <text:p text:style-name="P5">La Commissione valorizza esperienze coerenti con i temi dei gemellaggi, della cittadinanza europea e delle relazioni internazionali in termini di:</text:p>
      <text:list text:style-name="WWNum10">
        <text:list-item>
          <text:p text:style-name="P13">Partecipazione a scambi culturali, accoglienza delegazioni, organizzazione di eventi, collaborazione con città estere. (0–8)</text:p>
        </text:list-item>
        <text:list-item>
          <text:p text:style-name="P13"><text:soft-page-break/>Co<text:span text:style-name="T6">mpetenze in materia europea e internazionale acquisite tramite formazione e attività nell’ambito del diritto europeo, relazioni internazionali, mediazione interculturale, cooperazione. (0–6)</text:span></text:p>
        </text:list-item>
        <text:list-item>
          <text:p text:style-name="P13"><text:span text:style-name="Strong_20_Emphasis"><text:span text:style-name="T6">Esperienze associative/volontariato internazionale: associazioni culturali, ONG, comitati, volontariato con dimensioni europee o internazionali. (0–6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7T16:00:35.403674200</meta:creation-date>
    <dc:date>2026-02-17T16:03:41.471382800</dc:date>
    <meta:editing-duration>PT3M6S</meta:editing-duration>
    <meta:editing-cycles>1</meta:editing-cycles>
    <meta:document-statistic meta:table-count="0" meta:image-count="0" meta:object-count="0" meta:page-count="2" meta:paragraph-count="30" meta:word-count="282" meta:character-count="1877" meta:non-whitespace-character-count="1650"/>
    <meta:generator>LibreOffice/25.8.4.2$Windows_X86_64 LibreOffice_project/290daaa01b999472f0c7a3890eb6a550fd74c6df</meta:generator>
  </office:meta>
</office:document-meta>
</file>