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OpenSymbol" svg:font-family="OpenSymbol"/>
    <style:font-face style:name="SymbolMT" svg:font-family="SymbolMT"/>
    <style:font-face style:name="Tahoma1" svg:font-family="Tahoma"/>
    <style:font-face style:name="Times New Roman2" svg:font-family="'Times New Roman'"/>
    <style:font-face style:name="Garamond" svg:font-family="Garamond, Garamond" style:font-family-generic="roman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6.999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SymbolMT" style:font-size-asian="12pt" style:font-name-complex="Symbol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normal" fo:background-color="transparent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fo:background-color="transparent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font-name="Garamond" fo:font-size="12pt" fo:font-style="italic" style:text-underline-style="none" fo:background-color="transparent" style:font-name-asian="Garamond" style:font-size-asian="12pt" style:font-style-asian="italic" style:font-name-complex="Garamond" style:font-size-complex="12pt" style:font-style-complex="italic"/>
    </style:style>
    <style:style style:name="P19" style:family="paragraph" style:parent-style-name="Default">
      <style:paragraph-properties fo:text-align="justify" style:justify-single-word="false" fo:background-color="transparent" style:text-autospace="none">
        <style:background-image/>
      </style:paragraph-properties>
    </style:style>
    <style:style style:name="P20" style:family="paragraph" style:parent-style-name="Default">
      <style:paragraph-properties fo:text-align="justify" style:justify-single-word="false" fo:background-color="transparent" style:text-autospace="none">
        <style:background-image/>
      </style:paragraph-properties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22" style:family="paragraph" style:parent-style-name="Default" style:list-style-name="L1">
      <style:paragraph-properties fo:text-align="justify" style:justify-single-word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fo:background-color="transparent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P23" style:family="paragraph" style:parent-style-name="Default">
      <style:paragraph-properties fo:text-align="justify" style:justify-single-word="false" fo:background-color="transparent" style:text-autospace="none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fo:background-color="transparent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P24" style:family="paragraph" style:parent-style-name="Default">
      <style:paragraph-properties fo:text-align="justify" style:justify-single-word="false" fo:background-color="transparent" style:text-autospace="none">
        <style:background-image/>
      </style:paragraph-properties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fo:text-transform="uppercase" style:font-name="TimesNewRomanPS-BoldMT" fo:font-size="10pt" fo:font-style="normal" fo:font-weight="normal" fo:background-color="transparent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1" style:family="text">
      <style:text-properties style:font-name-asian="SymbolMT" style:font-name-complex="Symbol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variant="normal" fo:text-transform="none" fo:color="#000000" style:text-line-through-style="none" style:font-name="Garamond1" fo:font-size="12pt" fo:font-style="italic" style:text-underline-style="none" fo:font-weight="normal" fo:background-color="transparent" style:font-name-asian="Garamon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font-name="Garamond1" fo:font-size="12pt" style:text-underline-style="none" fo:font-weight="normal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Garamond1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font-style="italic" style:text-underline-style="none" fo:font-weight="normal" fo:background-color="transparent" style:font-name-asian="CIDFont+F1" style:font-size-asian="12pt" style:font-style-asian="italic" style:font-weight-asian="normal" style:font-name-complex="CIDFont+F1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fo:background-color="transparent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2pt" style:text-underline-style="none" fo:font-weight="normal" fo:background-color="transparent" style:font-name-asian="CIDFont+F1" style:font-size-asian="12pt" style:font-weight-asian="normal" style:font-name-complex="CIDFont+F1" style:font-size-complex="12pt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B</text:p>
      <text:p text:style-name="P1"/>
      <text:p text:style-name="P29">Avviso Pubblico finalizzato all' individuazione di Soggetti del Terzo Settore (in forma singola o associata) disponibili alla co-progettazione con il Comune di Montopoli in Val d'Arno per l'attuazione di servizi educativi e servizi rivolti ai giovani per il periodo 2024-2026 (rinnovabile per pari periodo)</text:p>
      <text:p text:style-name="P15"/>
      <text:p text:style-name="P5">Il/La sottoscritto/a_____________________nato/a a___________________(___) il ___/___/_____ </text:p>
      <text:p text:style-name="P5">C.F._______________________________________________</text:p>
      <text:p text:style-name="P6">residente in _____________________(___) CAP_______ Via/Piazza___________________n.____ </text:p>
      <text:p text:style-name="P5"/>
      <text:p text:style-name="P5">in qualità di legale rappresentante di</text:p>
      <text:p text:style-name="P5">________________________________________ avente sede legale in __________________(___) CAP ________ Via/Piazza ________________________ n.____ </text:p>
      <text:p text:style-name="P5">C.F. _____________________________________ P.IVA _________________________________</text:p>
      <text:p text:style-name="P5">Tel. ______________________________ e-mail _____________________________ </text:p>
      <text:p text:style-name="P5">PEC _________________________________</text:p>
      <text:p text:style-name="P5"/>
      <text:p text:style-name="P6">Numero di iscrizione al Registro Nazionale/Regionale del Terzo Settore o al Registro Nazionale delle Associazioni di promozione sociale _______________________________________________</text:p>
      <text:p text:style-name="P2"/>
      <text:p text:style-name="P3">MANIFESTA L’INTERESSE a partecipare all’Avviso in oggetto</text:p>
      <text:p text:style-name="P13"/>
      <text:p text:style-name="P8"><text:span text:style-name="T1"> </text:span><text:span text:style-name="T2">COME SOGGETTO SINGOLO</text:span></text:p>
      <text:p text:style-name="P10">oppure</text:p>
      <text:p text:style-name="P9"><text:span text:style-name="T1"> </text:span><text:span text:style-name="T2">IN VESTE DI CAPOFILA </text:span><text:span text:style-name="T3">(nel rispetto del disposto dell’art. 13, co. 1, lett. b) n. 4 della L.R. n. 65/2020 ) del raggruppamento temporaneo composto con il/i seguente/i Soggetto/i partner (il/i quale/i collaborerà/ranno per lo svolgimento di attività secondarie e funzionali alle attività principali (art. 8 dell’Avviso):</text:span></text:p>
      <text:p text:style-name="P5"/>
      <text:p text:style-name="P5">1) ________________________________________ </text:p>
      <text:p text:style-name="P5">avente sede legale in __________________(___) CAP ____Via/Piazza _________________n.____ </text:p>
      <text:p text:style-name="P5">Legale Rappresentante_____________________________________________________________</text:p>
      <text:p text:style-name="P5">C.F. _____________________________________ P.IVA _________________________________</text:p>
      <text:p text:style-name="P5">Tel. ______________________________ e-mail ________________________________________</text:p>
      <text:p text:style-name="P5">PEC _________________________________;</text:p>
      <text:p text:style-name="P5"/>
      <text:p text:style-name="P5">2) ________________________________________ </text:p>
      <text:p text:style-name="P5">avente sede legale in __________________(___) CAP ____Via/Piazza _________________n.____ </text:p>
      <text:p text:style-name="P5">Legale Rappresentante_____________________________________________________________</text:p>
      <text:p text:style-name="P5">C.F. _____________________________________ P.IVA _________________________________</text:p>
      <text:p text:style-name="P5">Tel. ______________________________ e-mail ________________________________________</text:p>
      <text:p text:style-name="P5">PEC _________________________________;</text:p>
      <text:p text:style-name="P5"/>
      <text:p text:style-name="P5">3) ________________________________________ </text:p>
      <text:p text:style-name="P5">avente sede legale in __________________(___) CAP ____Via/Piazza _________________n.____ </text:p>
      <text:p text:style-name="P5">Legale Rappresentante_____________________________________________________________</text:p>
      <text:p text:style-name="P5">C.F. _____________________________________ P.IVA _________________________________</text:p>
      <text:p text:style-name="P5">Tel. ______________________________ e-mail ________________________________________</text:p>
      <text:p text:style-name="P5">PEC _________________________________;</text:p>
      <text:p text:style-name="P5"/>
      <text:p text:style-name="P5">4) ________________________________________ </text:p>
      <text:p text:style-name="P5">avente sede legale in __________________(___) CAP ____Via/Piazza _________________n.____ </text:p>
      <text:p text:style-name="P5"><text:soft-page-break/>Legale Rappresentante_____________________________________________________________</text:p>
      <text:p text:style-name="P5">C.F. _____________________________________ P.IVA _________________________________</text:p>
      <text:p text:style-name="P5">Tel. ______________________________ e-mail ________________________________________</text:p>
      <text:p text:style-name="P5">PEC _________________________________;</text:p>
      <text:p text:style-name="P4"/>
      <text:p text:style-name="P3">A TAL FINE, PRESENTA LA SEGUENTE PROPOSTA PROGETTUALE RELATIVA AL SEGUENTE SERVIZIO</text:p>
      <text:p text:style-name="P3"/>
      <text:p text:style-name="P19"><text:span text:style-name="T6">[ <text:s text:c="2"/>]</text:span><text:span text:style-name="T4"> </text:span><text:span text:style-name="T7">GESTIONE E ORGANIZZAZIONE DEL CENTRO GIOVANI </text:span></text:p>
      <text:p text:style-name="P18"/>
      <text:p text:style-name="P19"><text:span text:style-name="T6">[ <text:s text:c="2"/>] </text:span><text:span text:style-name="T7">GESTIONE DELL'AREA DENOMINATA "BOSCO DEI FRATI“</text:span></text:p>
      <text:list xml:id="list1698851090961692276" text:style-name="L1">
        <text:list-header>
          <text:p text:style-name="P22"/>
        </text:list-header>
      </text:list>
      <text:p text:style-name="P19"><text:span text:style-name="T6">[ <text:s/>]</text:span><text:span text:style-name="T4"> </text:span><text:span text:style-name="T7">ORGANIZZAZIONE DI CENTRI ESTIVI ED INVERNALI</text:span><text:span text:style-name="T8"> <text:s/></text:span></text:p>
      <text:list xml:id="list29513258" text:continue-numbering="true" text:style-name="L1">
        <text:list-header>
          <text:p text:style-name="P22"/>
        </text:list-header>
      </text:list>
      <text:p text:style-name="P20"><text:span text:style-name="T6">[ <text:s/>]</text:span><text:span text:style-name="T5"> </text:span><text:span text:style-name="T9">GESTIONE E ORGANIZZAZIONE DEL SERVIZIO INFORMAGIOVANI </text:span></text:p>
      <text:p text:style-name="P23"/>
      <text:p text:style-name="P20"><text:span text:style-name="T6">[ <text:s/>]</text:span><text:span text:style-name="T5"> </text:span><text:span text:style-name="T9">GESTIONE E ORGANIZZAZIONE DEL SERVIZIO DI PRESCUOLA (E POST SCUOLA) </text:span></text:p>
      <text:p text:style-name="P20"><text:span text:style-name="T9"/></text:p>
      <text:p text:style-name="P20"><text:span text:style-name="T6">[ ] </text:span><text:span text:style-name="T5">GESTIONE DEL</text:span><text:span text:style-name="T6"> </text:span><text:span text:style-name="T10">SERVIZIO DI SORVEGLIANZA PER ALUNNI E ALUNNE CHE USUFRUISCONO DEL SERVIZIO DI TRASPORTO SCOLASTICO</text:span></text:p>
      <text:p text:style-name="P17"/>
      <text:p text:style-name="P14">N.B: <text:span text:style-name="T11">nel caso si presenti la propria candidatura per l'attuazione di più servizi, occorre compilare una proposta progettuale per ciascun servizio</text:span>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Servizio: </text:p>
          </table:table-cell>
        </table:table-row>
        <table:table-row>
          <table:table-cell table:style-name="Tabella1.A2" office:value-type="string">
            <text:p text:style-name="P11">Specifiche iniziative propost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2">Programmazione temporal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1">Strumenti necessari alla realizzazione dell’evento (specificare l’apporto dell’Associazione in termini di risorse umane, strumentali e organizzative):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2">Indicazioni in relazione al supporto richiesto all’Amministrazione Comunale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2">Forme di raccordo, coinvolgimento e coordinamento con l'Amministrazione Comunale e gli altri soggetti coinvolti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2">Stima delle spes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1.A2" office:value-type="string">
            <text:p text:style-name="P12">Elementi di criticità e svilupp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Servizio: </text:p>
          </table:table-cell>
        </table:table-row>
        <table:table-row>
          <table:table-cell table:style-name="Tabella2.A2" office:value-type="string">
            <text:p text:style-name="P11">Specifiche iniziative proposte:</text:p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2.A2" office:value-type="string">
            <text:p text:style-name="P12">Programmazione temporal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2.A2" office:value-type="string">
            <text:p text:style-name="P11">Strumenti necessari alla realizzazione dell’evento (specificare l’apporto dell’Associazione in termini di risorse umane, strumentali e organizzative)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la2.A2" office:value-type="string">
            <text:p text:style-name="P12">Indicazioni in relazione al supporto richiesto all’Amministrazione Comunale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2.A2" office:value-type="string">
            <text:p text:style-name="P12">Forme di raccordo, coinvolgimento e coordinamento con l'Amministrazione Comunale e gli altri soggetti coinvolti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2.A2" office:value-type="string">
            <text:p text:style-name="P12">Stima delle spese:</text:p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2.A2" office:value-type="string">
            <text:p text:style-name="P12">Elementi di criticità e svilupp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Servizio: </text:p>
          </table:table-cell>
        </table:table-row>
        <table:table-row>
          <table:table-cell table:style-name="Tabella3.A2" office:value-type="string">
            <text:p text:style-name="P11">Specifiche iniziative propost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3.A2" office:value-type="string">
            <text:p text:style-name="P12">Programmazione temporal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3.A2" office:value-type="string">
            <text:p text:style-name="P11">Strumenti necessari alla realizzazione dell’evento (specificare l’apporto dell’Associazione in termini di risorse umane, strumentali e organizzative)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</table:table-cell>
        </table:table-row>
        <table:table-row>
          <table:table-cell table:style-name="Tabella3.A2" office:value-type="string">
            <text:p text:style-name="P12">Indicazioni in relazione al supporto richiesto all’Amministrazione Comunale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3.A2" office:value-type="string">
            <text:p text:style-name="P12">Forme di raccordo, coinvolgimento e coordinamento con l'Amministrazione Comunale e gli altri soggetti coinvolti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3.A2" office:value-type="string">
            <text:p text:style-name="P12">Stima delle spes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3.A2" office:value-type="string">
            <text:p text:style-name="P12">Elementi di criticità e svilupp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6">Servizio: </text:p>
          </table:table-cell>
        </table:table-row>
        <table:table-row>
          <table:table-cell table:style-name="Tabella4.A2" office:value-type="string">
            <text:p text:style-name="P11">Specifiche iniziative propost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2">Programmazione temporal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1">Strumenti necessari alla realizzazione dell’evento (specificare l’apporto dell’Associazione in termini di risorse umane, strumentali e organizzative)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la4.A2" office:value-type="string">
            <text:p text:style-name="P12">Indicazioni in relazione al supporto richiesto all’Amministrazione Comunale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2">Forme di raccordo, coinvolgimento e coordinamento con l'Amministrazione Comunale e gli altri soggetti coinvolti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4.A2" office:value-type="string">
            <text:p text:style-name="P12">Stima delle spes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</table:table-row>
        <table:table-row>
          <table:table-cell table:style-name="Tabella4.A2" office:value-type="string">
            <text:p text:style-name="P12">Elementi di criticità e svilupp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>Servizio: </text:p>
          </table:table-cell>
        </table:table-row>
        <table:table-row>
          <table:table-cell table:style-name="Tabella5.A2" office:value-type="string">
            <text:p text:style-name="P11">Specifiche iniziative propost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5.A2" office:value-type="string">
            <text:p text:style-name="P12">Programmazione temporal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5.A2" office:value-type="string">
            <text:p text:style-name="P11">Strumenti necessari alla realizzazione dell’evento (specificare l’apporto dell’Associazione in termini di risorse umane, strumentali e organizzative)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la5.A2" office:value-type="string">
            <text:p text:style-name="P12">Indicazioni in relazione al supporto richiesto all’Amministrazione Comunale:</text:p>
            <text:p text:style-name="P12"/>
            <text:p text:style-name="P12"><text:soft-page-break/></text:p>
            <text:p text:style-name="P12"/>
            <text:p text:style-name="P12"/>
            <text:p text:style-name="P12"/>
          </table:table-cell>
        </table:table-row>
        <table:table-row>
          <table:table-cell table:style-name="Tabella5.A2" office:value-type="string">
            <text:p text:style-name="P12">Forme di raccordo, coinvolgimento e coordinamento con l'Amministrazione Comunale e gli altri soggetti coinvolti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5.A2" office:value-type="string">
            <text:p text:style-name="P12">Stima delle spes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5.A2" office:value-type="string">
            <text:p text:style-name="P12">Elementi di criticità e svilupp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P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Servizio: </text:p>
          </table:table-cell>
        </table:table-row>
        <table:table-row>
          <table:table-cell table:style-name="Tabella6.A2" office:value-type="string">
            <text:p text:style-name="P11">Specifiche iniziative propost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6.A2" office:value-type="string">
            <text:p text:style-name="P12">Programmazione temporale:</text:p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6.A2" office:value-type="string">
            <text:p text:style-name="P11">Strumenti necessari alla realizzazione dell’evento (specificare l’apporto dell’Associazione in termini di risorse umane, strumentali e organizzative)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la6.A2" office:value-type="string">
            <text:p text:style-name="P12">Indicazioni in relazione al supporto richiesto all’Amministrazione Comunale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6.A2" office:value-type="string">
            <text:p text:style-name="P12">Forme di raccordo, coinvolgimento e coordinamento con l'Amministrazione Comunale e gli altri soggetti coinvolti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6.A2" office:value-type="string">
            <text:p text:style-name="P12">Stima delle spes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la6.A2" office:value-type="string">
            <text:p text:style-name="P12">Elementi di criticità e sviluppo:</text:p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2">Luogo e data _____________________________ </text:p>
      <text:p text:style-name="P2"/>
      <text:p text:style-name="P2">Firma del legale rappresentante ________________________</text:p>
      <text:p text:style-name="P5"/>
      <text:p text:style-name="P5">Allegato:</text:p>
      <text:p text:style-name="P7">- copia del documento di riconoscimento del legale rappresentant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OpenSymbol" svg:font-family="OpenSymbol"/>
    <style:font-face style:name="SymbolMT" svg:font-family="SymbolMT"/>
    <style:font-face style:name="Tahoma1" svg:font-family="Tahoma"/>
    <style:font-face style:name="Times New Roman2" svg:font-family="'Times New Roman'"/>
    <style:font-face style:name="Garamond" svg:font-family="Garamond, Garamond" style:font-family-generic="roman"/>
    <style:font-face style:name="TimesNewRomanPS-BoldMT" svg:font-family="TimesNewRomanPS-BoldMT" style:font-family-generic="swiss"/>
    <style:font-face style:name="TimesNewRomanPS-ItalicMT" svg:font-family="TimesNewRomanPS-ItalicMT" style:font-family-generic="swiss"/>
    <style:font-face style:name="TimesNewRomanPSMT" svg:font-family="TimesNewRomanPSMT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size="12pt" fo:language="de" fo:country="DE" style:font-name-asian="Garamond" style:font-size-asian="12pt" style:language-asian="ja" style:country-asian="JP" style:font-name-complex="Garamond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7S</meta:editing-duration>
    <meta:editing-cycles>15</meta:editing-cycles>
    <meta:generator>OpenOffice/4.1.15$Win32 OpenOffice.org_project/4115m2$Build-9813</meta:generator>
    <dc:date>2024-05-23T09:26:55.39</dc:date>
    <meta:document-statistic meta:table-count="6" meta:image-count="0" meta:object-count="0" meta:page-count="11" meta:paragraph-count="99" meta:word-count="681" meta:character-count="6734"/>
    <meta:user-defined meta:name="Info 1"/>
    <meta:user-defined meta:name="Info 2"/>
    <meta:user-defined meta:name="Info 3"/>
    <meta:user-defined meta:name="Info 4"/>
  </office:meta>
</office:document-meta>
</file>