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1b96d0"/>
    </style:style>
    <style:style style:name="P2" style:family="paragraph" style:parent-style-name="Text_20_body">
      <style:text-properties officeooo:paragraph-rsid="0017760d"/>
    </style:style>
    <style:style style:name="P3" style:family="paragraph" style:parent-style-name="Text_20_body">
      <style:paragraph-properties fo:text-align="center" style:justify-single-word="false"/>
      <style:text-properties fo:font-size="15pt" fo:font-weight="bold" officeooo:rsid="0017760d" officeooo:paragraph-rsid="0017760d" style:font-size-asian="15pt" style:font-weight-asian="bold" style:font-size-complex="15pt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2">
      <style:text-properties officeooo:paragraph-rsid="0016d067"/>
    </style:style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5">
      <style:text-properties officeooo:paragraph-rsid="0016d067"/>
    </style:style>
    <style:style style:name="P11" style:family="paragraph" style:parent-style-name="Text_20_body">
      <style:text-properties officeooo:paragraph-rsid="00189d0c"/>
    </style:style>
    <style:style style:name="P12" style:family="paragraph" style:parent-style-name="Text_20_body">
      <style:text-properties officeooo:paragraph-rsid="00175654"/>
    </style:style>
    <style:style style:name="P13" style:family="paragraph" style:parent-style-name="Text_20_body" style:list-style-name="L6"/>
    <style:style style:name="P14" style:family="paragraph" style:parent-style-name="Text_20_body" style:list-style-name="L6">
      <style:text-properties officeooo:paragraph-rsid="00189d0c"/>
    </style:style>
    <style:style style:name="T1" style:family="text">
      <style:text-properties officeooo:rsid="001b96d0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175654"/>
    </style:style>
    <style:style style:name="T4" style:family="text">
      <style:text-properties officeooo:rsid="0017760d"/>
    </style:style>
    <style:style style:name="T5" style:family="text">
      <style:text-properties officeooo:rsid="0016d06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9d0c"/>
    </style:style>
    <style:style style:name="T8" style:family="text">
      <style:text-properties officeooo:rsid="00129c6a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1d2eb0" style:font-size-asian="20pt" style:font-size-complex="2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ALLEGATO A</text:span></text:span></text:h>
      <text:h text:style-name="P1" text:outline-level="1"><text:span text:style-name="Strong_20_Emphasis"/></text:h>
      <text:h text:style-name="P1" text:outline-level="1"><text:span text:style-name="Strong_20_Emphasis">COMUNE DI MONTOPOLI IN VAL D’ARNO (PI)</text:span></text:h>
      <text:p text:style-name="P2"><text:span text:style-name="Strong_20_Emphasis"><text:span text:style-name="T2"/></text:span></text:p>
      <text:p text:style-name="P2"><text:span text:style-name="T3">Vista la <text:s/>deliberazione Consiglio Comunale <text:s/></text:span><text:span text:style-name="T4">n. 34 del 26/07/2025 ,esecutiva, con la quale è stato approvato il Regolamento per il funzionamento del Comitato Gemellaggi;</text:span></text:p>
      <text:p text:style-name="P2"><text:span text:style-name="T4">Dato atto che il Comitato è composto, fra l’altro,</text:span> di n. 10 membri in rappresentanza delle associazioni iscritte all’Albo Comunale,<text:span text:style-name="T4">individuate a mezzo apposito bando pubblico;</text:span></text:p>
      <text:p text:style-name="P3">E’ INDETTO APPOSITO BANDO PUBBLICO <text:s/>DI SELEZIONE</text:p>
      <text:p text:style-name="Horizontal_20_Line"/>
      <text:h text:style-name="Heading_20_2" text:outline-level="2"><text:span text:style-name="Strong_20_Emphasis">Art. 1 – Oggetto del bando</text:span></text:h>
      <text:p text:style-name="Text_20_body">Il Comune di Montopoli in Val d’Arno indice un bando pubblico finalizzato alla selezione di <text:span text:style-name="Strong_20_Emphasis">n. 10 rappresentanti delle associazioni iscritte all’Albo Comunale</text:span>, <text:span text:style-name="T5">che andranno </text:span><text:s/>a far parte del <text:span text:style-name="Strong_20_Emphasis">Comitato Gemellaggi</text:span>, previsto dal Regolamento comunale per il funzionamento del Comitato stesso.</text:p>
      <text:p text:style-name="Horizontal_20_Line"/>
      <text:h text:style-name="Heading_20_2" text:outline-level="2"><text:span text:style-name="Strong_20_Emphasis">Art. 2 – Finalità del Comitato Gemellaggi</text:span></text:h>
      <text:p text:style-name="Text_20_body">Il Comitato Gemellaggi <text:span text:style-name="T5">ha i seguenti </text:span><text:s/>compiti:</text:p>
      <text:list text:style-name="L1">
        <text:list-item>
          <text:p text:style-name="P4">programmare, organizzare e coordinare iniziative volte a rendere efficaci e partecipate le attività di gemellaggio del Comune;</text:p>
        </text:list-item>
        <text:list-item>
          <text:p text:style-name="P4">favorire il coinvolgimento della cittadinanza e delle realtà associative, culturali, economiche, sociali e sportive locali;</text:p>
        </text:list-item>
        <text:list-item>
          <text:p text:style-name="P4">promuovere una coscienza europeista e rapporti con le realtà internazionali e con l’Associazione Italiana per il Consiglio dei Comuni e delle Regioni d’Europa (AICCRE);</text:p>
        </text:list-item>
        <text:list-item>
          <text:p text:style-name="P4">contribuire allo sviluppo di iniziative di cooperazione internazionale e di solidarietà.</text:p>
        </text:list-item>
      </text:list>
      <text:p text:style-name="Text_20_body">Il Comitato ha sede presso il Palazzo Comunale, <text:span text:style-name="T5">V</text:span>ia Guicciardini 61.</text:p>
      <text:p text:style-name="Horizontal_20_Line"/>
      <text:h text:style-name="Heading_20_2" text:outline-level="2"><text:soft-page-break/><text:span text:style-name="Strong_20_Emphasis">Art. 3 – Requisiti per la candidatura</text:span></text:h>
      <text:p text:style-name="Text_20_body">Possono presentare candidatura <text:span text:style-name="Strong_20_Emphasis">i soci o i rappresentanti delle associazioni iscritte all’Albo Comunale</text:span> di Montopoli in Val d’Arno in possesso dei seguenti requisiti:</text:p>
      <text:list text:style-name="L2">
        <text:list-item>
          <text:p text:style-name="P5">essere cittadini/e in possesso dei requisiti previsti per l’elezione alla carica di consigliere/a comunale;</text:p>
        </text:list-item>
        <text:list-item>
          <text:p text:style-name="P5">godere dei diritti civili e politici;</text:p>
        </text:list-item>
        <text:list-item>
          <text:p text:style-name="P5">essere persone di comprovata affidabilità, stima e fiducia;</text:p>
        </text:list-item>
        <text:list-item>
          <text:p text:style-name="P5">dichiarare la propria disponibilità a partecipare alle attività del Comitato;</text:p>
        </text:list-item>
        <text:list-item>
          <text:p text:style-name="P6">possedere competenze o esperienze in materia di gemellaggi, relazioni internazionali, progetti di cooperazione o conoscenza di lingue straniere </text:p>
        </text:list-item>
      </text:list>
      <text:p text:style-name="Text_20_body">Ogni candidato/a può presentare una sola candidatura, anche se associato/a a più enti iscritti all’Albo.</text:p>
      <text:p text:style-name="Horizontal_20_Line"/>
      <text:h text:style-name="Heading_20_2" text:outline-level="2"><text:span text:style-name="Strong_20_Emphasis">Art. 4 – Modalità di presentazione della domanda</text:span></text:h>
      <text:p text:style-name="Text_20_body">La candidatura, redatta in forma libera o utilizzando l’apposito <text:span text:style-name="Strong_20_Emphasis">Allegato A</text:span>, dovrà contenere:</text:p>
      <text:list text:style-name="L3">
        <text:list-item>
          <text:p text:style-name="P7"><text:span text:style-name="Strong_20_Emphasis">dati anagrafici</text:span> del/la candidato/a;</text:p>
        </text:list-item>
        <text:list-item>
          <text:p text:style-name="P7"><text:span text:style-name="Strong_20_Emphasis">associazione di appartenenza</text:span> e ruolo ricoperto al suo interno;</text:p>
        </text:list-item>
        <text:list-item>
          <text:p text:style-name="P7"><text:span text:style-name="Strong_20_Emphasis">curriculum sintetico</text:span> con eventuali esperienze rilevanti;</text:p>
        </text:list-item>
        <text:list-item>
          <text:p text:style-name="P7"><text:span text:style-name="Strong_20_Emphasis">motivazioni</text:span> della candidatura;</text:p>
        </text:list-item>
        <text:list-item>
          <text:p text:style-name="P7"><text:span text:style-name="Strong_20_Emphasis">dichiarazione</text:span> di possesso dei requisiti richiesti;</text:p>
        </text:list-item>
        <text:list-item>
          <text:p text:style-name="P7"><text:span text:style-name="Strong_20_Emphasis">copia del documento d’identità</text:span> in corso di validità.</text:p>
        </text:list-item>
      </text:list>
      <text:p text:style-name="Text_20_body">Le domande dovranno essere indirizzate<text:span text:style-name="T6"> a</text:span><text:span text:style-name="Strong_20_Emphasis"><text:span text:style-name="T6">lla</text:span></text:span><text:span text:style-name="Strong_20_Emphasis"> Sindac</text:span><text:span text:style-name="Strong_20_Emphasis"><text:span text:style-name="T5">a del </text:span></text:span><text:span text:style-name="Strong_20_Emphasis">Comune di Montopoli in Val d’Arno </text:span></text:p>
      <text:p text:style-name="Text_20_body">e presentate entro la scadenza <text:s/><text:span text:style-name="T7">più sotto indicata </text:span><text:s/>tramite:</text:p>
      <text:list text:style-name="L4">
        <text:list-item>
          <text:p text:style-name="P8">PEC del Comune;</text:p>
        </text:list-item>
        <text:list-item>
          <text:p text:style-name="P8">consegna a mano all’Ufficio Protocollo;</text:p>
          <text:p text:style-name="P8"/>
        </text:list-item>
      </text:list>
      <text:p text:style-name="Horizontal_20_Line"/>
      <text:h text:style-name="Heading_20_2" text:outline-level="2"><text:span text:style-name="Strong_20_Emphasis">Art. 5 – Criteri di selezione</text:span></text:h>
      <text:p text:style-name="Text_20_body">La <text:span text:style-name="T5">individuazione </text:span><text:s/>dei membri avverrà sulla base dei seguenti criteri :</text:p>
      <text:list text:style-name="L5">
        <text:list-item>
          <text:p text:style-name="P9">competenza del/della candidato/a;</text:p>
        </text:list-item>
        <text:list-item>
          <text:p text:style-name="P9">adeguatezza del profilo;</text:p>
        </text:list-item>
        <text:list-item>
          <text:p text:style-name="P10"><text:s/>motivazione</text:p>
        </text:list-item>
        <text:list-item>
          <text:p text:style-name="P10"><text:soft-page-break/><text:s/>esperienze pregresse in materia di gemellaggi o relazioni internazionali</text:p>
        </text:list-item>
        <text:list-item>
          <text:p text:style-name="P10"><text:s/>conoscenza di <text:span text:style-name="T8">almeno 1 delle seguenti </text:span>lingue straniere, <text:span text:style-name="T8">con il seguente ordine di preferenza</text:span>: <text:span text:style-name="T8">1)inglese;2)francese;3)spagnolo;4)tedesco;5)altro;</text:span></text:p>
        </text:list-item>
      </text:list>
      <text:p text:style-name="Text_20_body">Il Comune garantisce <text:span text:style-name="Strong_20_Emphasis">pari opportunità </text:span><text:span text:style-name="Strong_20_Emphasis"><text:span text:style-name="T5">nella scelta dei membri del Comitato </text:span></text:span>.</text:p>
      <text:p text:style-name="Horizontal_20_Line"/>
      <text:h text:style-name="Heading_20_2" text:outline-level="2"><text:span text:style-name="Strong_20_Emphasis">Art. 6 – Comunicazione degli esiti e nomina</text:span></text:h>
      <text:p text:style-name="Text_20_body">La Sindaca procederà alla <text:span text:style-name="T5">scelta</text:span> dei/delle 10 componenti rappresentanti delle associazioni.</text:p>
      <text:p text:style-name="P11"><text:span text:style-name="T4">La Sindaca</text:span><text:span text:style-name="T3"> provvederà a individuare </text:span><text:span text:style-name="T7">direttamente </text:span><text:span text:style-name="T3">il /l</text:span>a <text:span text:style-name="T6">Presidente del Comitato</text:span> <text:span text:style-name="T3">e</text:span>, <text:span text:style-name="T4">sentito il/la <text:s/>Presidente, </text:span><text:span text:style-name="T3">le </text:span><text:s/>figure <text:span text:style-name="T3">del </text:span><text:span text:style-name="Strong_20_Emphasis">Segretario/a </text:span><text:span text:style-name="Strong_20_Emphasis"><text:span text:style-name="T3">e </text:span></text:span><text:span text:style-name="Strong_20_Emphasis">Tesoriere/a,</text:span> eventualmente anche <text:s/>al di fuori dei membri selezionati.</text:p>
      <text:p text:style-name="P12">Il Comitato sarà istituito formalmente tramite deliberazione della Giunta Comunale.</text:p>
      <text:p text:style-name="Horizontal_20_Line"/>
      <text:h text:style-name="Heading_20_2" text:outline-level="2"><text:span text:style-name="Strong_20_Emphasis">Art. 7 – Durata dell’incarico</text:span></text:h>
      <text:p text:style-name="Text_20_body">Il Comitato resta in carica per l’intera durata del <text:span text:style-name="T5">mandato amministrativo</text:span>.<text:line-break/>La partecipazione dei componenti è <text:span text:style-name="Strong_20_Emphasis">gratuita</text:span></text:p>
      <text:p text:style-name="Horizontal_20_Line"/>
      <text:h text:style-name="Heading_20_2" text:outline-level="2"><text:span text:style-name="Strong_20_Emphasis">Art. 8 – Decadenza</text:span></text:h>
      <text:p text:style-name="Text_20_body">I/le componenti decadono in caso di:</text:p>
      <text:list text:style-name="L6">
        <text:list-item>
          <text:p text:style-name="P13">presentazione di <text:span text:style-name="Strong_20_Emphasis">dimissioni</text:span>;</text:p>
        </text:list-item>
        <text:list-item>
          <text:p text:style-name="P14"><text:span text:style-name="Strong_20_Emphasis"><text:span text:style-name="T7">tre</text:span></text:span><text:span text:style-name="Strong_20_Emphasis"> (</text:span><text:span text:style-name="Strong_20_Emphasis"><text:span text:style-name="T7">3</text:span></text:span><text:span text:style-name="Strong_20_Emphasis">) assenze non giustificate</text:span> alle riunioni del Comitato.</text:p>
        </text:list-item>
      </text:list>
      <text:p text:style-name="Text_20_body">In caso di decadenza si procederà alla sostituzione attingendo, ove possibile, ai candidati non selezionati del presente bando; in mancanza, sarà indetta una nuova selezione pubblica.</text:p>
      <text:p text:style-name="Horizontal_20_Line"/>
      <text:h text:style-name="Heading_20_2" text:outline-level="2"><text:span text:style-name="Strong_20_Emphasis">Art. 9 – Trattamento dei dati personali</text:span></text:h>
      <text:p text:style-name="Text_20_body">Il trattamento dei dati personali avviene conformemente al Regolamento UE 2016/679 (GDPR).<text:line-break/>L’informativa completa è riportata nell’<text:span text:style-name="Strong_20_Emphasis">Allegato B</text:span>.</text:p>
      <text:p text:style-name="Horizontal_20_Line"/>
      <text:h text:style-name="Heading_20_2" text:outline-level="2"><text:span text:style-name="Strong_20_Emphasis">Art. 10 – Informazioni</text:span></text:h>
      <text:p text:style-name="Text_20_body">Per informazioni è possibile rivolgersi a:</text:p>
      <text:p text:style-name="Text_20_body"><text:span text:style-name="Strong_20_Emphasis">Ufficio Segreteria della Sindaca – Cerimoniale – Gemellaggi</text:span><text:line-break/>Responsabile: <text:span text:style-name="Strong_20_Emphasis">Dr.ssa Barbara Zampoli</text:span><text:line-break/><text:soft-page-break/>📧 <text:span text:style-name="Strong_20_Emphasis">b.zampoli@comune.montopoli.pi.it</text:span><text:line-break/>☎️ <text:span text:style-name="Strong_20_Emphasis">0571/449823</text:span></text:p>
      <text:p text:style-name="Horizontal_20_Line"/>
      <text:h text:style-name="Heading_20_2" text:outline-level="2"><text:span text:style-name="Strong_20_Emphasis"><text:span text:style-name="T9">Scadenza per la presentazione delle candidature: <text:s text:c="2"/></text:span></text:span><text:span text:style-name="Strong_20_Emphasis"><text:span text:style-name="T10">10.09.2026</text:span></text:span></text:h>
      <text:p text:style-name="Text_20_body"><text:span text:style-name="Emphasis"><text:span text:style-name="T11"/></text:span></text:p>
      <text:h text:style-name="Heading_20_1" text:outline-level="1"><text:span text:style-name="Strong_20_Emphasis"/></text:h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3T08:50:07.711418500</meta:creation-date>
    <dc:date>2026-07-09T08:50:22.047836000</dc:date>
    <meta:editing-duration>PT28M19S</meta:editing-duration>
    <meta:editing-cycles>8</meta:editing-cycles>
    <meta:generator>LibreOffice/26.2.4.2$Windows_X86_64 LibreOffice_project/0229ac93fcf0d7cbc6376066c6f35021cef002dc</meta:generator>
    <meta:print-date>2025-12-03T08:52:09.787772900</meta:print-date>
    <meta:document-statistic meta:table-count="0" meta:image-count="0" meta:object-count="0" meta:page-count="5" meta:paragraph-count="60" meta:word-count="652" meta:character-count="4614" meta:non-whitespace-character-count="4016"/>
  </office:meta>
</office:document-meta>
</file>