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Georgia" svg:font-family="Georgia" style:font-family-generic="system" style:font-pitch="variable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Corpo_20_del_20_testo_20_3" style:master-page-name="Standard">
      <style:paragraph-properties fo:text-align="end" style:justify-single-word="false" style:page-number="auto"/>
      <style:text-properties fo:font-size="11pt" fo:font-weight="normal" officeooo:paragraph-rsid="000c29ae" fo:background-color="transparent" style:font-size-asian="11pt" style:font-weight-asian="normal" style:font-size-complex="11pt" style:font-weight-complex="normal"/>
    </style:style>
    <style:style style:name="P2" style:family="paragraph" style:parent-style-name="Corpo_20_del_20_testo_20_3">
      <style:paragraph-properties fo:text-align="end" style:justify-single-word="false"/>
      <style:text-properties fo:font-size="11pt" fo:font-style="italic" fo:font-weight="normal" officeooo:paragraph-rsid="000c29a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Corpo_20_del_20_testo_20_3">
      <style:paragraph-properties fo:text-align="end" style:justify-single-word="false"/>
      <style:text-properties fo:font-size="11pt" fo:font-weight="normal" officeooo:paragraph-rsid="000c29ae" fo:background-color="transparent" style:font-size-asian="11pt" style:font-weight-asian="normal" style:font-size-complex="11pt" style:font-weight-complex="normal"/>
    </style:style>
    <style:style style:name="P4" style:family="paragraph" style:parent-style-name="Corpo_20_del_20_testo_20_3">
      <style:paragraph-properties fo:text-align="end" style:justify-single-word="false"/>
      <style:text-properties fo:font-size="10pt" fo:font-weight="normal" officeooo:paragraph-rsid="000c29ae" fo:background-color="transparent" style:font-size-asian="10pt" style:font-weight-asian="normal" style:font-size-complex="10pt" style:font-weight-complex="normal"/>
    </style:style>
    <style:style style:name="P5" style:family="paragraph" style:parent-style-name="Corpo_20_del_20_testo_20_3">
      <style:paragraph-properties fo:text-align="end" style:justify-single-word="false"/>
      <style:text-properties style:font-name="Times New Roman" fo:font-size="10pt" fo:font-weight="normal" officeooo:paragraph-rsid="000c29ae" fo:background-color="transparent" style:font-size-asian="10pt" style:font-weight-asian="normal" style:font-size-complex="10pt" style:font-weight-complex="normal"/>
    </style:style>
    <style:style style:name="P6" style:family="paragraph" style:parent-style-name="Corpo_20_del_20_testo_20_3">
      <style:paragraph-properties fo:text-align="justify" style:justify-single-word="false"/>
      <style:text-properties style:font-name="Times New Roman" fo:font-size="10pt" fo:font-weight="normal" officeooo:paragraph-rsid="000c29ae" fo:background-color="transparent" style:font-size-asian="10pt" style:font-weight-asian="normal" style:font-size-complex="10pt" style:font-weight-complex="normal"/>
    </style:style>
    <style:style style:name="P7" style:family="paragraph" style:parent-style-name="Corpo_20_del_20_testo_20_3" style:master-page-name="">
      <style:paragraph-properties fo:line-height="150%" fo:text-align="start" style:justify-single-word="false" style:page-number="auto" style:shadow="none"/>
      <style:text-properties style:font-name="Times New Roman" fo:font-size="10pt" fo:font-weight="normal" officeooo:paragraph-rsid="000c29ae" fo:background-color="transparent" style:font-size-asian="10pt" style:font-weight-asian="normal" style:font-size-complex="10pt" style:font-weight-complex="normal"/>
    </style:style>
    <style:style style:name="P8" style:family="paragraph" style:parent-style-name="Corpo_20_del_20_testo_20_3">
      <style:paragraph-properties fo:line-height="150%" fo:text-align="start" style:justify-single-word="false" style:shadow="none"/>
      <style:text-properties style:font-name="Times New Roman" fo:font-size="10pt" fo:font-weight="normal" officeooo:paragraph-rsid="000c29ae" fo:background-color="transparent" style:font-size-asian="10pt" style:font-weight-asian="normal" style:font-size-complex="10pt" style:font-weight-complex="normal"/>
    </style:style>
    <style:style style:name="P9" style:family="paragraph" style:parent-style-name="Corpo_20_del_20_testo_20_3">
      <style:paragraph-properties fo:line-height="150%" fo:text-align="start" style:justify-single-word="false" fo:orphans="0" fo:widows="0" fo:hyphenation-ladder-count="no-limit" fo:hyphenation-keep="auto" loext:hyphenation-keep-type="column" loext:hyphenation-keep-line="false" style:shadow="none" style:text-autospace="ideograph-alpha" style:punctuation-wrap="hanging" style:line-break="strict" style:writing-mode="lr-tb"/>
      <style:text-properties officeooo:paragraph-rsid="000c29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rpo_20_del_20_testo_20_3">
      <style:paragraph-properties fo:text-align="justify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Corpo_20_del_20_testo_20_3" style:master-page-name="">
      <style:paragraph-properties fo:line-height="150%" fo:text-align="start" style:justify-single-word="false" style:page-number="auto" style:shadow="non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Corpo_20_del_20_testo_20_3">
      <style:paragraph-properties fo:line-height="150%" fo:text-align="start" style:justify-single-word="false" style:shadow="none"/>
      <style:text-properties style:font-name="Times New Roman" fo:font-size="10pt" fo:font-weight="normal" officeooo:paragraph-rsid="000ef130" fo:background-color="transparent" style:font-size-asian="10pt" style:font-weight-asian="normal" style:font-size-complex="10pt" style:font-weight-complex="normal"/>
    </style:style>
    <style:style style:name="P13" style:family="paragraph" style:parent-style-name="Corpo_20_del_20_testo_20_3">
      <style:paragraph-properties fo:text-align="center" style:justify-single-word="false"/>
      <style:text-properties style:font-name="Times New Roman" fo:font-size="10pt" fo:font-weight="normal" officeooo:paragraph-rsid="000c29ae" fo:background-color="transparent" style:font-size-asian="10pt" style:font-weight-asian="normal" style:font-size-complex="10pt" style:font-weight-complex="normal"/>
    </style:style>
    <style:style style:name="P14" style:family="paragraph" style:parent-style-name="Corpo_20_del_20_testo_20_3">
      <style:paragraph-properties fo:text-align="justify" style:justify-single-word="false"/>
      <style:text-properties style:font-name="Times New Roman" fo:font-size="10pt" officeooo:paragraph-rsid="000c29ae" style:font-size-asian="10pt" style:font-size-complex="10pt"/>
    </style:style>
    <style:style style:name="P15" style:family="paragraph" style:parent-style-name="Corpo_20_del_20_testo_20_3">
      <style:paragraph-properties fo:text-align="justify" style:justify-single-word="false"/>
      <style:text-properties fo:text-transform="uppercase" style:font-name="Times New Roman" fo:font-size="10pt" fo:font-weight="normal" officeooo:paragraph-rsid="000c29ae" fo:background-color="transparent" style:font-size-asian="10pt" style:font-weight-asian="normal" style:font-size-complex="10pt" style:font-weight-complex="normal"/>
    </style:style>
    <style:style style:name="P16" style:family="paragraph" style:parent-style-name="Corpo_20_del_20_testo_20_3">
      <style:paragraph-properties fo:text-align="start" style:justify-single-word="false"/>
      <style:text-properties fo:font-size="10pt" officeooo:paragraph-rsid="0010441a" style:font-size-asian="10pt" style:font-size-complex="10pt"/>
    </style:style>
    <style:style style:name="P17" style:family="paragraph" style:parent-style-name="Corpo_20_del_20_testo_20_3">
      <style:paragraph-properties fo:text-align="start" style:justify-single-word="false"/>
      <style:text-properties fo:text-transform="uppercase" style:font-name="serif" fo:font-size="10pt" fo:font-weight="normal" officeooo:rsid="000b7c86" officeooo:paragraph-rsid="0010441a" fo:background-color="transparent" style:font-size-asian="10pt" style:font-weight-asian="normal" style:font-size-complex="10pt" style:font-weight-complex="normal"/>
    </style:style>
    <style:style style:name="P18" style:family="paragraph" style:parent-style-name="Corpo_20_del_20_testo_20_3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size="10pt" fo:language="it" fo:country="IT" fo:font-weight="normal" officeooo:paragraph-rsid="0010441a" style:letter-kerning="true" fo:background-color="transparent" style:font-name-asian="SimSun" style:font-size-asian="10pt" style:language-asian="zh" style:country-asian="CN" style:font-weight-asian="normal" style:font-name-complex="Mang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rpo_20_del_20_testo_20_3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size="10pt" fo:language="it" fo:country="IT" fo:font-weight="normal" officeooo:rsid="000c1b4f" officeooo:paragraph-rsid="0010441a" style:letter-kerning="true" fo:background-color="transparent" style:font-name-asian="SimSun" style:font-size-asian="10pt" style:language-asian="zh" style:country-asian="CN" style:font-weight-asian="normal" style:font-name-complex="Mang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Corpo_20_del_20_testo_20_3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L1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Corpo_20_del_20_testo_20_3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size="10pt" fo:language="it" fo:country="IT" fo:font-weight="normal" style:letter-kerning="true" fo:background-color="transparent" style:font-name-asian="SimSun" style:font-size-asian="10pt" style:language-asian="zh" style:country-asian="CN" style:font-weight-asian="normal" style:font-name-complex="Mang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Corpo_20_del_20_testo_20_3">
      <style:paragraph-properties fo:text-align="start" style:justify-single-word="false"/>
      <style:text-properties style:font-name="Times New Roman" fo:font-size="10pt" officeooo:paragraph-rsid="000ef130" style:font-size-asian="10pt" style:font-size-complex="10pt"/>
    </style:style>
    <style:style style:name="P27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style:font-name="Times New Roman" fo:font-size="10pt" fo:font-weight="normal" officeooo:rsid="000c8a94" officeooo:paragraph-rsid="000ef13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line-height-at-least="0.423cm" fo:text-align="center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style:font-name="Times New Roman" fo:font-size="10pt" fo:font-weight="normal" officeooo:rsid="0010ca17" officeooo:paragraph-rsid="0010ca17" style:font-size-asian="10pt" style:font-weight-asian="normal" style:font-size-complex="10pt" style:font-weight-complex="normal"/>
    </style:style>
    <style:style style:name="P29" style:family="paragraph" style:parent-style-name="Corpo_20_del_20_testo_20_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Corpo_20_del_20_testo_20_3">
      <style:paragraph-properties fo:text-align="start" style:justify-single-word="false"/>
      <style:text-properties style:font-name="Times New Roman" fo:font-size="10pt" style:text-underline-style="none" officeooo:paragraph-rsid="000ef130" style:font-name-asian="Georgia" style:font-size-asian="10pt" style:font-name-complex="Georgia" style:font-size-complex="10pt"/>
    </style:style>
    <style:style style:name="P31" style:family="paragraph" style:parent-style-name="Corpo_20_del_20_testo_20_3">
      <style:paragraph-properties fo:text-align="justify" style:justify-single-word="false"/>
      <style:text-properties style:font-name="Times New Roman" fo:font-size="10pt" fo:font-weight="bold" officeooo:paragraph-rsid="000ef130" style:font-size-asian="10pt" style:font-weight-asian="bold" style:font-size-complex="10pt" style:font-weight-complex="bold"/>
    </style:style>
    <style:style style:name="P32" style:family="paragraph" style:parent-style-name="Corpo_20_del_20_testo_20_3">
      <style:paragraph-properties fo:text-align="justify" style:justify-single-word="false"/>
      <style:text-properties style:font-name="Times New Roman" fo:font-size="10pt" fo:font-weight="normal" officeooo:paragraph-rsid="000ef130" style:font-size-asian="10pt" style:font-weight-asian="normal" style:font-size-complex="10pt" style:font-weight-complex="normal"/>
    </style:style>
    <style:style style:name="P33" style:family="paragraph" style:parent-style-name="Corpo_20_del_20_testo_20_3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0ef130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officeooo:paragraph-rsid="0011ef8e" fo:background-color="transparent" style:font-size-asian="10pt" style:font-size-complex="10pt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1pt" fo:font-weight="bold" officeooo:paragraph-rsid="0011ef8e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655e6"/>
    </style:style>
    <style:style style:name="T3" style:family="text">
      <style:text-properties fo:text-transform="uppercase"/>
    </style:style>
    <style:style style:name="T4" style:family="text">
      <style:text-properties fo:text-transform="uppercase" officeooo:rsid="00060e99"/>
    </style:style>
    <style:style style:name="T5" style:family="text">
      <style:text-properties officeooo:rsid="00078c7f"/>
    </style:style>
    <style:style style:name="T6" style:family="text">
      <style:text-properties officeooo:rsid="000ef130"/>
    </style:style>
    <style:style style:name="T7" style:family="text">
      <style:text-properties style:text-underline-style="none" style:font-name-asian="Georgia" style:font-name-complex="Georgia"/>
    </style:style>
    <style:style style:name="T8" style:family="text">
      <style:text-properties fo:text-transform="uppercase" style:font-name="Times New Roman" fo:font-size="10pt" fo:font-style="normal" fo:font-weight="normal" officeooo:rsid="00060e9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text-transform="uppercase" style:font-name="Times New Roman" fo:font-size="10pt" fo:font-style="italic" fo:font-weight="bold" officeooo:rsid="00060e9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text-transform="uppercase" style:font-name="Times New Roman" fo:font-size="10pt" fo:font-style="italic" fo:font-weight="bold" officeooo:rsid="0012942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text-transform="uppercase" style:font-name="Times New Roman" fo:font-size="10pt" fo:font-style="italic" fo:font-weight="bold" officeooo:rsid="00120ca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use-window-font-color="true" loext:opacity="0%" style:font-name="Times New Roman" fo:font-size="10pt" fo:language="it" fo:country="IT" fo:font-weight="normal" style:letter-kerning="true" fo:background-color="transparent" loext:char-shading-value="0" style:font-name-asian="SimSun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0pt" fo:language="it" fo:country="IT" fo:font-weight="normal" officeooo:rsid="00120caa" style:letter-kerning="true" fo:background-color="transparent" loext:char-shading-value="0" style:font-name-asian="SimSun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T14" style:family="text">
      <style:text-properties officeooo:rsid="000c29ae"/>
    </style:style>
    <style:style style:name="T15" style:family="text">
      <style:text-properties fo:font-style="normal" fo:font-weight="normal" officeooo:rsid="00078c7f" style:font-style-asian="normal" style:font-weight-asian="normal" style:font-style-complex="normal" style:font-weight-complex="normal"/>
    </style:style>
    <style:style style:name="T16" style:family="text">
      <style:text-properties fo:font-style="italic" fo:font-weight="normal" officeooo:rsid="00078c7f" style:font-style-asian="italic" style:font-weight-asian="normal" style:font-style-complex="italic" style:font-weight-complex="normal"/>
    </style:style>
    <style:style style:name="T17" style:family="text">
      <style:text-properties fo:text-transform="uppercase" style:use-window-font-color="true" loext:opacity="0%" fo:language="it" fo:country="IT" fo:font-weight="normal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18" style:family="text">
      <style:text-properties fo:text-transform="uppercase" style:use-window-font-color="true" loext:opacity="0%" fo:language="it" fo:country="IT" fo:font-weight="normal" officeooo:rsid="000c29ae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text-transform="uppercase" fo:font-weight="normal" fo:background-color="transparent" loext:char-shading-value="0" style:font-weight-asian="normal" style:font-weight-complex="normal"/>
    </style:style>
    <style:style style:name="T21" style:family="text">
      <style:text-properties fo:text-transform="uppercase" fo:font-weight="normal" officeooo:rsid="000c29ae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style:font-name="Times New Roman" fo:language="it" fo:country="IT" fo:font-weight="normal" officeooo:rsid="000c1b4f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23" style:family="text">
      <style:text-properties style:use-window-font-color="true" loext:opacity="0%" style:font-name="Times New Roman" fo:language="it" fo:country="IT" fo:font-weight="normal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24" style:family="text">
      <style:text-properties fo:text-transform="uppercase" style:use-window-font-color="true" loext:opacity="0%" style:font-name="serif" fo:language="it" fo:country="IT" fo:font-weight="normal" officeooo:rsid="000c1b4f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25" style:family="text">
      <style:text-properties officeooo:rsid="000c1b4f"/>
    </style:style>
    <style:style style:name="T26" style:family="text">
      <style:text-properties fo:font-weight="normal" officeooo:rsid="000ef130" fo:background-color="transparent" loext:char-shading-value="0" style:font-weight-asian="normal" style:font-weight-complex="normal"/>
    </style:style>
    <style:style style:name="T27" style:family="text">
      <style:text-properties style:text-underline-style="none" officeooo:rsid="000655e6" style:font-name-asian="Georgia" style:font-name-complex="Georgi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officeooo:rsid="000c8a94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ef130" style:font-weight-asian="norm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use-window-font-color="true" loext:opacity="0%" fo:language="it" fo:country="IT" style:letter-kerning="true" style:font-name-asian="SimSun" style:language-asian="zh" style:country-asian="CN" style:font-name-complex="Mangal1" style:language-complex="hi" style:country-complex="IN"/>
    </style:style>
    <style:style style:name="T34" style:family="text">
      <style:text-properties style:use-window-font-color="true" loext:opacity="0%" fo:language="it" fo:country="IT" officeooo:rsid="000c8a94" style:letter-kerning="true" style:font-name-asian="SimSun" style:language-asian="zh" style:country-asian="CN" style:font-name-complex="Mangal1" style:language-complex="hi" style:country-complex="IN"/>
    </style:style>
    <style:style style:name="T35" style:family="text">
      <style:text-properties officeooo:rsid="00104737"/>
    </style:style>
    <style:style style:name="T36" style:family="text">
      <style:text-properties style:text-underline-style="solid" style:text-underline-width="auto" style:text-underline-color="font-color" officeooo:rsid="00104737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family-asian="''Liberation Sans', Arial'" style:font-family-complex="''Liberation Sans', Arial'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 Comune di Montopoli in Val d'Arno</text:p>
      <text:p text:style-name="P2">c.a. Ufficio Servizi Culturali</text:p>
      <text:p text:style-name="P3"/>
      <text:p text:style-name="P4"><text:span text:style-name="T1">pec: </text:span><text:a xlink:type="simple" xlink:href="mailto:info@pec.comune.montopoli.pi.it" text:style-name="Internet_20_link" text:visited-style-name="Visited_20_Internet_20_Link"><text:span text:style-name="T1">info@pec.comune.montopoli.pi.it</text:span></text:a></text:p>
      <text:p text:style-name="P5"/>
      <text:p text:style-name="P5"/>
      <text:p text:style-name="P6"><text:span text:style-name="T2">OGGETTO</text:span>: DOMANDA DI MANIFESTAZIONE DI INTERESSE <text:span text:style-name="T3">rivolto agli autori e alle autrici locali per la <text:s/>presentazione di elaborati all'interno della rassegna “Montopoli si racconta: vocI e parole di autori e autrici del territorio – </text:span><text:span text:style-name="T4">SECONDA EDIZIONE – ANNO 2026</text:span><text:span text:style-name="T3">”. </text:span></text:p>
      <text:p text:style-name="P6"/>
      <text:p text:style-name="P7">Il/la Sottoscritto/a, _________________________________<text:span text:style-name="T5">_______________________________________</text:span><text:span text:style-name="T6">________</text:span></text:p>
      <text:p text:style-name="P8">nato/a a____________________<text:span text:style-name="T5">_____________________________________________</text:span><text:span text:style-name="T6">___________</text:span><text:span text:style-name="T5">_</text:span>il <text:span text:style-name="T7">__ /__ /____</text:span><text:tab/></text:p>
      <text:p text:style-name="P8">C.F._________________________________<text:span text:style-name="T5">___________________________________________________</text:span><text:span text:style-name="T6">________</text:span></text:p>
      <text:p text:style-name="P8">residente in Via_______________________________________________<text:span text:style-name="T5">____</text:span></text:p>
      <text:p text:style-name="P8">Comune di______________________________<text:span text:style-name="T5">_________________________</text:span></text:p>
      <text:p text:style-name="P9"><text:span text:style-name="Strong_20_Emphasis"><text:span text:style-name="Strong_20_Emphasis"><text:span text:style-name="T8">Cell </text:span></text:span></text:span><text:span text:style-name="Strong_20_Emphasis"><text:span text:style-name="Strong_20_Emphasis"><text:span text:style-name="T9">_______________________</text:span></text:span></text:span><text:span text:style-name="Strong_20_Emphasis"><text:span text:style-name="Strong_20_Emphasis"><text:span text:style-name="T10">____</text:span></text:span></text:span><text:span text:style-name="Strong_20_Emphasis"><text:span text:style-name="Strong_20_Emphasis"><text:span text:style-name="T11">_</text:span></text:span></text:span><text:span text:style-name="Strong_20_Emphasis"><text:span text:style-name="Strong_20_Emphasis"><text:span text:style-name="T10">_ </text:span></text:span></text:span><text:span text:style-name="Strong_20_Emphasis"><text:span text:style-name="Strong_20_Emphasis"><text:span text:style-name="T12">E</text:span></text:span></text:span><text:span text:style-name="Strong_20_Emphasis"><text:span text:style-name="Strong_20_Emphasis"><text:span text:style-name="T13">mail</text:span></text:span></text:span><text:span text:style-name="Strong_20_Emphasis"><text:span text:style-name="Strong_20_Emphasis"><text:span text:style-name="T12">________________________________________________________</text:span></text:span></text:span></text:p>
      <text:p text:style-name="P10"/>
      <text:p text:style-name="P11">Genitore/Tutore <text:s/>di_______________________________________<text:span text:style-name="T14">__________________________________________</text:span></text:p>
      <text:p text:style-name="P8">nato/a a____________________<text:span text:style-name="T5">__________________________________________</text:span><text:span text:style-name="T6">____________</text:span><text:span text:style-name="T5">____</text:span>il <text:span text:style-name="T7">__ /__ /____</text:span><text:tab/></text:p>
      <text:p text:style-name="P12">C.F._________________________________<text:span text:style-name="T5">___________________________________________________</text:span><text:span text:style-name="T6">________</text:span></text:p>
      <text:p text:style-name="P12">residente in Via_______________________________________________<text:span text:style-name="T5">____</text:span></text:p>
      <text:p text:style-name="P12"><text:span text:style-name="Strong_20_Emphasis"><text:span text:style-name="T15">Comune di</text:span></text:span><text:span text:style-name="Strong_20_Emphasis"><text:span text:style-name="T16">_______________________________________________________</text:span></text:span></text:p>
      <text:p text:style-name="P13"/>
      <text:p text:style-name="P13">CHIEDE </text:p>
      <text:p text:style-name="P13"/>
      <text:p text:style-name="P14"><text:span text:style-name="T17">PER IL/LA PROPRIO/A FIGLIO/A ______________________________</text:span><text:span text:style-name="T18">_______________ </text:span><text:span text:style-name="T17">DI PARTECIPARE ALLA </text:span><text:span text:style-name="T19">MANIFESTAZIONE DI INTERESSE </text:span><text:span text:style-name="T20">rivolto agli autori e alle autrici locali per la presentazione di elaborati all'interno della rassegna “Montopoli si racconta: vocI e parole di autori e autrici del territorio – </text:span><text:span text:style-name="T21">SECONDA EDIZIONE - 2026</text:span><text:span text:style-name="T20">”. </text:span></text:p>
      <text:p text:style-name="P15"/>
      <text:p text:style-name="P16"><text:span text:style-name="T22">P</text:span><text:span text:style-name="T23">resentando l’opera dal titolo: </text:span><text:span text:style-name="T24">______________________________________________________________</text:span></text:p>
      <text:p text:style-name="P17"/>
      <text:p text:style-name="P18"><text:span text:style-name="T25">C</text:span>he trattasi di:</text:p>
      <text:p text:style-name="P18">[ <text:s/>] Poesia o raccolta di poesie</text:p>
      <text:p text:style-name="P18">[ <text:s/>] Racconto o raccolta di racconti </text:p>
      <text:p text:style-name="P18">[ <text:s/>] <text:span text:style-name="T25">L</text:span>ibro</text:p>
      <text:p text:style-name="P18">[ <text:s/>] Altro ______________________________________________</text:p>
      <text:p text:style-name="P18"/>
      <text:p text:style-name="P19">Genere narrativo:</text:p>
      <text:p text:style-name="P18">[ <text:s/>] <text:span text:style-name="T25">Giallo</text:span></text:p>
      <text:p text:style-name="P18">[ <text:s/>] <text:span text:style-name="T25">Fantasy</text:span></text:p>
      <text:p text:style-name="P18">[ <text:s/>] <text:span text:style-name="T25">Avventura</text:span></text:p>
      <text:p text:style-name="P19">[ <text:s/>] Rosa</text:p>
      <text:p text:style-name="P18">[ <text:s/>] <text:span text:style-name="T25">Fantascienza</text:span></text:p>
      <text:p text:style-name="P18">[ <text:s/>] <text:span text:style-name="T25">Storico</text:span></text:p>
      <text:p text:style-name="P18">[ <text:s/>] <text:span text:style-name="T25">Thriller</text:span></text:p>
      <text:p text:style-name="P18">[ <text:s/>] <text:span text:style-name="T25">Formazione</text:span></text:p>
      <text:p text:style-name="P18">[ <text:s/>] <text:span text:style-name="T25">A</text:span>ltro ______________________________________________</text:p>
      <text:p text:style-name="P18"/>
      <text:p text:style-name="P19">Target a cui si rivolge l’opera</text:p>
      <text:p text:style-name="P18">[ <text:s/>] <text:span text:style-name="T25">Infanzia</text:span></text:p>
      <text:p text:style-name="P18">[ <text:s/>] <text:span text:style-name="T25">Ragazzi e ragazze</text:span></text:p>
      <text:p text:style-name="P18">[ <text:s/>] <text:span text:style-name="T25">Giovani adulti</text:span></text:p>
      <text:p text:style-name="P18">[ <text:s/>] <text:span text:style-name="T25">Adulti</text:span></text:p>
      <text:p text:style-name="P18">[ <text:s/>] <text:span text:style-name="T25">A</text:span>ltro ______________________________________________</text:p>
      <text:p text:style-name="P18"/>
      <text:p text:style-name="P20"/>
      <text:p text:style-name="P20"><text:soft-page-break/></text:p>
      <text:p text:style-name="P20"/>
      <text:p text:style-name="P20">Allego alla presente domanda:</text:p>
      <text:p text:style-name="P20"/>
      <text:list text:style-name="L1">
        <text:list-item>
          <text:p text:style-name="P21">Documento di identità in corso di validità del tutore/legale rappresentante;</text:p>
        </text:list-item>
        <text:list-item>
          <text:p text:style-name="P21">Documento di identità in corso di validità del/della minore per il quale si presenta manifestazione di interesse</text:p>
        </text:list-item>
        <text:list-item>
          <text:p text:style-name="P22">Elaborato scritto in formato pdf.</text:p>
          <text:p text:style-name="P22"/>
        </text:list-item>
      </text:list>
      <text:p text:style-name="P23">Dichiaro:</text:p>
      <text:p text:style-name="P23"/>
      <text:p text:style-name="P24">( <text:s/>) di avere ricevuto il consenso dell'altro genitore a presentare la presente richiesta di partecipazione per mio/mia figlio/figlia alla manifestazione di interesse in oggetto in osservanza delle disposizioni sulla responsabilità genitoriale di cui agli artt. 316, 337 ter e 337 quater del codice civile, come modificato dal decreto legislativo del 28 dicembre 2013, n. 154 che richiedono il consenso di entrambi i <text:s/>genitori.</text:p>
      <text:p text:style-name="P25"><text:span text:style-name="T19">( <text:s/>) che, vista la normativa vigente, per effettuare la richiesta di partecipazione alla m</text:span><text:span text:style-name="T26">a</text:span><text:span text:style-name="T19">nifestazione di interesse in oggetto per mio/mia figlio/figlia non è necessario ricevere il consenso dell'altro genitore o di trovarmi nella condizione di unico genitore ad esercitare la responsabilità genitoriale sul/sulla figlio/a per il/la quale si richiede la partecipazione. <text:s text:c="2"/></text:span><text:tab/><text:tab/><text:tab/><text:tab/><text:tab/><text:tab/><text:tab/></text:p>
      <text:p text:style-name="P26"><text:span text:style-name="T7">Dat</text:span><text:span text:style-name="T27">a</text:span><text:span text:style-name="T7">__ /__ /____</text:span><text:span text:style-name="T28"> <text:s text:c="17"/></text:span><text:span text:style-name="T29">F</text:span><text:span text:style-name="T30">irma del tutore/ legale rappres</text:span><text:span text:style-name="T31">entante _________________</text:span>_________________________ <text:s text:c="56"/></text:p>
      <text:p text:style-name="P27"/>
      <text:p text:style-name="P28">Informativa Privacy</text:p>
      <text:p text:style-name="P28"/>
      <text:p text:style-name="P29">Ai sensi del D.lgs. 196\2003 e ss.mm.ii e del Regolamento Europeo UE 679\2016, si informa che il titolare del trattamento è il Comune di Montopoli in Val d'Arno. I dati personali raccolti dall’Amministrazione Comunale saranno trattati, anche con mezzi informatici, <text:span text:style-name="T32">esclusivamente per il procedimento per il quale la presente dichiarazione viene resa/esclusivamente al fine di espletare le attività di erogazione dei servizi richiesti.</text:span> <text:span text:style-name="T33">Per informazioni dettagliate sui trattamenti, sui soggetti coinvolti e sui diritti riconosciuti, si invita a consultare l’informativa completa disponibile nella sezione Privacy Policy del sito istituzionale del Comune </text:span><text:span text:style-name="T34">(http://www.comune.montopoli.pi.it/privacy)</text:span></text:p>
      <text:p text:style-name="P30"/>
      <text:p text:style-name="P26"><text:span text:style-name="T7">Dat</text:span><text:span text:style-name="T27">a</text:span><text:span text:style-name="T7">__ /__ /____</text:span><text:span text:style-name="T28"> <text:s text:c="17"/></text:span><text:span text:style-name="T29">F</text:span><text:span text:style-name="T30">irma del tutore/ legale rappres</text:span><text:span text:style-name="T31">entante _________________</text:span>_________________________ <text:s text:c="56"/></text:p>
      <text:p text:style-name="P31"/>
      <text:p text:style-name="P31"><text:s text:c="94"/></text:p>
      <text:p text:style-name="P32"><text:span text:style-name="T35">N.B:</text:span><text:span text:style-name="T36"> s</text:span><text:span text:style-name="T37">i informa che la pec del Comune di Montopoli è abilitata a ricevere la posta elettronica anche da indirizzi di posta elettronica non certificata.</text:span></text:p>
      <text:p text:style-name="P33"/>
      <text:p text:style-name="P34">Per qualsiasi chiarimento e/o informazione è possibile contattare l'Ufficio <text:span text:style-name="T38">Cultura allo 0571/449824-43 o scrivendo una mail a ufficio.scuola@comune.montopoli.pi.it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Georgia" svg:font-family="Georgia" style:font-family-generic="system" style:font-pitch="variable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hyphenation-ladder-count="no-limit" fo:hyphenation-keep="auto" loext:hyphenation-keep-type="column" loext:hyphenation-keep-line="false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Calibri" fo:font-family="Calibri, Calibri" style:font-family-generic="swiss" fo:language="it" fo:country="IT" style:letter-kerning="true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8pt" style:font-size-asian="18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4.98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4.98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9cm" fo:margin-bottom="1.3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23T07:52:37</meta:creation-date>
    <dc:date>2026-05-14T08:50:44.155932500</dc:date>
    <meta:print-date>2023-12-12T17:18:32.29</meta:print-date>
    <meta:editing-cycles>93</meta:editing-cycles>
    <meta:editing-duration>PT14H55M58S</meta:editing-duration>
    <meta:generator>LibreOffice/25.8.6.2$Windows_X86_64 LibreOffice_project/b4b39682cd9868fa725bc664aff94278d315bd04</meta:generator>
    <meta:document-statistic meta:table-count="0" meta:image-count="0" meta:object-count="0" meta:page-count="2" meta:paragraph-count="54" meta:word-count="519" meta:character-count="4771" meta:non-whitespace-character-count="4024"/>
  </office:meta>
</office:document-meta>
</file>