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Bold"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pitch="variable"/>
    <style:font-face style:name="Times-Roman" svg:font-family="Times-Roman" style:font-family-generic="roman" style:font-pitch="variable"/>
  </office:font-face-decls>
  <office:automatic-styles>
    <style:style style:name="P1" style:family="paragraph" style:parent-style-name="Standard" style:master-page-name="Standard">
      <style:paragraph-properties fo:line-height="115%" fo:text-align="justify" style:justify-single-word="false" style:page-number="auto"/>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end" style:justify-single-word="false"/>
      <style:text-properties officeooo:rsid="0011798a" officeooo:paragraph-rsid="0011798a"/>
    </style:style>
    <style:style style:name="P5" style:family="paragraph" style:parent-style-name="Standard">
      <style:paragraph-properties fo:line-height="115%" fo:text-align="center" style:justify-single-word="false"/>
      <style:text-properties style:font-name="Times-Bold" fo:font-size="12pt" style:font-size-asian="12pt"/>
    </style:style>
    <style:style style:name="P6" style:family="paragraph" style:parent-style-name="Standard">
      <style:paragraph-properties fo:line-height="115%" fo:text-align="justify" style:justify-single-word="false"/>
      <style:text-properties style:font-name="Times-Roman" fo:font-size="12pt" style:font-size-asian="12pt"/>
    </style:style>
    <style:style style:name="P7" style:family="paragraph" style:parent-style-name="Standard">
      <style:paragraph-properties fo:line-height="115%" fo:text-align="justify" style:justify-single-word="false"/>
      <style:text-properties style:font-name="Times-Bold" fo:font-size="12pt" fo:font-weight="bold" style:font-size-asian="12pt" style:font-weight-asian="bold"/>
    </style:style>
    <style:style style:name="P8" style:family="paragraph" style:parent-style-name="Standard">
      <style:paragraph-properties fo:line-height="115%" fo:text-align="center" style:justify-single-word="false"/>
      <style:text-properties style:font-name="Times-Bold" fo:font-size="12pt" fo:font-weight="bold" style:font-size-asian="12pt" style:font-weight-asian="bold"/>
    </style:style>
    <style:style style:name="P9" style:family="paragraph" style:parent-style-name="Standard">
      <style:paragraph-properties fo:margin-left="1.251cm" fo:margin-right="0cm" fo:line-height="115%" fo:text-align="justify" style:justify-single-word="false" fo:text-indent="0cm" style:auto-text-indent="false"/>
    </style:style>
    <style:style style:name="P10" style:family="paragraph" style:parent-style-name="Standard">
      <style:paragraph-properties fo:line-height="115%" fo:text-align="justify" style:justify-single-word="false"/>
      <style:text-properties style:font-name="Times-Roman" fo:font-size="12pt" fo:font-style="italic" fo:font-weight="bold" style:font-size-asian="12pt" style:font-style-asian="italic" style:font-weight-asian="bold"/>
    </style:style>
    <style:style style:name="P11" style:family="paragraph" style:parent-style-name="Standard">
      <style:paragraph-properties fo:line-height="115%" fo:text-align="center" style:justify-single-word="false"/>
      <style:text-properties style:font-name="Times-Bold" fo:font-size="12pt" fo:font-style="italic" fo:font-weight="bold" style:font-size-asian="12pt" style:font-style-asian="italic" style:font-weight-asian="bold"/>
    </style:style>
    <style:style style:name="P12" style:family="paragraph" style:parent-style-name="Standard">
      <style:paragraph-properties fo:line-height="115%" fo:text-align="justify" style:justify-single-word="false"/>
      <style:text-properties style:font-name="Times-Bold" fo:font-size="12pt" fo:font-style="italic" fo:font-weight="bold" style:font-size-asian="12pt" style:font-style-asian="italic" style:font-weight-asian="bold"/>
    </style:style>
    <style:style style:name="P13" style:family="paragraph" style:parent-style-name="Standard">
      <style:paragraph-properties fo:line-height="115%" fo:text-align="justify" style:justify-single-word="false"/>
      <style:text-properties style:font-name="Times-BoldItalic" fo:font-size="12pt" fo:font-style="italic" fo:font-weight="bold" style:font-size-asian="12pt" style:font-style-asian="italic" style:font-weight-asian="bold"/>
    </style:style>
    <style:style style:name="P14" style:family="paragraph" style:parent-style-name="Standard">
      <style:paragraph-properties fo:line-height="115%" fo:text-align="justify" style:justify-single-word="false"/>
      <style:text-properties style:font-name="Times-Roman" fo:font-size="12pt" officeooo:rsid="0011798a" officeooo:paragraph-rsid="0011798a" style:font-size-asian="12pt"/>
    </style:style>
    <style:style style:name="P15" style:family="paragraph" style:parent-style-name="Standard">
      <style:paragraph-properties fo:line-height="115%" fo:text-align="justify" style:justify-single-word="false"/>
      <style:text-properties style:font-name="Times-Roman" fo:font-size="12pt" fo:font-style="italic" style:font-size-asian="12pt" style:font-style-asian="italic"/>
    </style:style>
    <style:style style:name="P16" style:family="paragraph" style:parent-style-name="Standard">
      <style:paragraph-properties fo:line-height="115%" fo:text-align="end" style:justify-single-word="false"/>
      <style:text-properties style:font-name="Times-Roman" fo:font-size="12pt" fo:font-style="italic" style:font-size-asian="12pt" style:font-style-asian="italic"/>
    </style:style>
    <style:style style:name="P17" style:family="paragraph" style:parent-style-name="Standard">
      <style:paragraph-properties fo:line-height="115%" fo:text-align="end" style:justify-single-word="false"/>
      <style:text-properties style:font-name="Times-Italic" fo:font-size="12pt" fo:font-style="italic" style:font-size-asian="12pt" style:font-style-asian="italic"/>
    </style:style>
    <style:style style:name="T1" style:family="text">
      <style:text-properties officeooo:rsid="0011798a"/>
    </style:style>
    <style:style style:name="T2" style:family="text">
      <style:text-properties fo:font-weight="bold" style:font-weight-asian="bold"/>
    </style:style>
    <style:style style:name="T3" style:family="text">
      <style:text-properties fo:font-weight="bold" officeooo:rsid="0011798a" style:font-weight-asian="bold"/>
    </style:style>
    <style:style style:name="T4" style:family="text">
      <style:text-properties fo:font-family="Symbol" style:font-family-generic="roman" style:font-pitch="variable" fo:font-size="10pt" style:font-size-asian="10pt"/>
    </style:style>
    <style:style style:name="T5" style:family="text">
      <style:text-properties style:font-name="Times-Roman" fo:font-size="12pt" style:font-size-asian="12pt"/>
    </style:style>
    <style:style style:name="T6" style:family="text">
      <style:text-properties style:font-name="Times-Roman" fo:font-size="12pt" fo:font-weight="normal" style:font-size-asian="12pt" style:font-weight-asian="normal" style:font-size-complex="12pt" style:font-weight-complex="normal"/>
    </style:style>
    <style:style style:name="T7" style:family="text">
      <style:text-properties style:font-name="Times-Bold" fo:font-size="12pt" fo:font-weight="bold" style:font-size-asian="12pt" style:font-weight-asian="bold"/>
    </style:style>
    <style:style style:name="T8" style:family="text">
      <style:text-properties style:font-name="Times-Roman" fo:font-size="12pt" fo:font-weight="normal" style:font-size-asian="12pt" style:font-weight-asian="normal" style:font-weight-complex="normal"/>
    </style:style>
    <style:style style:name="T9" style:family="text">
      <style:text-properties fo:font-family="Symbol" style:font-family-generic="roman" style:font-pitch="variable" fo:font-size="10pt" fo:font-style="italic" style:font-size-asian="10pt" style:font-style-asian="italic"/>
    </style:style>
    <style:style style:name="T10" style:family="text">
      <style:text-properties style:font-name="Times-Roman" fo:font-size="12pt" fo:font-style="italic" style:font-size-asian="12pt" style:font-style-asian="italic"/>
    </style:style>
    <style:style style:name="T11" style:family="text">
      <style:text-properties style:font-name="Times-Italic" fo:font-size="12pt" fo:font-style="italic" style:font-size-asian="12pt" style:font-style-asian="italic"/>
    </style:style>
    <style:style style:name="T12" style:family="text">
      <style:text-properties style:font-name="Times-BoldItalic" fo:font-size="12pt" fo:font-style="italic" fo:font-weight="bold"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B – Domanda di partecipazione</text:p>
      <text:p text:style-name="P2"/>
      <text:p text:style-name="P3">Al Comune di <text:span text:style-name="T1">Montopoli in Val d’Arno</text:span></text:p>
      <text:p text:style-name="P3">Settore I - <text:span text:style-name="T1">Amministrativo</text:span></text:p>
      <text:p text:style-name="P4">via Guicciaridni, 61</text:p>
      <text:p text:style-name="P3">5<text:span text:style-name="T1">6020</text:span> <text:span text:style-name="T1">Montopoli in Val d’Arno (PI)</text:span></text:p>
      <text:p text:style-name="P3">pec: <text:span text:style-name="T1">inof@pec.comune.montopoli.pi.it</text:span></text:p>
      <text:p text:style-name="P2"/>
      <text:p text:style-name="P2"/>
      <text:p text:style-name="P2"/>
      <text:p text:style-name="P2"/>
      <text:p text:style-name="P5"><text:span text:style-name="T2">DOMANDA DI AMMISSIONE ALLA PROCEDURA PER IL CONFERIMENTO DELL’INCARICO PROFESSIONALE DI DIRETTORE SCIENTIFICO DEL </text:span><text:span text:style-name="T3">SISTEMA MUSEALE MONTOPOLESE</text:span></text:p>
      <text:p text:style-name="P6"/>
      <text:p text:style-name="P6"/>
      <text:p text:style-name="P6">Il/La sottoscritto/a ________________________________________________________________</text:p>
      <text:p text:style-name="P6">nato/a a_____________________________ il____________ e residente a ___________________ in</text:p>
      <text:p text:style-name="P6">Via _____________________ n.____, codice fiscale:___________________________________</text:p>
      <text:p text:style-name="P6">cell.________________________________ e-mail ______________________________________</text:p>
      <text:p text:style-name="P7"/>
      <text:p text:style-name="P8">C H I E D E</text:p>
      <text:p text:style-name="P7"/>
      <text:p text:style-name="P7">di essere ammesso/a a partecipare alla selezione pubblica per il conferimento di un incarico professionale di Direttore scientifico per il Sistema<text:span text:style-name="T1"> Museale Montopolese.</text:span></text:p>
      <text:p text:style-name="P6"/>
      <text:p text:style-name="P6">A tal fine, ai sensi degli artt. 46 e 47 del D.P.R. n. 445/2000, consapevole delle responsabilità e delle</text:p>
      <text:p text:style-name="P6">conseguenza civili e penali previste in caso di rilascio di mendaci dichiarazioni e/o formazione di atti falsi e/o uso degli stessi</text:p>
      <text:p text:style-name="P6"/>
      <text:p text:style-name="P6"/>
      <text:p text:style-name="P8">DICHIARA</text:p>
      <text:p text:style-name="P6"/>
      <text:p text:style-name="P2"><text:span text:style-name="T4">¨ </text:span><text:span text:style-name="T5">di possedere la cittadinanza italiana;</text:span></text:p>
      <text:p text:style-name="P2"><text:span text:style-name="T4">¨ </text:span><text:span text:style-name="T5">di non avere età inferiore ai 18 anni e non superiore </text:span><text:span text:style-name="T6">all’età di quiescenza, così come prevista dalla normativa vigente</text:span><text:span text:style-name="T5">;</text:span></text:p>
      <text:p text:style-name="P6">Per i cittadini degli Stati membri dell'Unione Europea:</text:p>
      <text:p text:style-name="P9"><text:span text:style-name="T4">¨ </text:span><text:span text:style-name="T5">di essere cittadino/a __________________________;</text:span></text:p>
      <text:p text:style-name="P9"><text:span text:style-name="T4">¨ </text:span><text:span text:style-name="T5">di godere dei diritti civili e politici anche nello Stato di cui si è cittadini;</text:span></text:p>
      <text:p text:style-name="P9"><text:span text:style-name="T4">¨ </text:span><text:span text:style-name="T5">di essere in possesso, fatta eccezione della titolarità della cittadinanza italiana, di tutti gli altri requisiti previsti per i cittadini della Repubblica;</text:span></text:p>
      <text:p text:style-name="P9"><text:span text:style-name="T4">¨ </text:span><text:span text:style-name="T5">di avere un'adeguata conoscenza della lingua italiana;</text:span></text:p>
      <text:p text:style-name="P2"><text:span text:style-name="T4">¨ </text:span><text:span text:style-name="T5">di non essere stato/a destituito/a o dispensato/a dall'impiego presso una Pubblica Amministrazione per persistente insufficiente rendimento, ovvero non essere stato/a dichiarato/a decaduto/a per aver </text:span><text:soft-page-break/><text:span text:style-name="T5">conseguito l'impiego mediante produzione di documenti falsi o viziati da invalidità insanabile ovvero di non essere stato</text:span><text:span text:style-name="T7">/a </text:span><text:span text:style-name="T5">licenziato/a per le medesime motivazioni;</text:span></text:p>
      <text:p text:style-name="P2"><text:span text:style-name="T4">¨ </text:span><text:span text:style-name="T5">di essere in regola per quanto attiene al servizio militare o civile sostitutivo, secondo le leggi dello Stato di appartenenza;</text:span></text:p>
      <text:p text:style-name="P2"><text:span text:style-name="T4">¨ </text:span><text:span text:style-name="T5">di godere dei diritti politici;</text:span></text:p>
      <text:p text:style-name="P2"><text:span text:style-name="T4">¨ </text:span><text:span text:style-name="T5">di non aver mai riportato condanne penali e di </text:span><text:span text:style-name="T8">non aver procedimenti penali pendenti e in corso</text:span><text:span text:style-name="T5">;</text:span></text:p>
      <text:p text:style-name="P2"><text:span text:style-name="T9">¨ </text:span><text:span text:style-name="T5">di non essere stato</text:span><text:span text:style-name="T7">/</text:span><text:span text:style-name="T5">a destituito/a o dispensato/a dall'impiego presso una Pubblica Amministrazione per persistente insufficiente rendimento, ovvero non essere stato/a dichiarato/a decaduto/a per aver conseguito l'impiego mediante produzione di documenti falsi o viziati da invalidità insanabile ovvero di non essere stato/a licenziato/a per le medesime motivazioni;</text:span></text:p>
      <text:p text:style-name="P2"><text:span text:style-name="T4">¨ </text:span><text:span text:style-name="T5">di non trovarsi in altre condizioni che impediscono la stipula di contratti con la pubblica amministrazione;</text:span></text:p>
      <text:p text:style-name="P2"><text:span text:style-name="T4">¨ </text:span><text:span text:style-name="T5">di non trovarsi in condizioni di incompatibilità nello svolgimento dell’incarico in base all’art.53 del D. Lgs. 165/2001 o a contratti precedentemente stipulati;</text:span></text:p>
      <text:p text:style-name="P2"><text:span text:style-name="T4">¨ </text:span><text:span text:style-name="T5">di essere in possesso dei requisiti per l’accesso al pubblico impiego;</text:span></text:p>
      <text:p text:style-name="P2"><text:span text:style-name="T4">¨ </text:span><text:span text:style-name="T5">di essere fisicamente idoneo all’impiego;</text:span></text:p>
      <text:p text:style-name="P2"><text:span text:style-name="T4">¨ </text:span><text:span text:style-name="T5">di essere in possesso del seguente titolo di studio:</text:span></text:p>
      <text:p text:style-name="P2"><text:span text:style-name="T10">________________________________________________________________________________(</text:span><text:span text:style-name="T11">eventualmente specificare) </text:span><text:span text:style-name="T5">equipollente secondo il provvedimento</text:span></text:p>
      <text:p text:style-name="P6">________________________________________________________________________________</text:p>
      <text:p text:style-name="P2"><text:span text:style-name="T4">¨ </text:span><text:span text:style-name="T5">di aver conseguito il suddetto titolo di studio presso</text:span></text:p>
      <text:p text:style-name="P6">________________________________________________________________________________</text:p>
      <text:p text:style-name="P2"><text:span text:style-name="T5">(</text:span><text:span text:style-name="T11">denominazione dell’Istituto)</text:span></text:p>
      <text:p text:style-name="P6">di _____________________________ (città) nell’anno _____________con votazione_________ ;</text:p>
      <text:p text:style-name="P2"><text:span text:style-name="T4">¨ </text:span><text:span text:style-name="T5">di essere in possesso dei requisiti specifici richiesti nell’avviso;</text:span></text:p>
      <text:p text:style-name="P2"><text:span text:style-name="T4">¨ </text:span><text:span text:style-name="T5">di aver preso visione dell’avviso di selezione pubblica <text:s/>e di accettare, </text:span><text:span text:style-name="T8">senza riserva alcuna, tutte le clausole in esso contenute</text:span><text:span text:style-name="T5">;</text:span></text:p>
      <text:p text:style-name="P2"><text:span text:style-name="T4">¨ </text:span><text:span text:style-name="T5">di consentire al trattamento dei dati personali;</text:span></text:p>
      <text:p text:style-name="P2"><text:span text:style-name="T4">¨ </text:span><text:span text:style-name="T5">di essere disponibile ad assumere l’incarico a partire dalla data del provvedimento di affidamento</text:span></text:p>
      <text:p text:style-name="P6">dell’incarico.</text:p>
      <text:p text:style-name="P6"/>
      <text:p text:style-name="P6">Il/La sottoscritto/a sottolinea che i dati personali ed eventualmente sensibili oggetto delle dichiarazioni contenute nella presente domanda vengono forniti al Comune al solo scopo di permettere l’espletamento della procedura di selezione di che trattasi, l’adozione di ogni provvedimento annesso e/o conseguente e la gestione dell’incarico eventualmente instauratosi. <text:s/></text:p>
      <text:p text:style-name="P6">Le dichiarazioni di cui sopra sono rese dal/la sottoscritto/a nella piena consapevolezza delle sanzioni previste per il caso in cui dovesse esserne riscontrata la falsità.</text:p>
      <text:p text:style-name="P10"/>
      <text:p text:style-name="P11">CHIEDE INOLTRE</text:p>
      <text:p text:style-name="P12"/>
      <text:p text:style-name="P13">(compilare solo se diverso dall’indirizzo di residenza. In caso di mancata compilazione ogni comunicazione sarà inviata alla residenza dichiarata)</text:p>
      <text:p text:style-name="P6">che qualsiasi comunicazione, fermo restando quanto sopra espresso in merito alle comunicazione attraverso il sito dell’ente, venga inviata al seguente indirizzo:</text:p>
      <text:p text:style-name="P6">Città ________________________________________ Prov. (______) CAP ._____________</text:p>
      <text:p text:style-name="P6">Via ___________________________________________________________n. ______________.</text:p>
      <text:p text:style-name="P6"><text:soft-page-break/></text:p>
      <text:p text:style-name="P6">Il sottoscritto/a si impegna, infine, a comunicare ogni eventuale variazione relativa al recapito.</text:p>
      <text:p text:style-name="P6">Allega:</text:p>
      <text:p text:style-name="P2"><text:span text:style-name="T5">1. Curriculum professionale e formativo, redatto in carta semplice, datato e </text:span><text:span text:style-name="T7">sottoscritto</text:span><text:span text:style-name="T5">;</text:span></text:p>
      <text:p text:style-name="P6">2. Copia fotostatica di un documento di identità in corso di validità ( non necessaria in caso in cui il candidato utilizzi la firma digitale);</text:p>
      <text:p text:style-name="P14">3. Proposta progettuale</text:p>
      <text:p text:style-name="P7"/>
      <text:p text:style-name="P6"/>
      <text:p text:style-name="P6"/>
      <text:p text:style-name="P6">Distinti saluti.</text:p>
      <text:p text:style-name="P6">___________________, li ________________ </text:p>
      <text:p text:style-name="P15"/>
      <text:p text:style-name="P16"/>
      <text:p text:style-name="P16"/>
      <text:p text:style-name="P16"/>
      <text:p text:style-name="P16"/>
      <text:p text:style-name="P16"/>
      <text:p text:style-name="P16"/>
      <text:p text:style-name="P16"/>
      <text:p text:style-name="P3"><text:span text:style-name="T11">(</text:span><text:span text:style-name="T12">firma</text:span><text:span text:style-name="T11">)</text:span></text:p>
      <text:p text:style-name="P17"/>
      <text:p text:style-name="P17">__________________________</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Bold" svg:font-family="Times-Bold" style:font-family-generic="roman" style:font-pitch="variable"/>
    <style:font-face style:name="Times-BoldItalic" svg:font-family="Times-BoldItalic" style:font-family-generic="roman" style:font-pitch="variable"/>
    <style:font-face style:name="Times-Italic" svg:font-family="Times-Italic" style:font-family-generic="roman" style:font-pitch="variable"/>
    <style:font-face style:name="Times-Roman" svg:font-family="Times-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a" loext:opacity="10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font-family-complex="Arial" style:font-family-generic-complex="swiss"/>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7T12:15:48</meta:creation-date>
    <meta:initial-creator>. .</meta:initial-creator>
    <dc:language>it-IT</dc:language>
    <dc:date>2025-07-07T09:45:45.198160900</dc:date>
    <meta:editing-cycles>5</meta:editing-cycles>
    <meta:editing-duration>PT4M8S</meta:editing-duration>
    <meta:generator>LibreOffice/25.2.4.3$Windows_X86_64 LibreOffice_project/33e196637044ead23f5c3226cde09b47731f7e27</meta:generator>
    <meta:document-statistic meta:table-count="0" meta:image-count="0" meta:object-count="0" meta:page-count="3" meta:paragraph-count="60" meta:word-count="693" meta:character-count="5413" meta:non-whitespace-character-count="4775"/>
    <meta:user-defined meta:name="AppVersion">15.0000</meta:user-defined>
  </office:meta>
</office:document-meta>
</file>